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4984in"/>
    </style:style>
    <style:style style:name="co2" style:family="table-column">
      <style:table-column-properties fo:break-before="auto" style:column-width="1.1484in"/>
    </style:style>
    <style:style style:name="co3" style:family="table-column">
      <style:table-column-properties fo:break-before="auto" style:column-width="2.1953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8256in"/>
    </style:style>
    <style:style style:name="co6" style:family="table-column">
      <style:table-column-properties fo:break-before="auto" style:column-width="0.7992in"/>
    </style:style>
    <style:style style:name="co7" style:family="table-column">
      <style:table-column-properties fo:break-before="auto" style:column-width="0.428in"/>
    </style:style>
    <style:style style:name="co8" style:family="table-column">
      <style:table-column-properties fo:break-before="auto" style:column-width="0.8535in"/>
    </style:style>
    <style:style style:name="co9" style:family="table-column">
      <style:table-column-properties fo:break-before="auto" style:column-width="0.8209in"/>
    </style:style>
    <style:style style:name="co10" style:family="table-column">
      <style:table-column-properties fo:break-before="auto" style:column-width="0.6791in"/>
    </style:style>
    <style:style style:name="co11" style:family="table-column">
      <style:table-column-properties fo:break-before="auto" style:column-width="0.6681in"/>
    </style:style>
    <style:style style:name="co12" style:family="table-column">
      <style:table-column-properties fo:break-before="auto" style:column-width="0.7008in"/>
    </style:style>
    <style:style style:name="co13" style:family="table-column">
      <style:table-column-properties fo:break-before="auto" style:column-width="0.7118in"/>
    </style:style>
    <style:style style:name="ro1" style:family="table-row">
      <style:table-row-properties style:row-height="0.238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 style:data-style-name="N116"/>
    <style:style style:name="ce5" style:family="table-cell" style:parent-style-name="Default" style:data-style-name="N5107"/>
    <style:style style:name="ce6" style:family="table-cell" style:parent-style-name="Default" style:data-style-name="N5107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ext-properties style:font-name="Arial" style:font-name-asian="Bitstream Vera Sans" style:font-name-complex="Bitstream Vera Sans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Frontend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table:number-columns-spanned="3" table:number-rows-spanned="1">
            <text:p>Piratenpartei Mobiltelefonie Tarifrechner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 table:number-columns-spanned="3" table:number-rows-spanned="1">
            <text:p>Bitte gib dein Telefonieverhalten ein: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string">
            <text:p>Ziel</text:p>
          </table:table-cell>
          <table:table-cell table:style-name="ce2" office:value-type="string">
            <text:p>Minuten/Monat</text:p>
          </table:table-cell>
          <table:table-cell/>
        </table:table-row>
        <table:table-row table:style-name="ro2">
          <table:table-cell office:value-type="string">
            <text:p>Parteiintern Mobilfunk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office:value-type="string">
            <text:p>Parteiintern Festnetz*</text:p>
          </table:table-cell>
          <table:table-cell office:value-type="float" office:value="90">
            <text:p>90</text:p>
          </table:table-cell>
          <table:table-cell/>
        </table:table-row>
        <table:table-row table:style-name="ro2">
          <table:table-cell office:value-type="string">
            <text:p>Mailbox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Festnetz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office:value-type="string">
            <text:p>T-Mobile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Vodafone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E-Plus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O2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SMS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table:style-name="ce3" office:value-type="string" table:number-columns-spanned="2" table:number-rows-spanned="1">
            <text:p>Günstigster Anbieter:</text:p>
          </table:table-cell>
          <table:covered-table-cell/>
          <table:table-cell table:formula="of:=CONCATENATE([Berechnung.U23];&quot; &quot;;[Berechnung.U24])" office:value-type="string" office:string-value="O2 Business Pro">
            <text:p>O2 Business Pro</text:p>
          </table:table-cell>
        </table:table-row>
        <table:table-row table:style-name="ro2">
          <table:table-cell table:style-name="ce3" office:value-type="string" table:number-columns-spanned="2" table:number-rows-spanned="1">
            <text:p>Kosten pro Monat:</text:p>
          </table:table-cell>
          <table:covered-table-cell/>
          <table:table-cell table:style-name="ce4" table:formula="of:=[Berechnung.U22]" office:value-type="currency" office:currency="EUR" office:value="15.6454">
            <text:p>15.65 €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table:number-columns-spanned="3" table:number-rows-spanned="1">
            <text:p>Parteiintern beinhaltet die Rufnummern, die laut Vertrag intern sind.</text:p>
          </table:table-cell>
          <table:covered-table-cell table:number-columns-repeated="2"/>
        </table:table-row>
        <table:table-row table:style-name="ro3">
          <table:table-cell office:value-type="string" table:number-columns-spanned="3" table:number-rows-spanned="1">
            <text:p>Für O2 bedeutet das: Alle Mobilrufnummern, die im Rahmenvertrag sind,</text:p>
            <text:p>sowie 10 Festnetzrufnummern. Das sollte sein die Bundesgeschäftsstelle,</text:p>
            <text:p>evtl. Landesgeschäftsstellen, sowie der Telefonkonferenz-Provider. Diese</text:p>
            <text:p>Nummern kann sich der Vertragsinhaber selbst aussuchen.</text:p>
          </table:table-cell>
          <table:covered-table-cell table:number-columns-repeated="2"/>
        </table:table-row>
        <table:table-row table:style-name="ro4">
          <table:table-cell office:value-type="string" table:number-columns-spanned="3" table:number-rows-spanned="1">
            <text:p>Für Vodafone bedeutet das: Alle Mobilrufnummern, die im Rahmenvertrag</text:p>
            <text:p>sind, sowie vom Rahmenvertragsinhaber bestimmte Festnetznummern.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5">
          <table:table-cell office:value-type="string">
            <text:p>Der Alice-Vertrag wurde mit 119,60 Euro Grundgebühr im Monat geteilt durch</text:p>
            <text:p>33 Mitglieder angesetzt. Weitere Anschlüsse können in anderen Bundes-</text:p>
            <text:p>ländern stehen, die entsprechend auch Konferenzmöglichkeiten zur</text:p>
            <text:p>Verfügung stellen sollten. Es ist auch nicht immer so, dass jeder Vertrag</text:p>
            <text:p>sofort mit allen Mitgliedern voll ist. Er wurde allerdings in der Berechnung</text:p>
            <text:p>deaktiviert. </text:p>
          </table:table-cell>
          <table:table-cell table:number-columns-repeated="2"/>
        </table:table-row>
      </table:table>
      <table:table table:name="Preise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5"/>
        <table:table-column table:style-name="co9" table:default-cell-style-name="ce5"/>
        <table:table-column table:style-name="co10" table:default-cell-style-name="Default"/>
        <table:table-column table:style-name="co11" table:default-cell-style-name="ce6"/>
        <table:table-column table:style-name="co11" table:default-cell-style-name="Default"/>
        <table:table-column table:style-name="co10" table:default-cell-style-name="Default"/>
        <table:table-column table:style-name="co12" table:default-cell-style-name="ce5"/>
        <table:table-column table:style-name="co11" table:number-columns-repeated="5" table:default-cell-style-name="ce5"/>
        <table:table-column table:style-name="co4" table:default-cell-style-name="Default"/>
        <table:table-column table:style-name="co11" table:default-cell-style-name="Default"/>
        <table:table-column table:style-name="co4" table:number-columns-repeated="1007" table:default-cell-style-name="Default"/>
        <table:table-row table:style-name="ro2">
          <table:table-cell table:style-name="ce2" office:value-type="string">
            <text:p>Name</text:p>
          </table:table-cell>
          <table:table-cell table:style-name="ce2" office:value-type="string">
            <text:p>Anbieter</text:p>
          </table:table-cell>
          <table:table-cell table:style-name="ce2" office:value-type="string">
            <text:p>Netz</text:p>
          </table:table-cell>
          <table:table-cell table:style-name="ce2" office:value-type="string">
            <text:p>Grundgeb.</text:p>
          </table:table-cell>
          <table:table-cell table:style-name="ce2" office:value-type="string">
            <text:p>Gutschr.</text:p>
          </table:table-cell>
          <table:table-cell table:style-name="ce2" office:value-type="string">
            <text:p>int. Min.</text:p>
          </table:table-cell>
          <table:table-cell table:style-name="ce2" office:value-type="string">
            <text:p>Intern M</text:p>
          </table:table-cell>
          <table:table-cell table:style-name="ce2" office:value-type="string">
            <text:p>Intern F</text:p>
          </table:table-cell>
          <table:table-cell table:style-name="ce2" office:value-type="string">
            <text:p>Mailbox</text:p>
          </table:table-cell>
          <table:table-cell table:style-name="ce2" office:value-type="string">
            <text:p>Festnetz</text:p>
          </table:table-cell>
          <table:table-cell table:style-name="ce2" office:value-type="string">
            <text:p>D1</text:p>
          </table:table-cell>
          <table:table-cell table:style-name="ce2" office:value-type="string">
            <text:p>D2</text:p>
          </table:table-cell>
          <table:table-cell table:style-name="ce2" office:value-type="string">
            <text:p>E1</text:p>
          </table:table-cell>
          <table:table-cell table:style-name="ce2" office:value-type="string">
            <text:p>E2</text:p>
          </table:table-cell>
          <table:table-cell table:style-name="ce2" office:value-type="string">
            <text:p>SMS</text:p>
          </table:table-cell>
          <table:table-cell table:number-columns-repeated="45"/>
          <table:table-cell table:style-name="ce2" table:number-columns-repeated="964"/>
        </table:table-row>
        <table:table-row table:style-name="ro2">
          <table:table-cell office:value-type="string">
            <text:p>Business Pro</text:p>
          </table:table-cell>
          <table:table-cell office:value-type="string">
            <text:p>O2</text:p>
          </table:table-cell>
          <table:table-cell office:value-type="string">
            <text:p>E2</text:p>
          </table:table-cell>
          <table:table-cell office:value-type="currency" office:currency="EUR" office:value="4.522">
            <text:p>4,5220 €</text:p>
          </table:table-cell>
          <table:table-cell office:value-type="currency" office:currency="EUR" office:value="0">
            <text:p>0,0000 €</text:p>
          </table:table-cell>
          <table:table-cell office:value-type="float" office:value="0">
            <text:p>0</text:p>
          </table:table-cell>
          <table:table-cell office:value-type="currency" office:currency="EUR" office:value="0" table:number-columns-spanned="2" table:number-rows-spanned="1">
            <text:p>0,0000 €</text:p>
          </table:table-cell>
          <table:covered-table-cell table:style-name="ce6" office:value-type="currency" office:currency="EUR" office:value="0">
            <text:p>0,0000 €</text:p>
          </table:covered-table-cell>
          <table:table-cell table:style-name="ce5" office:value-type="currency" office:currency="EUR" office:value="0.1178">
            <text:p>0,1178 €</text:p>
          </table:table-cell>
          <table:table-cell office:value-type="currency" office:currency="EUR" office:value="0.1178">
            <text:p>0,1178 €</text:p>
          </table:table-cell>
          <table:table-cell table:number-columns-repeated="3" office:value-type="currency" office:currency="EUR" office:value="0.2618">
            <text:p>0,2618 €</text:p>
          </table:table-cell>
          <table:table-cell office:value-type="currency" office:currency="EUR" office:value="0.1178">
            <text:p>0,1178 €</text:p>
          </table:table-cell>
          <table:table-cell office:value-type="currency" office:currency="EUR" office:value="0.2">
            <text:p>0,2000 €</text:p>
          </table:table-cell>
          <table:table-cell table:number-columns-repeated="1009"/>
        </table:table-row>
        <table:table-row table:style-name="ro2">
          <table:table-cell office:value-type="string">
            <text:p>Business-Flat Pro</text:p>
          </table:table-cell>
          <table:table-cell office:value-type="string">
            <text:p>O2</text:p>
          </table:table-cell>
          <table:table-cell office:value-type="string">
            <text:p>E2</text:p>
          </table:table-cell>
          <table:table-cell office:value-type="currency" office:currency="EUR" office:value="13.5422">
            <text:p>13,5422 €</text:p>
          </table:table-cell>
          <table:table-cell office:value-type="currency" office:currency="EUR" office:value="0">
            <text:p>0,0000 €</text:p>
          </table:table-cell>
          <table:table-cell office:value-type="float" office:value="0">
            <text:p>0</text:p>
          </table:table-cell>
          <table:table-cell office:value-type="currency" office:currency="EUR" office:value="0" table:number-columns-spanned="2" table:number-rows-spanned="1">
            <text:p>0,0000 €</text:p>
          </table:table-cell>
          <table:covered-table-cell table:style-name="ce6" office:value-type="currency" office:currency="EUR" office:value="0">
            <text:p>0,0000 €</text:p>
          </table:covered-table-cell>
          <table:table-cell table:style-name="ce5" office:value-type="currency" office:currency="EUR" office:value="0">
            <text:p>0,0000 €</text:p>
          </table:table-cell>
          <table:table-cell office:value-type="currency" office:currency="EUR" office:value="0">
            <text:p>0,0000 €</text:p>
          </table:table-cell>
          <table:table-cell table:number-columns-repeated="3" office:value-type="currency" office:currency="EUR" office:value="0.1785">
            <text:p>0,1785 €</text:p>
          </table:table-cell>
          <table:table-cell office:value-type="currency" office:currency="EUR" office:value="0">
            <text:p>0,0000 €</text:p>
          </table:table-cell>
          <table:table-cell office:value-type="currency" office:currency="EUR" office:value="0.2">
            <text:p>0,2000 €</text:p>
          </table:table-cell>
          <table:table-cell table:number-columns-repeated="1009"/>
        </table:table-row>
        <table:table-row table:style-name="ro2">
          <table:table-cell office:value-type="string">
            <text:p>Business-Flat-XL</text:p>
          </table:table-cell>
          <table:table-cell office:value-type="string">
            <text:p>O2</text:p>
          </table:table-cell>
          <table:table-cell office:value-type="string">
            <text:p>E2</text:p>
          </table:table-cell>
          <table:table-cell office:value-type="currency" office:currency="EUR" office:value="59.976">
            <text:p>59,9760 €</text:p>
          </table:table-cell>
          <table:table-cell office:value-type="currency" office:currency="EUR" office:value="0">
            <text:p>0,0000 €</text:p>
          </table:table-cell>
          <table:table-cell office:value-type="float" office:value="0">
            <text:p>0</text:p>
          </table:table-cell>
          <table:table-cell office:value-type="currency" office:currency="EUR" office:value="0" table:number-columns-spanned="2" table:number-rows-spanned="1">
            <text:p>0,0000 €</text:p>
          </table:table-cell>
          <table:covered-table-cell table:style-name="ce6" office:value-type="currency" office:currency="EUR" office:value="0">
            <text:p>0,0000 €</text:p>
          </table:covered-table-cell>
          <table:table-cell table:style-name="ce5" office:value-type="currency" office:currency="EUR" office:value="0">
            <text:p>0,0000 €</text:p>
          </table:table-cell>
          <table:table-cell table:number-columns-repeated="5" office:value-type="currency" office:currency="EUR" office:value="0">
            <text:p>0,0000 €</text:p>
          </table:table-cell>
          <table:table-cell office:value-type="currency" office:currency="EUR" office:value="0.2">
            <text:p>0,2000 €</text:p>
          </table:table-cell>
          <table:table-cell table:number-columns-repeated="1009"/>
        </table:table-row>
        <table:table-row table:style-name="ro2">
          <table:table-cell office:value-type="string">
            <text:p>BusinessClassic</text:p>
          </table:table-cell>
          <table:table-cell office:value-type="string">
            <text:p>Vodafone</text:p>
          </table:table-cell>
          <table:table-cell office:value-type="string">
            <text:p>D2</text:p>
          </table:table-cell>
          <table:table-cell office:value-type="currency" office:currency="EUR" office:value="3.08">
            <text:p>3,0800 €</text:p>
          </table:table-cell>
          <table:table-cell office:value-type="currency" office:currency="EUR" office:value="119">
            <text:p>119,0000 €</text:p>
          </table:table-cell>
          <table:table-cell office:value-type="float" office:value="0">
            <text:p>0</text:p>
          </table:table-cell>
          <table:table-cell office:value-type="currency" office:currency="EUR" office:value="0.07" table:number-columns-spanned="3" table:number-rows-spanned="1">
            <text:p>0,0700 €</text:p>
          </table:table-cell>
          <table:covered-table-cell table:number-columns-repeated="2"/>
          <table:table-cell office:value-type="currency" office:currency="EUR" office:value="0.11">
            <text:p>0,1100 €</text:p>
          </table:table-cell>
          <table:table-cell office:value-type="currency" office:currency="EUR" office:value="0.46">
            <text:p>0,4600 €</text:p>
          </table:table-cell>
          <table:table-cell office:value-type="currency" office:currency="EUR" office:value="0.11">
            <text:p>0,1100 €</text:p>
          </table:table-cell>
          <table:table-cell table:number-columns-repeated="2" office:value-type="currency" office:currency="EUR" office:value="0.46">
            <text:p>0,4600 €</text:p>
          </table:table-cell>
          <table:table-cell office:value-type="currency" office:currency="EUR" office:value="0.2">
            <text:p>0,2000 €</text:p>
          </table:table-cell>
          <table:table-cell table:number-columns-repeated="1009"/>
        </table:table-row>
        <table:table-row table:style-name="ro2">
          <table:table-cell office:value-type="string">
            <text:p>BusinessClassic (50)</text:p>
          </table:table-cell>
          <table:table-cell office:value-type="string">
            <text:p>Vodafone</text:p>
          </table:table-cell>
          <table:table-cell office:value-type="string">
            <text:p>D2</text:p>
          </table:table-cell>
          <table:table-cell table:style-name="Default" table:formula="of:=[.D5]+2.38" office:value-type="currency" office:currency="EUR" office:value="5.46">
            <text:p>5,4600 €</text:p>
          </table:table-cell>
          <table:table-cell office:value-type="currency" office:currency="EUR" office:value="119">
            <text:p>119,0000 €</text:p>
          </table:table-cell>
          <table:table-cell office:value-type="float" office:value="50">
            <text:p>50</text:p>
          </table:table-cell>
          <table:table-cell office:value-type="currency" office:currency="EUR" office:value="0.07" table:number-columns-spanned="3" table:number-rows-spanned="1">
            <text:p>0,0700 €</text:p>
          </table:table-cell>
          <table:covered-table-cell table:number-columns-repeated="2"/>
          <table:table-cell office:value-type="currency" office:currency="EUR" office:value="0.11">
            <text:p>0,1100 €</text:p>
          </table:table-cell>
          <table:table-cell office:value-type="currency" office:currency="EUR" office:value="0.46">
            <text:p>0,4600 €</text:p>
          </table:table-cell>
          <table:table-cell office:value-type="currency" office:currency="EUR" office:value="0.11">
            <text:p>0,1100 €</text:p>
          </table:table-cell>
          <table:table-cell table:number-columns-repeated="2" office:value-type="currency" office:currency="EUR" office:value="0.46">
            <text:p>0,4600 €</text:p>
          </table:table-cell>
          <table:table-cell office:value-type="currency" office:currency="EUR" office:value="0.2">
            <text:p>0,2000 €</text:p>
          </table:table-cell>
          <table:table-cell table:number-columns-repeated="1009"/>
        </table:table-row>
        <table:table-row table:style-name="ro2">
          <table:table-cell office:value-type="string">
            <text:p>BusinessClassic (100)</text:p>
          </table:table-cell>
          <table:table-cell office:value-type="string">
            <text:p>Vodafone</text:p>
          </table:table-cell>
          <table:table-cell office:value-type="string">
            <text:p>D2</text:p>
          </table:table-cell>
          <table:table-cell table:style-name="Default" table:formula="of:=[.D5]+3.87" office:value-type="currency" office:currency="EUR" office:value="6.95">
            <text:p>6,9500 €</text:p>
          </table:table-cell>
          <table:table-cell office:value-type="currency" office:currency="EUR" office:value="119">
            <text:p>119,0000 €</text:p>
          </table:table-cell>
          <table:table-cell office:value-type="float" office:value="100">
            <text:p>100</text:p>
          </table:table-cell>
          <table:table-cell office:value-type="currency" office:currency="EUR" office:value="0.07" table:number-columns-spanned="3" table:number-rows-spanned="1">
            <text:p>0,0700 €</text:p>
          </table:table-cell>
          <table:covered-table-cell table:number-columns-repeated="2"/>
          <table:table-cell office:value-type="currency" office:currency="EUR" office:value="0.11">
            <text:p>0,1100 €</text:p>
          </table:table-cell>
          <table:table-cell office:value-type="currency" office:currency="EUR" office:value="0.46">
            <text:p>0,4600 €</text:p>
          </table:table-cell>
          <table:table-cell office:value-type="currency" office:currency="EUR" office:value="0.11">
            <text:p>0,1100 €</text:p>
          </table:table-cell>
          <table:table-cell table:number-columns-repeated="2" office:value-type="currency" office:currency="EUR" office:value="0.46">
            <text:p>0,4600 €</text:p>
          </table:table-cell>
          <table:table-cell office:value-type="currency" office:currency="EUR" office:value="0.2">
            <text:p>0,2000 €</text:p>
          </table:table-cell>
          <table:table-cell table:number-columns-repeated="1009"/>
        </table:table-row>
        <table:table-row table:style-name="ro2">
          <table:table-cell office:value-type="string">
            <text:p>BusinessClassic (200)</text:p>
          </table:table-cell>
          <table:table-cell office:value-type="string">
            <text:p>Vodafone</text:p>
          </table:table-cell>
          <table:table-cell office:value-type="string">
            <text:p>D2</text:p>
          </table:table-cell>
          <table:table-cell table:style-name="Default" table:formula="of:=[.D5]+5.95" office:value-type="currency" office:currency="EUR" office:value="9.03">
            <text:p>9,0300 €</text:p>
          </table:table-cell>
          <table:table-cell office:value-type="currency" office:currency="EUR" office:value="119">
            <text:p>119,0000 €</text:p>
          </table:table-cell>
          <table:table-cell office:value-type="float" office:value="200">
            <text:p>200</text:p>
          </table:table-cell>
          <table:table-cell office:value-type="currency" office:currency="EUR" office:value="0.07" table:number-columns-spanned="3" table:number-rows-spanned="1">
            <text:p>0,0700 €</text:p>
          </table:table-cell>
          <table:covered-table-cell table:number-columns-repeated="2"/>
          <table:table-cell office:value-type="currency" office:currency="EUR" office:value="0.11">
            <text:p>0,1100 €</text:p>
          </table:table-cell>
          <table:table-cell office:value-type="currency" office:currency="EUR" office:value="0.46">
            <text:p>0,4600 €</text:p>
          </table:table-cell>
          <table:table-cell office:value-type="currency" office:currency="EUR" office:value="0.11">
            <text:p>0,1100 €</text:p>
          </table:table-cell>
          <table:table-cell table:number-columns-repeated="2" office:value-type="currency" office:currency="EUR" office:value="0.46">
            <text:p>0,4600 €</text:p>
          </table:table-cell>
          <table:table-cell office:value-type="currency" office:currency="EUR" office:value="0.2">
            <text:p>0,2000 €</text:p>
          </table:table-cell>
          <table:table-cell table:number-columns-repeated="1009"/>
        </table:table-row>
        <table:table-row table:style-name="ro2">
          <table:table-cell office:value-type="string">
            <text:p>BusinessClassic (400)</text:p>
          </table:table-cell>
          <table:table-cell office:value-type="string">
            <text:p>Vodafone</text:p>
          </table:table-cell>
          <table:table-cell office:value-type="string">
            <text:p>D2</text:p>
          </table:table-cell>
          <table:table-cell table:formula="of:=[.D5]+7.14" office:value-type="currency" office:currency="EUR" office:value="10.22">
            <text:p>10,2200 €</text:p>
          </table:table-cell>
          <table:table-cell office:value-type="currency" office:currency="EUR" office:value="119">
            <text:p>119,0000 €</text:p>
          </table:table-cell>
          <table:table-cell office:value-type="float" office:value="400">
            <text:p>400</text:p>
          </table:table-cell>
          <table:table-cell office:value-type="currency" office:currency="EUR" office:value="0.07" table:number-columns-spanned="3" table:number-rows-spanned="1">
            <text:p>0,0700 €</text:p>
          </table:table-cell>
          <table:covered-table-cell table:number-columns-repeated="2"/>
          <table:table-cell office:value-type="currency" office:currency="EUR" office:value="0.11">
            <text:p>0,1100 €</text:p>
          </table:table-cell>
          <table:table-cell office:value-type="currency" office:currency="EUR" office:value="0.46">
            <text:p>0,4600 €</text:p>
          </table:table-cell>
          <table:table-cell office:value-type="currency" office:currency="EUR" office:value="0.11">
            <text:p>0,1100 €</text:p>
          </table:table-cell>
          <table:table-cell table:number-columns-repeated="2" office:value-type="currency" office:currency="EUR" office:value="0.46">
            <text:p>0,4600 €</text:p>
          </table:table-cell>
          <table:table-cell office:value-type="currency" office:currency="EUR" office:value="0.2">
            <text:p>0,2000 €</text:p>
          </table:table-cell>
          <table:table-cell table:number-columns-repeated="1009"/>
        </table:table-row>
        <table:table-row table:style-name="ro2">
          <table:table-cell office:value-type="string">
            <text:p>BusinessClassicPlus</text:p>
          </table:table-cell>
          <table:table-cell office:value-type="string">
            <text:p>Vodafone</text:p>
          </table:table-cell>
          <table:table-cell office:value-type="string">
            <text:p>D2</text:p>
          </table:table-cell>
          <table:table-cell office:value-type="currency" office:currency="EUR" office:value="4.64">
            <text:p>4,6400 €</text:p>
          </table:table-cell>
          <table:table-cell office:value-type="currency" office:currency="EUR" office:value="119">
            <text:p>119,0000 €</text:p>
          </table:table-cell>
          <table:table-cell office:value-type="float" office:value="0">
            <text:p>0</text:p>
          </table:table-cell>
          <table:table-cell office:value-type="currency" office:currency="EUR" office:value="0.07" table:number-columns-spanned="3" table:number-rows-spanned="1">
            <text:p>0,0700 €</text:p>
          </table:table-cell>
          <table:covered-table-cell table:number-columns-repeated="2"/>
          <table:table-cell office:value-type="currency" office:currency="EUR" office:value="0.11">
            <text:p>0,1100 €</text:p>
          </table:table-cell>
          <table:table-cell office:value-type="currency" office:currency="EUR" office:value="0.3">
            <text:p>0,3000 €</text:p>
          </table:table-cell>
          <table:table-cell office:value-type="currency" office:currency="EUR" office:value="0.11">
            <text:p>0,1100 €</text:p>
          </table:table-cell>
          <table:table-cell table:number-columns-repeated="2" office:value-type="currency" office:currency="EUR" office:value="0.3">
            <text:p>0,3000 €</text:p>
          </table:table-cell>
          <table:table-cell office:value-type="currency" office:currency="EUR" office:value="0.2">
            <text:p>0,2000 €</text:p>
          </table:table-cell>
          <table:table-cell table:number-columns-repeated="1009"/>
        </table:table-row>
        <table:table-row table:style-name="ro2">
          <table:table-cell office:value-type="string">
            <text:p>BusinessClassicPlus (50)</text:p>
          </table:table-cell>
          <table:table-cell office:value-type="string">
            <text:p>Vodafone</text:p>
          </table:table-cell>
          <table:table-cell office:value-type="string">
            <text:p>D2</text:p>
          </table:table-cell>
          <table:table-cell table:style-name="Default" table:formula="of:=[.D10]+2.38" office:value-type="currency" office:currency="EUR" office:value="7.02">
            <text:p>7,0200 €</text:p>
          </table:table-cell>
          <table:table-cell office:value-type="currency" office:currency="EUR" office:value="119">
            <text:p>119,0000 €</text:p>
          </table:table-cell>
          <table:table-cell office:value-type="float" office:value="50">
            <text:p>50</text:p>
          </table:table-cell>
          <table:table-cell office:value-type="currency" office:currency="EUR" office:value="0.07" table:number-columns-spanned="3" table:number-rows-spanned="1">
            <text:p>0,0700 €</text:p>
          </table:table-cell>
          <table:covered-table-cell table:number-columns-repeated="2"/>
          <table:table-cell office:value-type="currency" office:currency="EUR" office:value="0.11">
            <text:p>0,1100 €</text:p>
          </table:table-cell>
          <table:table-cell office:value-type="currency" office:currency="EUR" office:value="0.3">
            <text:p>0,3000 €</text:p>
          </table:table-cell>
          <table:table-cell office:value-type="currency" office:currency="EUR" office:value="0.11">
            <text:p>0,1100 €</text:p>
          </table:table-cell>
          <table:table-cell table:number-columns-repeated="2" office:value-type="currency" office:currency="EUR" office:value="0.3">
            <text:p>0,3000 €</text:p>
          </table:table-cell>
          <table:table-cell office:value-type="currency" office:currency="EUR" office:value="0.2">
            <text:p>0,2000 €</text:p>
          </table:table-cell>
          <table:table-cell table:number-columns-repeated="1009"/>
        </table:table-row>
        <table:table-row table:style-name="ro2">
          <table:table-cell office:value-type="string">
            <text:p>BusinessClassicPlus (100)</text:p>
          </table:table-cell>
          <table:table-cell office:value-type="string">
            <text:p>Vodafone</text:p>
          </table:table-cell>
          <table:table-cell office:value-type="string">
            <text:p>D2</text:p>
          </table:table-cell>
          <table:table-cell table:style-name="Default" table:formula="of:=[.D10]+3.87" office:value-type="currency" office:currency="EUR" office:value="8.51">
            <text:p>8,5100 €</text:p>
          </table:table-cell>
          <table:table-cell office:value-type="currency" office:currency="EUR" office:value="119">
            <text:p>119,0000 €</text:p>
          </table:table-cell>
          <table:table-cell office:value-type="float" office:value="100">
            <text:p>100</text:p>
          </table:table-cell>
          <table:table-cell office:value-type="currency" office:currency="EUR" office:value="0.07" table:number-columns-spanned="3" table:number-rows-spanned="1">
            <text:p>0,0700 €</text:p>
          </table:table-cell>
          <table:covered-table-cell table:number-columns-repeated="2"/>
          <table:table-cell office:value-type="currency" office:currency="EUR" office:value="0.11">
            <text:p>0,1100 €</text:p>
          </table:table-cell>
          <table:table-cell office:value-type="currency" office:currency="EUR" office:value="0.3">
            <text:p>0,3000 €</text:p>
          </table:table-cell>
          <table:table-cell office:value-type="currency" office:currency="EUR" office:value="0.11">
            <text:p>0,1100 €</text:p>
          </table:table-cell>
          <table:table-cell table:number-columns-repeated="2" office:value-type="currency" office:currency="EUR" office:value="0.3">
            <text:p>0,3000 €</text:p>
          </table:table-cell>
          <table:table-cell office:value-type="currency" office:currency="EUR" office:value="0.2">
            <text:p>0,2000 €</text:p>
          </table:table-cell>
          <table:table-cell table:number-columns-repeated="1009"/>
        </table:table-row>
        <table:table-row table:style-name="ro2">
          <table:table-cell office:value-type="string">
            <text:p>BusinessClassicPlus (200)</text:p>
          </table:table-cell>
          <table:table-cell office:value-type="string">
            <text:p>Vodafone</text:p>
          </table:table-cell>
          <table:table-cell office:value-type="string">
            <text:p>D2</text:p>
          </table:table-cell>
          <table:table-cell table:style-name="Default" table:formula="of:=[.D10]+5.95" office:value-type="currency" office:currency="EUR" office:value="10.59">
            <text:p>10,5900 €</text:p>
          </table:table-cell>
          <table:table-cell office:value-type="currency" office:currency="EUR" office:value="119">
            <text:p>119,0000 €</text:p>
          </table:table-cell>
          <table:table-cell office:value-type="float" office:value="200">
            <text:p>200</text:p>
          </table:table-cell>
          <table:table-cell office:value-type="currency" office:currency="EUR" office:value="0.07" table:number-columns-spanned="3" table:number-rows-spanned="1">
            <text:p>0,0700 €</text:p>
          </table:table-cell>
          <table:covered-table-cell table:number-columns-repeated="2"/>
          <table:table-cell office:value-type="currency" office:currency="EUR" office:value="0.11">
            <text:p>0,1100 €</text:p>
          </table:table-cell>
          <table:table-cell office:value-type="currency" office:currency="EUR" office:value="0.3">
            <text:p>0,3000 €</text:p>
          </table:table-cell>
          <table:table-cell office:value-type="currency" office:currency="EUR" office:value="0.11">
            <text:p>0,1100 €</text:p>
          </table:table-cell>
          <table:table-cell table:number-columns-repeated="2" office:value-type="currency" office:currency="EUR" office:value="0.3">
            <text:p>0,3000 €</text:p>
          </table:table-cell>
          <table:table-cell office:value-type="currency" office:currency="EUR" office:value="0.2">
            <text:p>0,2000 €</text:p>
          </table:table-cell>
          <table:table-cell table:number-columns-repeated="1009"/>
        </table:table-row>
        <table:table-row table:style-name="ro2">
          <table:table-cell office:value-type="string">
            <text:p>BusinessClassicPlus (400)</text:p>
          </table:table-cell>
          <table:table-cell office:value-type="string">
            <text:p>Vodafone</text:p>
          </table:table-cell>
          <table:table-cell office:value-type="string">
            <text:p>D2</text:p>
          </table:table-cell>
          <table:table-cell table:formula="of:=[.D10]+7.14" office:value-type="currency" office:currency="EUR" office:value="11.78">
            <text:p>11,7800 €</text:p>
          </table:table-cell>
          <table:table-cell office:value-type="currency" office:currency="EUR" office:value="119">
            <text:p>119,0000 €</text:p>
          </table:table-cell>
          <table:table-cell office:value-type="float" office:value="400">
            <text:p>400</text:p>
          </table:table-cell>
          <table:table-cell office:value-type="currency" office:currency="EUR" office:value="0.07" table:number-columns-spanned="3" table:number-rows-spanned="1">
            <text:p>0,0700 €</text:p>
          </table:table-cell>
          <table:covered-table-cell table:number-columns-repeated="2"/>
          <table:table-cell office:value-type="currency" office:currency="EUR" office:value="0.11">
            <text:p>0,1100 €</text:p>
          </table:table-cell>
          <table:table-cell office:value-type="currency" office:currency="EUR" office:value="0.3">
            <text:p>0,3000 €</text:p>
          </table:table-cell>
          <table:table-cell office:value-type="currency" office:currency="EUR" office:value="0.11">
            <text:p>0,1100 €</text:p>
          </table:table-cell>
          <table:table-cell table:number-columns-repeated="2" office:value-type="currency" office:currency="EUR" office:value="0.3">
            <text:p>0,3000 €</text:p>
          </table:table-cell>
          <table:table-cell office:value-type="currency" office:currency="EUR" office:value="0.2">
            <text:p>0,2000 €</text:p>
          </table:table-cell>
          <table:table-cell table:number-columns-repeated="1009"/>
        </table:table-row>
        <table:table-row table:style-name="ro2">
          <table:table-cell office:value-type="string">
            <text:p>BusinessFlat</text:p>
          </table:table-cell>
          <table:table-cell office:value-type="string">
            <text:p>Vodafone</text:p>
          </table:table-cell>
          <table:table-cell office:value-type="string">
            <text:p>D2</text:p>
          </table:table-cell>
          <table:table-cell office:value-type="currency" office:currency="EUR" office:value="33.02">
            <text:p>33,0200 €</text:p>
          </table:table-cell>
          <table:table-cell office:value-type="currency" office:currency="EUR" office:value="119">
            <text:p>119,0000 €</text:p>
          </table:table-cell>
          <table:table-cell office:value-type="float" office:value="0">
            <text:p>0</text:p>
          </table:table-cell>
          <table:table-cell office:value-type="currency" office:currency="EUR" office:value="0" table:number-columns-spanned="3" table:number-rows-spanned="1">
            <text:p>0,0000 €</text:p>
          </table:table-cell>
          <table:covered-table-cell table:style-name="ce6" office:value-type="currency" office:currency="EUR" office:value="0">
            <text:p>0,0000 €</text:p>
          </table:covered-table-cell>
          <table:covered-table-cell table:style-name="ce5" office:value-type="currency" office:currency="EUR" office:value="0">
            <text:p>0,0000 €</text:p>
          </table:covered-table-cell>
          <table:table-cell office:value-type="currency" office:currency="EUR" office:value="0">
            <text:p>0,0000 €</text:p>
          </table:table-cell>
          <table:table-cell office:value-type="currency" office:currency="EUR" office:value="0.23">
            <text:p>0,2300 €</text:p>
          </table:table-cell>
          <table:table-cell office:value-type="currency" office:currency="EUR" office:value="0">
            <text:p>0,0000 €</text:p>
          </table:table-cell>
          <table:table-cell table:number-columns-repeated="2" office:value-type="currency" office:currency="EUR" office:value="0.23">
            <text:p>0,2300 €</text:p>
          </table:table-cell>
          <table:table-cell office:value-type="currency" office:currency="EUR" office:value="0.2">
            <text:p>0,2000 €</text:p>
          </table:table-cell>
          <table:table-cell table:number-columns-repeated="1009"/>
        </table:table-row>
        <table:table-row table:style-name="ro2">
          <table:table-cell office:value-type="string">
            <text:p>Talk</text:p>
          </table:table-cell>
          <table:table-cell office:value-type="string">
            <text:p>Aldi</text:p>
          </table:table-cell>
          <table:table-cell office:value-type="string">
            <text:p>E1</text:p>
          </table:table-cell>
          <table:table-cell table:number-columns-repeated="2" office:value-type="currency" office:currency="EUR" office:value="0">
            <text:p>0,0000 €</text:p>
          </table:table-cell>
          <table:table-cell office:value-type="float" office:value="0">
            <text:p>0</text:p>
          </table:table-cell>
          <table:table-cell table:style-name="ce5" office:value-type="currency" office:currency="EUR" office:value="0.03">
            <text:p>0,0300 €</text:p>
          </table:table-cell>
          <table:table-cell table:style-name="ce5" office:value-type="currency" office:currency="EUR" office:value="0.13">
            <text:p>0,1300 €</text:p>
          </table:table-cell>
          <table:table-cell table:style-name="ce5" office:value-type="currency" office:currency="EUR" office:value="0">
            <text:p>0,0000 €</text:p>
          </table:table-cell>
          <table:table-cell table:number-columns-repeated="6" office:value-type="currency" office:currency="EUR" office:value="0.13">
            <text:p>0,1300 €</text:p>
          </table:table-cell>
          <table:table-cell table:number-columns-repeated="1009"/>
        </table:table-row>
        <table:table-row table:style-name="ro2">
          <table:table-cell office:value-type="string">
            <text:p>jamobil</text:p>
          </table:table-cell>
          <table:table-cell office:value-type="string">
            <text:p>Rewe</text:p>
          </table:table-cell>
          <table:table-cell office:value-type="string">
            <text:p>D1</text:p>
          </table:table-cell>
          <table:table-cell table:number-columns-repeated="2" office:value-type="currency" office:currency="EUR" office:value="0">
            <text:p>0,0000 €</text:p>
          </table:table-cell>
          <table:table-cell office:value-type="float" office:value="0">
            <text:p>0</text:p>
          </table:table-cell>
          <table:table-cell table:style-name="ce5" office:value-type="currency" office:currency="EUR" office:value="0.03">
            <text:p>0,0300 €</text:p>
          </table:table-cell>
          <table:table-cell table:style-name="ce5" office:value-type="currency" office:currency="EUR" office:value="0.13">
            <text:p>0,1300 €</text:p>
          </table:table-cell>
          <table:table-cell table:style-name="ce5" office:value-type="currency" office:currency="EUR" office:value="0">
            <text:p>0,0000 €</text:p>
          </table:table-cell>
          <table:table-cell table:number-columns-repeated="6" office:value-type="currency" office:currency="EUR" office:value="0.13">
            <text:p>0,1300 €</text:p>
          </table:table-cell>
          <table:table-cell table:number-columns-repeated="1009"/>
        </table:table-row>
        <table:table-row table:style-name="ro2">
          <table:table-cell office:value-type="string">
            <text:p>smobil</text:p>
          </table:table-cell>
          <table:table-cell office:value-type="string">
            <text:p>Schlecker</text:p>
          </table:table-cell>
          <table:table-cell office:value-type="string">
            <text:p>D2</text:p>
          </table:table-cell>
          <table:table-cell table:number-columns-repeated="2" office:value-type="currency" office:currency="EUR" office:value="0">
            <text:p>0,0000 €</text:p>
          </table:table-cell>
          <table:table-cell office:value-type="float" office:value="0">
            <text:p>0</text:p>
          </table:table-cell>
          <table:table-cell table:style-name="ce5" office:value-type="currency" office:currency="EUR" office:value="0.01">
            <text:p>0,0100 €</text:p>
          </table:table-cell>
          <table:table-cell table:style-name="ce5" office:value-type="currency" office:currency="EUR" office:value="0.2">
            <text:p>0,2000 €</text:p>
          </table:table-cell>
          <table:table-cell table:style-name="ce5" office:value-type="currency" office:currency="EUR" office:value="0">
            <text:p>0,0000 €</text:p>
          </table:table-cell>
          <table:table-cell table:number-columns-repeated="5" office:value-type="currency" office:currency="EUR" office:value="0.2">
            <text:p>0,2000 €</text:p>
          </table:table-cell>
          <table:table-cell office:value-type="currency" office:currency="EUR" office:value="0.17">
            <text:p>0,1700 €</text:p>
          </table:table-cell>
          <table:table-cell table:number-columns-repeated="1009"/>
        </table:table-row>
        <table:table-row table:style-name="ro2">
          <table:table-cell office:value-type="string">
            <text:p>Maxxim</text:p>
          </table:table-cell>
          <table:table-cell office:value-type="string">
            <text:p>MS Mobile</text:p>
          </table:table-cell>
          <table:table-cell office:value-type="string">
            <text:p>D1</text:p>
          </table:table-cell>
          <table:table-cell table:number-columns-repeated="2" office:value-type="currency" office:currency="EUR" office:value="0">
            <text:p>0,0000 €</text:p>
          </table:table-cell>
          <table:table-cell office:value-type="float" office:value="0">
            <text:p>0</text:p>
          </table:table-cell>
          <table:table-cell table:number-columns-repeated="2" table:style-name="ce5" office:value-type="currency" office:currency="EUR" office:value="0.08">
            <text:p>0,0800 €</text:p>
          </table:table-cell>
          <table:table-cell table:style-name="ce5" office:value-type="currency" office:currency="EUR" office:value="0">
            <text:p>0,0000 €</text:p>
          </table:table-cell>
          <table:table-cell table:number-columns-repeated="6" office:value-type="currency" office:currency="EUR" office:value="0.08">
            <text:p>0,0800 €</text:p>
          </table:table-cell>
          <table:table-cell table:number-columns-repeated="1009"/>
        </table:table-row>
        <table:table-row table:style-name="ro2">
          <table:table-cell office:value-type="string">
            <text:p>AliceComfort Mobile</text:p>
          </table:table-cell>
          <table:table-cell office:value-type="string">
            <text:p>Alice</text:p>
          </table:table-cell>
          <table:table-cell office:value-type="string">
            <text:p>E2</text:p>
          </table:table-cell>
          <table:table-cell table:formula="of:=119.6/33" office:value-type="currency" office:currency="EUR" office:value="3.62424242424242">
            <text:p>3,6242 €</text:p>
          </table:table-cell>
          <table:table-cell office:value-type="currency" office:currency="EUR" office:value="0">
            <text:p>0,0000 €</text:p>
          </table:table-cell>
          <table:table-cell office:value-type="float" office:value="0">
            <text:p>0</text:p>
          </table:table-cell>
          <table:table-cell table:number-columns-repeated="3" table:style-name="ce5" office:value-type="currency" office:currency="EUR" office:value="0">
            <text:p>0,0000 €</text:p>
          </table:table-cell>
          <table:table-cell table:number-columns-repeated="6" office:value-type="currency" office:currency="EUR" office:value="0.15">
            <text:p>0,1500 €</text:p>
          </table:table-cell>
          <table:table-cell table:number-columns-repeated="1009"/>
        </table:table-row>
        <table:table-row table:style-name="ro2">
          <table:table-cell table:number-columns-repeated="6"/>
          <table:table-cell table:style-name="ce5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6"/>
          <table:table-cell table:number-columns-repeated="1009"/>
        </table:table-row>
        <table:table-row table:style-name="ro2">
          <table:table-cell office:value-type="string">
            <text:p>Weitere Anbieter einfügen: Bitte unter der letzten Zeile „Zeile einfügen“ machen und Werte eintragen.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6"/>
          <table:table-cell table:number-columns-repeated="1009"/>
        </table:table-row>
      </table:table>
      <table:table table:name="Berechnung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1" table:default-cell-style-name="ce8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1" table:number-columns-repeated="5" table:default-cell-style-name="Default"/>
        <table:table-column table:style-name="co4" table:default-cell-style-name="Default"/>
        <table:table-column table:style-name="co11" table:default-cell-style-name="Default"/>
        <table:table-column table:style-name="co4" table:number-columns-repeated="4" table:default-cell-style-name="Default"/>
        <table:table-row table:style-name="ro2">
          <table:table-cell table:style-name="ce2" office:value-type="string">
            <text:p>Name</text:p>
          </table:table-cell>
          <table:table-cell table:style-name="ce2" office:value-type="string">
            <text:p>Anbieter</text:p>
          </table:table-cell>
          <table:table-cell table:style-name="ce2" office:value-type="string">
            <text:p>Netz</text:p>
          </table:table-cell>
          <table:table-cell table:style-name="ce2" office:value-type="string">
            <text:p>Grundgeb.</text:p>
          </table:table-cell>
          <table:table-cell table:style-name="ce2" office:value-type="string">
            <text:p>Gutschr.</text:p>
          </table:table-cell>
          <table:table-cell table:style-name="ce2" office:value-type="string">
            <text:p>int. Min.</text:p>
          </table:table-cell>
          <table:table-cell table:style-name="ce2" office:value-type="string">
            <text:p>Intern M</text:p>
          </table:table-cell>
          <table:table-cell table:style-name="ce2" office:value-type="string">
            <text:p>Intern F</text:p>
          </table:table-cell>
          <table:table-cell table:style-name="ce2" office:value-type="string">
            <text:p>Mailbox</text:p>
          </table:table-cell>
          <table:table-cell table:style-name="ce2" office:value-type="string">
            <text:p>Festnetz</text:p>
          </table:table-cell>
          <table:table-cell table:style-name="ce2" office:value-type="string">
            <text:p>D1</text:p>
          </table:table-cell>
          <table:table-cell table:style-name="ce2" office:value-type="string">
            <text:p>D2</text:p>
          </table:table-cell>
          <table:table-cell table:style-name="ce2" office:value-type="string">
            <text:p>E1</text:p>
          </table:table-cell>
          <table:table-cell table:style-name="ce2" office:value-type="string">
            <text:p>E2</text:p>
          </table:table-cell>
          <table:table-cell table:style-name="ce2" office:value-type="string">
            <text:p>SMS</text:p>
          </table:table-cell>
          <table:table-cell table:number-columns-repeated="2"/>
          <table:table-cell table:style-name="ce2" table:number-columns-repeated="3"/>
          <table:table-cell table:style-name="ce2" office:value-type="string">
            <text:p>Kosten</text:p>
          </table:table-cell>
        </table:table-row>
        <table:table-row table:style-name="ro2">
          <table:table-cell table:formula="of:=[Preise.A2]" office:value-type="string" office:string-value="Business Pro">
            <text:p>Business Pro</text:p>
          </table:table-cell>
          <table:table-cell table:formula="of:=[Preise.B2]" office:value-type="string" office:string-value="O2">
            <text:p>O2</text:p>
          </table:table-cell>
          <table:table-cell table:formula="of:=[Preise.C2]" office:value-type="string" office:string-value="E2">
            <text:p>E2</text:p>
          </table:table-cell>
          <table:table-cell table:formula="of:=[Preise.D2]" office:value-type="currency" office:currency="EUR" office:value="4.522">
            <text:p>4,5220 €</text:p>
          </table:table-cell>
          <table:table-cell table:formula="of:=[Preise.E2]/-24" office:value-type="currency" office:currency="EUR" office:value="-0">
            <text:p>0,0000 €</text:p>
          </table:table-cell>
          <table:table-cell table:formula="of:=MAX([Frontend.$B$6]+[Frontend.$B$7]-[Preise.F2];0)" office:value-type="float" office:value="150">
            <text:p>150</text:p>
          </table:table-cell>
          <table:table-cell table:formula="of:=[.F2]*[Preise.G2]" office:value-type="currency" office:currency="EUR" office:value="0" table:number-columns-spanned="2" table:number-rows-spanned="1">
            <text:p>0,0000 €</text:p>
          </table:table-cell>
          <table:covered-table-cell/>
          <table:table-cell table:formula="of:=[Frontend.$B$8]*[Preise.I2]" office:value-type="currency" office:currency="EUR" office:value="0.3534">
            <text:p>0,3534 €</text:p>
          </table:table-cell>
          <table:table-cell table:formula="of:=[Frontend.$B$9]*[Preise.J2]" office:value-type="currency" office:currency="EUR" office:value="2.356">
            <text:p>2,3560 €</text:p>
          </table:table-cell>
          <table:table-cell table:formula="of:=[Frontend.$B$10]*[Preise.K2]" office:value-type="currency" office:currency="EUR" office:value="2.618">
            <text:p>2,6180 €</text:p>
          </table:table-cell>
          <table:table-cell table:formula="of:=[Frontend.$B$11]*[Preise.L2]" office:value-type="currency" office:currency="EUR" office:value="1.309">
            <text:p>1,3090 €</text:p>
          </table:table-cell>
          <table:table-cell table:formula="of:=[Frontend.$B$12]*[Preise.M2]" office:value-type="currency" office:currency="EUR" office:value="1.309">
            <text:p>1,3090 €</text:p>
          </table:table-cell>
          <table:table-cell table:formula="of:=[Frontend.$B$13]*[Preise.N2]" office:value-type="currency" office:currency="EUR" office:value="1.178">
            <text:p>1,1780 €</text:p>
          </table:table-cell>
          <table:table-cell table:formula="of:=[Frontend.$B$14]*[Preise.O2]" office:value-type="currency" office:currency="EUR" office:value="2">
            <text:p>2,0000 €</text:p>
          </table:table-cell>
          <table:table-cell table:number-columns-repeated="5"/>
          <table:table-cell table:formula="of:=SUM([.D2:.E2];[.G2:.O2])" office:value-type="currency" office:currency="EUR" office:value="15.6454">
            <text:p>15,6454 €</text:p>
          </table:table-cell>
        </table:table-row>
        <table:table-row table:style-name="ro2">
          <table:table-cell table:formula="of:=[Preise.A3]" office:value-type="string" office:string-value="Business-Flat Pro">
            <text:p>Business-Flat Pro</text:p>
          </table:table-cell>
          <table:table-cell table:formula="of:=[Preise.B3]" office:value-type="string" office:string-value="O2">
            <text:p>O2</text:p>
          </table:table-cell>
          <table:table-cell table:formula="of:=[Preise.C3]" office:value-type="string" office:string-value="E2">
            <text:p>E2</text:p>
          </table:table-cell>
          <table:table-cell table:formula="of:=[Preise.D3]" office:value-type="currency" office:currency="EUR" office:value="13.5422">
            <text:p>13,5422 €</text:p>
          </table:table-cell>
          <table:table-cell table:formula="of:=[Preise.E3]/-24" office:value-type="currency" office:currency="EUR" office:value="-0">
            <text:p>0,0000 €</text:p>
          </table:table-cell>
          <table:table-cell table:formula="of:=MAX([Frontend.$B$6]+[Frontend.$B$7]-[Preise.F3];0)" office:value-type="float" office:value="150">
            <text:p>150</text:p>
          </table:table-cell>
          <table:table-cell table:formula="of:=[.F3]*[Preise.G3]" office:value-type="currency" office:currency="EUR" office:value="0" table:number-columns-spanned="2" table:number-rows-spanned="1">
            <text:p>0,0000 €</text:p>
          </table:table-cell>
          <table:covered-table-cell/>
          <table:table-cell table:formula="of:=[Frontend.$B$8]*[Preise.I3]" office:value-type="currency" office:currency="EUR" office:value="0">
            <text:p>0,0000 €</text:p>
          </table:table-cell>
          <table:table-cell table:formula="of:=[Frontend.$B$9]*[Preise.J3]" office:value-type="currency" office:currency="EUR" office:value="0">
            <text:p>0,0000 €</text:p>
          </table:table-cell>
          <table:table-cell table:formula="of:=[Frontend.$B$10]*[Preise.K3]" office:value-type="currency" office:currency="EUR" office:value="1.785">
            <text:p>1,7850 €</text:p>
          </table:table-cell>
          <table:table-cell table:formula="of:=[Frontend.$B$11]*[Preise.L3]" office:value-type="currency" office:currency="EUR" office:value="0.8925">
            <text:p>0,8925 €</text:p>
          </table:table-cell>
          <table:table-cell table:formula="of:=[Frontend.$B$12]*[Preise.M3]" office:value-type="currency" office:currency="EUR" office:value="0.8925">
            <text:p>0,8925 €</text:p>
          </table:table-cell>
          <table:table-cell table:formula="of:=[Frontend.$B$13]*[Preise.N3]" office:value-type="currency" office:currency="EUR" office:value="0">
            <text:p>0,0000 €</text:p>
          </table:table-cell>
          <table:table-cell table:formula="of:=[Frontend.$B$14]*[Preise.O3]" office:value-type="currency" office:currency="EUR" office:value="2">
            <text:p>2,0000 €</text:p>
          </table:table-cell>
          <table:table-cell table:number-columns-repeated="5"/>
          <table:table-cell table:formula="of:=SUM([.D3:.E3];[.G3:.O3])" office:value-type="currency" office:currency="EUR" office:value="19.1122">
            <text:p>19,1122 €</text:p>
          </table:table-cell>
        </table:table-row>
        <table:table-row table:style-name="ro2">
          <table:table-cell table:formula="of:=[Preise.A4]" office:value-type="string" office:string-value="Business-Flat-XL">
            <text:p>Business-Flat-XL</text:p>
          </table:table-cell>
          <table:table-cell table:formula="of:=[Preise.B4]" office:value-type="string" office:string-value="O2">
            <text:p>O2</text:p>
          </table:table-cell>
          <table:table-cell table:formula="of:=[Preise.C4]" office:value-type="string" office:string-value="E2">
            <text:p>E2</text:p>
          </table:table-cell>
          <table:table-cell table:formula="of:=[Preise.D4]" office:value-type="currency" office:currency="EUR" office:value="59.976">
            <text:p>59,9760 €</text:p>
          </table:table-cell>
          <table:table-cell table:formula="of:=[Preise.E4]/-24" office:value-type="currency" office:currency="EUR" office:value="-0">
            <text:p>0,0000 €</text:p>
          </table:table-cell>
          <table:table-cell table:formula="of:=MAX([Frontend.$B$6]+[Frontend.$B$7]-[Preise.F4];0)" office:value-type="float" office:value="150">
            <text:p>150</text:p>
          </table:table-cell>
          <table:table-cell table:formula="of:=[.F4]*[Preise.G4]" office:value-type="currency" office:currency="EUR" office:value="0" table:number-columns-spanned="2" table:number-rows-spanned="1">
            <text:p>0,0000 €</text:p>
          </table:table-cell>
          <table:covered-table-cell/>
          <table:table-cell table:formula="of:=[Frontend.$B$8]*[Preise.I4]" office:value-type="currency" office:currency="EUR" office:value="0">
            <text:p>0,0000 €</text:p>
          </table:table-cell>
          <table:table-cell table:formula="of:=[Frontend.$B$9]*[Preise.J4]" office:value-type="currency" office:currency="EUR" office:value="0">
            <text:p>0,0000 €</text:p>
          </table:table-cell>
          <table:table-cell table:formula="of:=[Frontend.$B$10]*[Preise.K4]" office:value-type="currency" office:currency="EUR" office:value="0">
            <text:p>0,0000 €</text:p>
          </table:table-cell>
          <table:table-cell table:formula="of:=[Frontend.$B$11]*[Preise.L4]" office:value-type="currency" office:currency="EUR" office:value="0">
            <text:p>0,0000 €</text:p>
          </table:table-cell>
          <table:table-cell table:formula="of:=[Frontend.$B$12]*[Preise.M4]" office:value-type="currency" office:currency="EUR" office:value="0">
            <text:p>0,0000 €</text:p>
          </table:table-cell>
          <table:table-cell table:formula="of:=[Frontend.$B$13]*[Preise.N4]" office:value-type="currency" office:currency="EUR" office:value="0">
            <text:p>0,0000 €</text:p>
          </table:table-cell>
          <table:table-cell table:formula="of:=[Frontend.$B$14]*[Preise.O4]" office:value-type="currency" office:currency="EUR" office:value="2">
            <text:p>2,0000 €</text:p>
          </table:table-cell>
          <table:table-cell table:number-columns-repeated="5"/>
          <table:table-cell table:formula="of:=SUM([.D4:.E4];[.G4:.O4])" office:value-type="currency" office:currency="EUR" office:value="61.976">
            <text:p>61,9760 €</text:p>
          </table:table-cell>
        </table:table-row>
        <table:table-row table:style-name="ro2">
          <table:table-cell table:formula="of:=[Preise.A5]" office:value-type="string" office:string-value="BusinessClassic">
            <text:p>BusinessClassic</text:p>
          </table:table-cell>
          <table:table-cell table:formula="of:=[Preise.B5]" office:value-type="string" office:string-value="Vodafone">
            <text:p>Vodafone</text:p>
          </table:table-cell>
          <table:table-cell table:formula="of:=[Preise.C5]" office:value-type="string" office:string-value="D2">
            <text:p>D2</text:p>
          </table:table-cell>
          <table:table-cell table:formula="of:=[Preise.D5]" office:value-type="currency" office:currency="EUR" office:value="3.08">
            <text:p>3,0800 €</text:p>
          </table:table-cell>
          <table:table-cell table:formula="of:=[Preise.E5]/-24" office:value-type="currency" office:currency="EUR" office:value="-4.95833333333333">
            <text:p>-4,9583 €</text:p>
          </table:table-cell>
          <table:table-cell table:formula="of:=MAX([Frontend.$B$6]+[Frontend.$B$7]+[Frontend.$B$8]-[Preise.F5];0)" office:value-type="float" office:value="153">
            <text:p>153</text:p>
          </table:table-cell>
          <table:table-cell table:formula="of:=[.F5]*[Preise.G5]" office:value-type="currency" office:currency="EUR" office:value="10.71" table:number-columns-spanned="3" table:number-rows-spanned="1">
            <text:p>10,7100 €</text:p>
          </table:table-cell>
          <table:covered-table-cell table:number-columns-repeated="2"/>
          <table:table-cell table:formula="of:=[Frontend.$B$9]*[Preise.J5]" office:value-type="currency" office:currency="EUR" office:value="2.2">
            <text:p>2,2000 €</text:p>
          </table:table-cell>
          <table:table-cell table:formula="of:=[Frontend.$B$10]*[Preise.K5]" office:value-type="currency" office:currency="EUR" office:value="4.6">
            <text:p>4,6000 €</text:p>
          </table:table-cell>
          <table:table-cell table:formula="of:=[Frontend.$B$11]*[Preise.L5]" office:value-type="currency" office:currency="EUR" office:value="0.55">
            <text:p>0,5500 €</text:p>
          </table:table-cell>
          <table:table-cell table:formula="of:=[Frontend.$B$12]*[Preise.M5]" office:value-type="currency" office:currency="EUR" office:value="2.3">
            <text:p>2,3000 €</text:p>
          </table:table-cell>
          <table:table-cell table:formula="of:=[Frontend.$B$13]*[Preise.N5]" office:value-type="currency" office:currency="EUR" office:value="4.6">
            <text:p>4,6000 €</text:p>
          </table:table-cell>
          <table:table-cell table:formula="of:=[Frontend.$B$14]*[Preise.O5]" office:value-type="currency" office:currency="EUR" office:value="2">
            <text:p>2,0000 €</text:p>
          </table:table-cell>
          <table:table-cell table:number-columns-repeated="5"/>
          <table:table-cell table:formula="of:=SUM([.D5:.E5];[.G5:.O5])" office:value-type="currency" office:currency="EUR" office:value="25.0816666666667">
            <text:p>25,0817 €</text:p>
          </table:table-cell>
        </table:table-row>
        <table:table-row table:style-name="ro2">
          <table:table-cell table:formula="of:=[Preise.A6]" office:value-type="string" office:string-value="BusinessClassic (50)">
            <text:p>BusinessClassic (50)</text:p>
          </table:table-cell>
          <table:table-cell table:formula="of:=[Preise.B6]" office:value-type="string" office:string-value="Vodafone">
            <text:p>Vodafone</text:p>
          </table:table-cell>
          <table:table-cell table:formula="of:=[Preise.C6]" office:value-type="string" office:string-value="D2">
            <text:p>D2</text:p>
          </table:table-cell>
          <table:table-cell table:formula="of:=[Preise.D6]" office:value-type="currency" office:currency="EUR" office:value="5.46">
            <text:p>5,4600 €</text:p>
          </table:table-cell>
          <table:table-cell table:formula="of:=[Preise.E6]/-24" office:value-type="currency" office:currency="EUR" office:value="-4.95833333333333">
            <text:p>-4,9583 €</text:p>
          </table:table-cell>
          <table:table-cell table:formula="of:=MAX([Frontend.$B$6]+[Frontend.$B$7]+[Frontend.$B$8]-[Preise.F6];0)" office:value-type="float" office:value="103">
            <text:p>103</text:p>
          </table:table-cell>
          <table:table-cell table:formula="of:=[.F6]*[Preise.G6]" office:value-type="currency" office:currency="EUR" office:value="7.21" table:number-columns-spanned="3" table:number-rows-spanned="1">
            <text:p>7,2100 €</text:p>
          </table:table-cell>
          <table:covered-table-cell table:number-columns-repeated="2"/>
          <table:table-cell table:formula="of:=[Frontend.$B$9]*[Preise.J6]" office:value-type="currency" office:currency="EUR" office:value="2.2">
            <text:p>2,2000 €</text:p>
          </table:table-cell>
          <table:table-cell table:formula="of:=[Frontend.$B$10]*[Preise.K6]" office:value-type="currency" office:currency="EUR" office:value="4.6">
            <text:p>4,6000 €</text:p>
          </table:table-cell>
          <table:table-cell table:formula="of:=[Frontend.$B$11]*[Preise.L6]" office:value-type="currency" office:currency="EUR" office:value="0.55">
            <text:p>0,5500 €</text:p>
          </table:table-cell>
          <table:table-cell table:formula="of:=[Frontend.$B$12]*[Preise.M6]" office:value-type="currency" office:currency="EUR" office:value="2.3">
            <text:p>2,3000 €</text:p>
          </table:table-cell>
          <table:table-cell table:formula="of:=[Frontend.$B$13]*[Preise.N6]" office:value-type="currency" office:currency="EUR" office:value="4.6">
            <text:p>4,6000 €</text:p>
          </table:table-cell>
          <table:table-cell table:formula="of:=[Frontend.$B$14]*[Preise.O6]" office:value-type="currency" office:currency="EUR" office:value="2">
            <text:p>2,0000 €</text:p>
          </table:table-cell>
          <table:table-cell table:number-columns-repeated="5"/>
          <table:table-cell table:formula="of:=SUM([.D6:.E6];[.G6:.O6])" office:value-type="currency" office:currency="EUR" office:value="23.9616666666667">
            <text:p>23,9617 €</text:p>
          </table:table-cell>
        </table:table-row>
        <table:table-row table:style-name="ro2">
          <table:table-cell table:formula="of:=[Preise.A7]" office:value-type="string" office:string-value="BusinessClassic (100)">
            <text:p>BusinessClassic (100)</text:p>
          </table:table-cell>
          <table:table-cell table:formula="of:=[Preise.B7]" office:value-type="string" office:string-value="Vodafone">
            <text:p>Vodafone</text:p>
          </table:table-cell>
          <table:table-cell table:formula="of:=[Preise.C7]" office:value-type="string" office:string-value="D2">
            <text:p>D2</text:p>
          </table:table-cell>
          <table:table-cell table:formula="of:=[Preise.D7]" office:value-type="currency" office:currency="EUR" office:value="6.95">
            <text:p>6,9500 €</text:p>
          </table:table-cell>
          <table:table-cell table:formula="of:=[Preise.E7]/-24" office:value-type="currency" office:currency="EUR" office:value="-4.95833333333333">
            <text:p>-4,9583 €</text:p>
          </table:table-cell>
          <table:table-cell table:formula="of:=MAX([Frontend.$B$6]+[Frontend.$B$7]+[Frontend.$B$8]-[Preise.F7];0)" office:value-type="float" office:value="53">
            <text:p>53</text:p>
          </table:table-cell>
          <table:table-cell table:formula="of:=[.F7]*[Preise.G7]" office:value-type="currency" office:currency="EUR" office:value="3.71" table:number-columns-spanned="3" table:number-rows-spanned="1">
            <text:p>3,7100 €</text:p>
          </table:table-cell>
          <table:covered-table-cell table:number-columns-repeated="2"/>
          <table:table-cell table:formula="of:=[Frontend.$B$9]*[Preise.J7]" office:value-type="currency" office:currency="EUR" office:value="2.2">
            <text:p>2,2000 €</text:p>
          </table:table-cell>
          <table:table-cell table:formula="of:=[Frontend.$B$10]*[Preise.K7]" office:value-type="currency" office:currency="EUR" office:value="4.6">
            <text:p>4,6000 €</text:p>
          </table:table-cell>
          <table:table-cell table:formula="of:=[Frontend.$B$11]*[Preise.L7]" office:value-type="currency" office:currency="EUR" office:value="0.55">
            <text:p>0,5500 €</text:p>
          </table:table-cell>
          <table:table-cell table:formula="of:=[Frontend.$B$12]*[Preise.M7]" office:value-type="currency" office:currency="EUR" office:value="2.3">
            <text:p>2,3000 €</text:p>
          </table:table-cell>
          <table:table-cell table:formula="of:=[Frontend.$B$13]*[Preise.N7]" office:value-type="currency" office:currency="EUR" office:value="4.6">
            <text:p>4,6000 €</text:p>
          </table:table-cell>
          <table:table-cell table:formula="of:=[Frontend.$B$14]*[Preise.O7]" office:value-type="currency" office:currency="EUR" office:value="2">
            <text:p>2,0000 €</text:p>
          </table:table-cell>
          <table:table-cell table:number-columns-repeated="5"/>
          <table:table-cell table:formula="of:=SUM([.D7:.E7];[.G7:.O7])" office:value-type="currency" office:currency="EUR" office:value="21.9516666666667">
            <text:p>21,9517 €</text:p>
          </table:table-cell>
        </table:table-row>
        <table:table-row table:style-name="ro2">
          <table:table-cell table:formula="of:=[Preise.A8]" office:value-type="string" office:string-value="BusinessClassic (200)">
            <text:p>BusinessClassic (200)</text:p>
          </table:table-cell>
          <table:table-cell table:formula="of:=[Preise.B8]" office:value-type="string" office:string-value="Vodafone">
            <text:p>Vodafone</text:p>
          </table:table-cell>
          <table:table-cell table:formula="of:=[Preise.C8]" office:value-type="string" office:string-value="D2">
            <text:p>D2</text:p>
          </table:table-cell>
          <table:table-cell table:formula="of:=[Preise.D8]" office:value-type="currency" office:currency="EUR" office:value="9.03">
            <text:p>9,0300 €</text:p>
          </table:table-cell>
          <table:table-cell table:formula="of:=[Preise.E8]/-24" office:value-type="currency" office:currency="EUR" office:value="-4.95833333333333">
            <text:p>-4,9583 €</text:p>
          </table:table-cell>
          <table:table-cell table:formula="of:=MAX([Frontend.$B$6]+[Frontend.$B$7]+[Frontend.$B$8]-[Preise.F8];0)" office:value-type="float" office:value="0">
            <text:p>0</text:p>
          </table:table-cell>
          <table:table-cell table:formula="of:=[.F8]*[Preise.G8]" office:value-type="currency" office:currency="EUR" office:value="0" table:number-columns-spanned="3" table:number-rows-spanned="1">
            <text:p>0,0000 €</text:p>
          </table:table-cell>
          <table:covered-table-cell table:number-columns-repeated="2"/>
          <table:table-cell table:formula="of:=[Frontend.$B$9]*[Preise.J8]" office:value-type="currency" office:currency="EUR" office:value="2.2">
            <text:p>2,2000 €</text:p>
          </table:table-cell>
          <table:table-cell table:formula="of:=[Frontend.$B$10]*[Preise.K8]" office:value-type="currency" office:currency="EUR" office:value="4.6">
            <text:p>4,6000 €</text:p>
          </table:table-cell>
          <table:table-cell table:formula="of:=[Frontend.$B$11]*[Preise.L8]" office:value-type="currency" office:currency="EUR" office:value="0.55">
            <text:p>0,5500 €</text:p>
          </table:table-cell>
          <table:table-cell table:formula="of:=[Frontend.$B$12]*[Preise.M8]" office:value-type="currency" office:currency="EUR" office:value="2.3">
            <text:p>2,3000 €</text:p>
          </table:table-cell>
          <table:table-cell table:formula="of:=[Frontend.$B$13]*[Preise.N8]" office:value-type="currency" office:currency="EUR" office:value="4.6">
            <text:p>4,6000 €</text:p>
          </table:table-cell>
          <table:table-cell table:formula="of:=[Frontend.$B$14]*[Preise.O8]" office:value-type="currency" office:currency="EUR" office:value="2">
            <text:p>2,0000 €</text:p>
          </table:table-cell>
          <table:table-cell table:number-columns-repeated="5"/>
          <table:table-cell table:formula="of:=SUM([.D8:.E8];[.G8:.O8])" office:value-type="currency" office:currency="EUR" office:value="20.3216666666667">
            <text:p>20,3217 €</text:p>
          </table:table-cell>
        </table:table-row>
        <table:table-row table:style-name="ro2">
          <table:table-cell table:formula="of:=[Preise.A9]" office:value-type="string" office:string-value="BusinessClassic (400)">
            <text:p>BusinessClassic (400)</text:p>
          </table:table-cell>
          <table:table-cell table:formula="of:=[Preise.B9]" office:value-type="string" office:string-value="Vodafone">
            <text:p>Vodafone</text:p>
          </table:table-cell>
          <table:table-cell table:formula="of:=[Preise.C9]" office:value-type="string" office:string-value="D2">
            <text:p>D2</text:p>
          </table:table-cell>
          <table:table-cell table:formula="of:=[Preise.D9]" office:value-type="currency" office:currency="EUR" office:value="10.22">
            <text:p>10,2200 €</text:p>
          </table:table-cell>
          <table:table-cell table:formula="of:=[Preise.E9]/-24" office:value-type="currency" office:currency="EUR" office:value="-4.95833333333333">
            <text:p>-4,9583 €</text:p>
          </table:table-cell>
          <table:table-cell table:formula="of:=MAX([Frontend.$B$6]+[Frontend.$B$7]+[Frontend.$B$8]-[Preise.F9];0)" office:value-type="float" office:value="0">
            <text:p>0</text:p>
          </table:table-cell>
          <table:table-cell table:formula="of:=[.F9]*[Preise.G9]" office:value-type="currency" office:currency="EUR" office:value="0" table:number-columns-spanned="3" table:number-rows-spanned="1">
            <text:p>0,0000 €</text:p>
          </table:table-cell>
          <table:covered-table-cell table:number-columns-repeated="2"/>
          <table:table-cell table:formula="of:=[Frontend.$B$9]*[Preise.J9]" office:value-type="currency" office:currency="EUR" office:value="2.2">
            <text:p>2,2000 €</text:p>
          </table:table-cell>
          <table:table-cell table:formula="of:=[Frontend.$B$10]*[Preise.K9]" office:value-type="currency" office:currency="EUR" office:value="4.6">
            <text:p>4,6000 €</text:p>
          </table:table-cell>
          <table:table-cell table:formula="of:=[Frontend.$B$11]*[Preise.L9]" office:value-type="currency" office:currency="EUR" office:value="0.55">
            <text:p>0,5500 €</text:p>
          </table:table-cell>
          <table:table-cell table:formula="of:=[Frontend.$B$12]*[Preise.M9]" office:value-type="currency" office:currency="EUR" office:value="2.3">
            <text:p>2,3000 €</text:p>
          </table:table-cell>
          <table:table-cell table:formula="of:=[Frontend.$B$13]*[Preise.N9]" office:value-type="currency" office:currency="EUR" office:value="4.6">
            <text:p>4,6000 €</text:p>
          </table:table-cell>
          <table:table-cell table:formula="of:=[Frontend.$B$14]*[Preise.O9]" office:value-type="currency" office:currency="EUR" office:value="2">
            <text:p>2,0000 €</text:p>
          </table:table-cell>
          <table:table-cell table:number-columns-repeated="5"/>
          <table:table-cell table:formula="of:=SUM([.D9:.E9];[.G9:.O9])" office:value-type="currency" office:currency="EUR" office:value="21.5116666666667">
            <text:p>21,5117 €</text:p>
          </table:table-cell>
        </table:table-row>
        <table:table-row table:style-name="ro2">
          <table:table-cell table:formula="of:=[Preise.A10]" office:value-type="string" office:string-value="BusinessClassicPlus">
            <text:p>BusinessClassicPlus</text:p>
          </table:table-cell>
          <table:table-cell table:formula="of:=[Preise.B10]" office:value-type="string" office:string-value="Vodafone">
            <text:p>Vodafone</text:p>
          </table:table-cell>
          <table:table-cell table:formula="of:=[Preise.C10]" office:value-type="string" office:string-value="D2">
            <text:p>D2</text:p>
          </table:table-cell>
          <table:table-cell table:formula="of:=[Preise.D10]" office:value-type="currency" office:currency="EUR" office:value="4.64">
            <text:p>4,6400 €</text:p>
          </table:table-cell>
          <table:table-cell table:formula="of:=[Preise.E10]/-24" office:value-type="currency" office:currency="EUR" office:value="-4.95833333333333">
            <text:p>-4,9583 €</text:p>
          </table:table-cell>
          <table:table-cell table:formula="of:=MAX([Frontend.$B$6]+[Frontend.$B$7]+[Frontend.$B$8]-[Preise.F10];0)" office:value-type="float" office:value="153">
            <text:p>153</text:p>
          </table:table-cell>
          <table:table-cell table:formula="of:=[.F10]*[Preise.G10]" office:value-type="currency" office:currency="EUR" office:value="10.71" table:number-columns-spanned="3" table:number-rows-spanned="1">
            <text:p>10,7100 €</text:p>
          </table:table-cell>
          <table:covered-table-cell table:number-columns-repeated="2"/>
          <table:table-cell table:formula="of:=[Frontend.$B$9]*[Preise.J10]" office:value-type="currency" office:currency="EUR" office:value="2.2">
            <text:p>2,2000 €</text:p>
          </table:table-cell>
          <table:table-cell table:formula="of:=[Frontend.$B$10]*[Preise.K10]" office:value-type="currency" office:currency="EUR" office:value="3">
            <text:p>3,0000 €</text:p>
          </table:table-cell>
          <table:table-cell table:formula="of:=[Frontend.$B$11]*[Preise.L10]" office:value-type="currency" office:currency="EUR" office:value="0.55">
            <text:p>0,5500 €</text:p>
          </table:table-cell>
          <table:table-cell table:formula="of:=[Frontend.$B$12]*[Preise.M10]" office:value-type="currency" office:currency="EUR" office:value="1.5">
            <text:p>1,5000 €</text:p>
          </table:table-cell>
          <table:table-cell table:formula="of:=[Frontend.$B$13]*[Preise.N10]" office:value-type="currency" office:currency="EUR" office:value="3">
            <text:p>3,0000 €</text:p>
          </table:table-cell>
          <table:table-cell table:formula="of:=[Frontend.$B$14]*[Preise.O10]" office:value-type="currency" office:currency="EUR" office:value="2">
            <text:p>2,0000 €</text:p>
          </table:table-cell>
          <table:table-cell table:number-columns-repeated="5"/>
          <table:table-cell table:formula="of:=SUM([.D10:.E10];[.G10:.O10])" office:value-type="currency" office:currency="EUR" office:value="22.6416666666667">
            <text:p>22,6417 €</text:p>
          </table:table-cell>
        </table:table-row>
        <table:table-row table:style-name="ro2">
          <table:table-cell table:formula="of:=[Preise.A11]" office:value-type="string" office:string-value="BusinessClassicPlus (50)">
            <text:p>BusinessClassicPlus (50)</text:p>
          </table:table-cell>
          <table:table-cell table:formula="of:=[Preise.B11]" office:value-type="string" office:string-value="Vodafone">
            <text:p>Vodafone</text:p>
          </table:table-cell>
          <table:table-cell table:formula="of:=[Preise.C11]" office:value-type="string" office:string-value="D2">
            <text:p>D2</text:p>
          </table:table-cell>
          <table:table-cell table:formula="of:=[Preise.D11]" office:value-type="currency" office:currency="EUR" office:value="7.02">
            <text:p>7,0200 €</text:p>
          </table:table-cell>
          <table:table-cell table:formula="of:=[Preise.E11]/-24" office:value-type="currency" office:currency="EUR" office:value="-4.95833333333333">
            <text:p>-4,9583 €</text:p>
          </table:table-cell>
          <table:table-cell table:formula="of:=MAX([Frontend.$B$6]+[Frontend.$B$7]+[Frontend.$B$8]-[Preise.F11];0)" office:value-type="float" office:value="103">
            <text:p>103</text:p>
          </table:table-cell>
          <table:table-cell table:formula="of:=[.F11]*[Preise.G11]" office:value-type="currency" office:currency="EUR" office:value="7.21" table:number-columns-spanned="3" table:number-rows-spanned="1">
            <text:p>7,2100 €</text:p>
          </table:table-cell>
          <table:covered-table-cell table:number-columns-repeated="2"/>
          <table:table-cell table:formula="of:=[Frontend.$B$9]*[Preise.J11]" office:value-type="currency" office:currency="EUR" office:value="2.2">
            <text:p>2,2000 €</text:p>
          </table:table-cell>
          <table:table-cell table:formula="of:=[Frontend.$B$10]*[Preise.K11]" office:value-type="currency" office:currency="EUR" office:value="3">
            <text:p>3,0000 €</text:p>
          </table:table-cell>
          <table:table-cell table:formula="of:=[Frontend.$B$11]*[Preise.L11]" office:value-type="currency" office:currency="EUR" office:value="0.55">
            <text:p>0,5500 €</text:p>
          </table:table-cell>
          <table:table-cell table:formula="of:=[Frontend.$B$12]*[Preise.M11]" office:value-type="currency" office:currency="EUR" office:value="1.5">
            <text:p>1,5000 €</text:p>
          </table:table-cell>
          <table:table-cell table:formula="of:=[Frontend.$B$13]*[Preise.N11]" office:value-type="currency" office:currency="EUR" office:value="3">
            <text:p>3,0000 €</text:p>
          </table:table-cell>
          <table:table-cell table:formula="of:=[Frontend.$B$14]*[Preise.O11]" office:value-type="currency" office:currency="EUR" office:value="2">
            <text:p>2,0000 €</text:p>
          </table:table-cell>
          <table:table-cell table:number-columns-repeated="5"/>
          <table:table-cell table:formula="of:=SUM([.D11:.E11];[.G11:.O11])" office:value-type="currency" office:currency="EUR" office:value="21.5216666666667">
            <text:p>21,5217 €</text:p>
          </table:table-cell>
        </table:table-row>
        <table:table-row table:style-name="ro2">
          <table:table-cell table:formula="of:=[Preise.A12]" office:value-type="string" office:string-value="BusinessClassicPlus (100)">
            <text:p>BusinessClassicPlus (100)</text:p>
          </table:table-cell>
          <table:table-cell table:formula="of:=[Preise.B12]" office:value-type="string" office:string-value="Vodafone">
            <text:p>Vodafone</text:p>
          </table:table-cell>
          <table:table-cell table:formula="of:=[Preise.C12]" office:value-type="string" office:string-value="D2">
            <text:p>D2</text:p>
          </table:table-cell>
          <table:table-cell table:formula="of:=[Preise.D12]" office:value-type="currency" office:currency="EUR" office:value="8.51">
            <text:p>8,5100 €</text:p>
          </table:table-cell>
          <table:table-cell table:formula="of:=[Preise.E12]/-24" office:value-type="currency" office:currency="EUR" office:value="-4.95833333333333">
            <text:p>-4,9583 €</text:p>
          </table:table-cell>
          <table:table-cell table:formula="of:=MAX([Frontend.$B$6]+[Frontend.$B$7]+[Frontend.$B$8]-[Preise.F12];0)" office:value-type="float" office:value="53">
            <text:p>53</text:p>
          </table:table-cell>
          <table:table-cell table:formula="of:=[.F12]*[Preise.G12]" office:value-type="currency" office:currency="EUR" office:value="3.71" table:number-columns-spanned="3" table:number-rows-spanned="1">
            <text:p>3,7100 €</text:p>
          </table:table-cell>
          <table:covered-table-cell table:number-columns-repeated="2"/>
          <table:table-cell table:formula="of:=[Frontend.$B$9]*[Preise.J12]" office:value-type="currency" office:currency="EUR" office:value="2.2">
            <text:p>2,2000 €</text:p>
          </table:table-cell>
          <table:table-cell table:formula="of:=[Frontend.$B$10]*[Preise.K12]" office:value-type="currency" office:currency="EUR" office:value="3">
            <text:p>3,0000 €</text:p>
          </table:table-cell>
          <table:table-cell table:formula="of:=[Frontend.$B$11]*[Preise.L12]" office:value-type="currency" office:currency="EUR" office:value="0.55">
            <text:p>0,5500 €</text:p>
          </table:table-cell>
          <table:table-cell table:formula="of:=[Frontend.$B$12]*[Preise.M12]" office:value-type="currency" office:currency="EUR" office:value="1.5">
            <text:p>1,5000 €</text:p>
          </table:table-cell>
          <table:table-cell table:formula="of:=[Frontend.$B$13]*[Preise.N12]" office:value-type="currency" office:currency="EUR" office:value="3">
            <text:p>3,0000 €</text:p>
          </table:table-cell>
          <table:table-cell table:formula="of:=[Frontend.$B$14]*[Preise.O12]" office:value-type="currency" office:currency="EUR" office:value="2">
            <text:p>2,0000 €</text:p>
          </table:table-cell>
          <table:table-cell table:number-columns-repeated="5"/>
          <table:table-cell table:formula="of:=SUM([.D12:.E12];[.G12:.O12])" office:value-type="currency" office:currency="EUR" office:value="19.5116666666667">
            <text:p>19,5117 €</text:p>
          </table:table-cell>
        </table:table-row>
        <table:table-row table:style-name="ro2">
          <table:table-cell table:formula="of:=[Preise.A13]" office:value-type="string" office:string-value="BusinessClassicPlus (200)">
            <text:p>BusinessClassicPlus (200)</text:p>
          </table:table-cell>
          <table:table-cell table:formula="of:=[Preise.B13]" office:value-type="string" office:string-value="Vodafone">
            <text:p>Vodafone</text:p>
          </table:table-cell>
          <table:table-cell table:formula="of:=[Preise.C13]" office:value-type="string" office:string-value="D2">
            <text:p>D2</text:p>
          </table:table-cell>
          <table:table-cell table:formula="of:=[Preise.D13]" office:value-type="currency" office:currency="EUR" office:value="10.59">
            <text:p>10,5900 €</text:p>
          </table:table-cell>
          <table:table-cell table:formula="of:=[Preise.E13]/-24" office:value-type="currency" office:currency="EUR" office:value="-4.95833333333333">
            <text:p>-4,9583 €</text:p>
          </table:table-cell>
          <table:table-cell table:formula="of:=MAX([Frontend.$B$6]+[Frontend.$B$7]+[Frontend.$B$8]-[Preise.F13];0)" office:value-type="float" office:value="0">
            <text:p>0</text:p>
          </table:table-cell>
          <table:table-cell table:formula="of:=[.F13]*[Preise.G13]" office:value-type="currency" office:currency="EUR" office:value="0" table:number-columns-spanned="3" table:number-rows-spanned="1">
            <text:p>0,0000 €</text:p>
          </table:table-cell>
          <table:covered-table-cell table:number-columns-repeated="2"/>
          <table:table-cell table:formula="of:=[Frontend.$B$9]*[Preise.J13]" office:value-type="currency" office:currency="EUR" office:value="2.2">
            <text:p>2,2000 €</text:p>
          </table:table-cell>
          <table:table-cell table:formula="of:=[Frontend.$B$10]*[Preise.K13]" office:value-type="currency" office:currency="EUR" office:value="3">
            <text:p>3,0000 €</text:p>
          </table:table-cell>
          <table:table-cell table:formula="of:=[Frontend.$B$11]*[Preise.L13]" office:value-type="currency" office:currency="EUR" office:value="0.55">
            <text:p>0,5500 €</text:p>
          </table:table-cell>
          <table:table-cell table:formula="of:=[Frontend.$B$12]*[Preise.M13]" office:value-type="currency" office:currency="EUR" office:value="1.5">
            <text:p>1,5000 €</text:p>
          </table:table-cell>
          <table:table-cell table:formula="of:=[Frontend.$B$13]*[Preise.N13]" office:value-type="currency" office:currency="EUR" office:value="3">
            <text:p>3,0000 €</text:p>
          </table:table-cell>
          <table:table-cell table:formula="of:=[Frontend.$B$14]*[Preise.O13]" office:value-type="currency" office:currency="EUR" office:value="2">
            <text:p>2,0000 €</text:p>
          </table:table-cell>
          <table:table-cell table:number-columns-repeated="5"/>
          <table:table-cell table:formula="of:=SUM([.D13:.E13];[.G13:.O13])" office:value-type="currency" office:currency="EUR" office:value="17.8816666666667">
            <text:p>17,8817 €</text:p>
          </table:table-cell>
        </table:table-row>
        <table:table-row table:style-name="ro2">
          <table:table-cell table:formula="of:=[Preise.A14]" office:value-type="string" office:string-value="BusinessClassicPlus (400)">
            <text:p>BusinessClassicPlus (400)</text:p>
          </table:table-cell>
          <table:table-cell table:formula="of:=[Preise.B14]" office:value-type="string" office:string-value="Vodafone">
            <text:p>Vodafone</text:p>
          </table:table-cell>
          <table:table-cell table:formula="of:=[Preise.C14]" office:value-type="string" office:string-value="D2">
            <text:p>D2</text:p>
          </table:table-cell>
          <table:table-cell table:formula="of:=[Preise.D14]" office:value-type="currency" office:currency="EUR" office:value="11.78">
            <text:p>11,7800 €</text:p>
          </table:table-cell>
          <table:table-cell table:formula="of:=[Preise.E14]/-24" office:value-type="currency" office:currency="EUR" office:value="-4.95833333333333">
            <text:p>-4,9583 €</text:p>
          </table:table-cell>
          <table:table-cell table:formula="of:=MAX([Frontend.$B$6]+[Frontend.$B$7]+[Frontend.$B$8]-[Preise.F14];0)" office:value-type="float" office:value="0">
            <text:p>0</text:p>
          </table:table-cell>
          <table:table-cell table:formula="of:=[.F14]*[Preise.G14]" office:value-type="currency" office:currency="EUR" office:value="0" table:number-columns-spanned="3" table:number-rows-spanned="1">
            <text:p>0,0000 €</text:p>
          </table:table-cell>
          <table:covered-table-cell table:number-columns-repeated="2"/>
          <table:table-cell table:formula="of:=[Frontend.$B$9]*[Preise.J14]" office:value-type="currency" office:currency="EUR" office:value="2.2">
            <text:p>2,2000 €</text:p>
          </table:table-cell>
          <table:table-cell table:formula="of:=[Frontend.$B$10]*[Preise.K14]" office:value-type="currency" office:currency="EUR" office:value="3">
            <text:p>3,0000 €</text:p>
          </table:table-cell>
          <table:table-cell table:formula="of:=[Frontend.$B$11]*[Preise.L14]" office:value-type="currency" office:currency="EUR" office:value="0.55">
            <text:p>0,5500 €</text:p>
          </table:table-cell>
          <table:table-cell table:formula="of:=[Frontend.$B$12]*[Preise.M14]" office:value-type="currency" office:currency="EUR" office:value="1.5">
            <text:p>1,5000 €</text:p>
          </table:table-cell>
          <table:table-cell table:formula="of:=[Frontend.$B$13]*[Preise.N14]" office:value-type="currency" office:currency="EUR" office:value="3">
            <text:p>3,0000 €</text:p>
          </table:table-cell>
          <table:table-cell table:formula="of:=[Frontend.$B$14]*[Preise.O14]" office:value-type="currency" office:currency="EUR" office:value="2">
            <text:p>2,0000 €</text:p>
          </table:table-cell>
          <table:table-cell table:number-columns-repeated="5"/>
          <table:table-cell table:formula="of:=SUM([.D14:.E14];[.G14:.O14])" office:value-type="currency" office:currency="EUR" office:value="19.0716666666667">
            <text:p>19,0717 €</text:p>
          </table:table-cell>
        </table:table-row>
        <table:table-row table:style-name="ro2">
          <table:table-cell table:formula="of:=[Preise.A15]" office:value-type="string" office:string-value="BusinessFlat">
            <text:p>BusinessFlat</text:p>
          </table:table-cell>
          <table:table-cell table:formula="of:=[Preise.B15]" office:value-type="string" office:string-value="Vodafone">
            <text:p>Vodafone</text:p>
          </table:table-cell>
          <table:table-cell table:formula="of:=[Preise.C15]" office:value-type="string" office:string-value="D2">
            <text:p>D2</text:p>
          </table:table-cell>
          <table:table-cell table:formula="of:=[Preise.D15]" office:value-type="currency" office:currency="EUR" office:value="33.02">
            <text:p>33,0200 €</text:p>
          </table:table-cell>
          <table:table-cell table:formula="of:=[Preise.E15]/-24" office:value-type="currency" office:currency="EUR" office:value="-4.95833333333333">
            <text:p>-4,9583 €</text:p>
          </table:table-cell>
          <table:table-cell table:formula="of:=MAX([Frontend.$B$6]+[Frontend.$B$7]+[Frontend.$B$8]-[Preise.F15];0)" office:value-type="float" office:value="153">
            <text:p>153</text:p>
          </table:table-cell>
          <table:table-cell table:formula="of:=[.F15]*[Preise.G15]" office:value-type="currency" office:currency="EUR" office:value="0" table:number-columns-spanned="3" table:number-rows-spanned="1">
            <text:p>0,0000 €</text:p>
          </table:table-cell>
          <table:covered-table-cell table:number-columns-repeated="2"/>
          <table:table-cell table:formula="of:=[Frontend.$B$9]*[Preise.J15]" office:value-type="currency" office:currency="EUR" office:value="0">
            <text:p>0,0000 €</text:p>
          </table:table-cell>
          <table:table-cell table:formula="of:=[Frontend.$B$10]*[Preise.K15]" office:value-type="currency" office:currency="EUR" office:value="2.3">
            <text:p>2,3000 €</text:p>
          </table:table-cell>
          <table:table-cell table:formula="of:=[Frontend.$B$11]*[Preise.L15]" office:value-type="currency" office:currency="EUR" office:value="0">
            <text:p>0,0000 €</text:p>
          </table:table-cell>
          <table:table-cell table:formula="of:=[Frontend.$B$12]*[Preise.M15]" office:value-type="currency" office:currency="EUR" office:value="1.15">
            <text:p>1,1500 €</text:p>
          </table:table-cell>
          <table:table-cell table:formula="of:=[Frontend.$B$13]*[Preise.N15]" office:value-type="currency" office:currency="EUR" office:value="2.3">
            <text:p>2,3000 €</text:p>
          </table:table-cell>
          <table:table-cell table:formula="of:=[Frontend.$B$14]*[Preise.O15]" office:value-type="currency" office:currency="EUR" office:value="2">
            <text:p>2,0000 €</text:p>
          </table:table-cell>
          <table:table-cell table:number-columns-repeated="5"/>
          <table:table-cell table:formula="of:=SUM([.D15:.E15];[.G15:.O15])" office:value-type="currency" office:currency="EUR" office:value="35.8116666666667">
            <text:p>35,8117 €</text:p>
          </table:table-cell>
        </table:table-row>
        <table:table-row table:style-name="ro2">
          <table:table-cell table:formula="of:=[Preise.A16]" office:value-type="string" office:string-value="Talk">
            <text:p>Talk</text:p>
          </table:table-cell>
          <table:table-cell table:formula="of:=[Preise.B16]" office:value-type="string" office:string-value="Aldi">
            <text:p>Aldi</text:p>
          </table:table-cell>
          <table:table-cell table:formula="of:=[Preise.C16]" office:value-type="string" office:string-value="E1">
            <text:p>E1</text:p>
          </table:table-cell>
          <table:table-cell table:formula="of:=[Preise.D16]" office:value-type="currency" office:currency="EUR" office:value="0">
            <text:p>0,0000 €</text:p>
          </table:table-cell>
          <table:table-cell table:formula="of:=[Preise.E16]/-24" office:value-type="currency" office:currency="EUR" office:value="-0">
            <text:p>0,0000 €</text:p>
          </table:table-cell>
          <table:table-cell table:formula="of:=MAX([Frontend.$B$6]-[Preise.F16];0)" office:value-type="float" office:value="60">
            <text:p>60</text:p>
          </table:table-cell>
          <table:table-cell table:style-name="Default" table:formula="of:=[.F16]*[Preise.G16]" office:value-type="currency" office:currency="EUR" office:value="1.8">
            <text:p>1,8000 €</text:p>
          </table:table-cell>
          <table:table-cell table:formula="of:=[Frontend.$B$7]*[Preise.H16]" office:value-type="currency" office:currency="EUR" office:value="11.7">
            <text:p>11,7000 €</text:p>
          </table:table-cell>
          <table:table-cell table:formula="of:=[Frontend.$B$8]*[Preise.I16]" office:value-type="currency" office:currency="EUR" office:value="0">
            <text:p>0,0000 €</text:p>
          </table:table-cell>
          <table:table-cell table:formula="of:=[Frontend.$B$9]*[Preise.J16]" office:value-type="currency" office:currency="EUR" office:value="2.6">
            <text:p>2,6000 €</text:p>
          </table:table-cell>
          <table:table-cell table:formula="of:=[Frontend.$B$10]*[Preise.K16]" office:value-type="currency" office:currency="EUR" office:value="1.3">
            <text:p>1,3000 €</text:p>
          </table:table-cell>
          <table:table-cell table:formula="of:=[Frontend.$B$11]*[Preise.L16]" office:value-type="currency" office:currency="EUR" office:value="0.65">
            <text:p>0,6500 €</text:p>
          </table:table-cell>
          <table:table-cell table:formula="of:=[Frontend.$B$12]*[Preise.M16]" office:value-type="currency" office:currency="EUR" office:value="0.65">
            <text:p>0,6500 €</text:p>
          </table:table-cell>
          <table:table-cell table:formula="of:=[Frontend.$B$13]*[Preise.N16]" office:value-type="currency" office:currency="EUR" office:value="1.3">
            <text:p>1,3000 €</text:p>
          </table:table-cell>
          <table:table-cell table:formula="of:=[Frontend.$B$14]*[Preise.O16]" office:value-type="currency" office:currency="EUR" office:value="1.3">
            <text:p>1,3000 €</text:p>
          </table:table-cell>
          <table:table-cell table:number-columns-repeated="5"/>
          <table:table-cell table:formula="of:=SUM([.D16:.E16];[.G16:.O16])" office:value-type="currency" office:currency="EUR" office:value="21.3">
            <text:p>21,3000 €</text:p>
          </table:table-cell>
        </table:table-row>
        <table:table-row table:style-name="ro2">
          <table:table-cell table:formula="of:=[Preise.A17]" office:value-type="string" office:string-value="jamobil">
            <text:p>jamobil</text:p>
          </table:table-cell>
          <table:table-cell table:formula="of:=[Preise.B17]" office:value-type="string" office:string-value="Rewe">
            <text:p>Rewe</text:p>
          </table:table-cell>
          <table:table-cell table:formula="of:=[Preise.C17]" office:value-type="string" office:string-value="D1">
            <text:p>D1</text:p>
          </table:table-cell>
          <table:table-cell table:formula="of:=[Preise.D17]" office:value-type="currency" office:currency="EUR" office:value="0">
            <text:p>0,0000 €</text:p>
          </table:table-cell>
          <table:table-cell table:formula="of:=[Preise.E17]/-24" office:value-type="currency" office:currency="EUR" office:value="-0">
            <text:p>0,0000 €</text:p>
          </table:table-cell>
          <table:table-cell table:formula="of:=MAX([Frontend.$B$6]-[Preise.F17];0)" office:value-type="float" office:value="60">
            <text:p>60</text:p>
          </table:table-cell>
          <table:table-cell table:style-name="Default" table:formula="of:=[.F17]*[Preise.G17]" office:value-type="currency" office:currency="EUR" office:value="1.8">
            <text:p>1,8000 €</text:p>
          </table:table-cell>
          <table:table-cell table:formula="of:=[Frontend.$B$7]*[Preise.H17]" office:value-type="currency" office:currency="EUR" office:value="11.7">
            <text:p>11,7000 €</text:p>
          </table:table-cell>
          <table:table-cell table:formula="of:=[Frontend.$B$8]*[Preise.I17]" office:value-type="currency" office:currency="EUR" office:value="0">
            <text:p>0,0000 €</text:p>
          </table:table-cell>
          <table:table-cell table:formula="of:=[Frontend.$B$9]*[Preise.J17]" office:value-type="currency" office:currency="EUR" office:value="2.6">
            <text:p>2,6000 €</text:p>
          </table:table-cell>
          <table:table-cell table:formula="of:=[Frontend.$B$10]*[Preise.K17]" office:value-type="currency" office:currency="EUR" office:value="1.3">
            <text:p>1,3000 €</text:p>
          </table:table-cell>
          <table:table-cell table:formula="of:=[Frontend.$B$11]*[Preise.L17]" office:value-type="currency" office:currency="EUR" office:value="0.65">
            <text:p>0,6500 €</text:p>
          </table:table-cell>
          <table:table-cell table:formula="of:=[Frontend.$B$12]*[Preise.M17]" office:value-type="currency" office:currency="EUR" office:value="0.65">
            <text:p>0,6500 €</text:p>
          </table:table-cell>
          <table:table-cell table:formula="of:=[Frontend.$B$13]*[Preise.N17]" office:value-type="currency" office:currency="EUR" office:value="1.3">
            <text:p>1,3000 €</text:p>
          </table:table-cell>
          <table:table-cell table:formula="of:=[Frontend.$B$14]*[Preise.O17]" office:value-type="currency" office:currency="EUR" office:value="1.3">
            <text:p>1,3000 €</text:p>
          </table:table-cell>
          <table:table-cell table:number-columns-repeated="5"/>
          <table:table-cell table:formula="of:=SUM([.D17:.E17];[.G17:.O17])" office:value-type="currency" office:currency="EUR" office:value="21.3">
            <text:p>21,3000 €</text:p>
          </table:table-cell>
        </table:table-row>
        <table:table-row table:style-name="ro2">
          <table:table-cell table:formula="of:=[Preise.A18]" office:value-type="string" office:string-value="smobil">
            <text:p>smobil</text:p>
          </table:table-cell>
          <table:table-cell table:formula="of:=[Preise.B18]" office:value-type="string" office:string-value="Schlecker">
            <text:p>Schlecker</text:p>
          </table:table-cell>
          <table:table-cell table:formula="of:=[Preise.C18]" office:value-type="string" office:string-value="D2">
            <text:p>D2</text:p>
          </table:table-cell>
          <table:table-cell table:formula="of:=[Preise.D18]" office:value-type="currency" office:currency="EUR" office:value="0">
            <text:p>0,0000 €</text:p>
          </table:table-cell>
          <table:table-cell table:formula="of:=[Preise.E18]/-24" office:value-type="currency" office:currency="EUR" office:value="-0">
            <text:p>0,0000 €</text:p>
          </table:table-cell>
          <table:table-cell table:formula="of:=MAX([Frontend.$B$6]-[Preise.F18];0)" office:value-type="float" office:value="60">
            <text:p>60</text:p>
          </table:table-cell>
          <table:table-cell table:style-name="Default" table:formula="of:=[.F18]*[Preise.G18]" office:value-type="currency" office:currency="EUR" office:value="0.6">
            <text:p>0,6000 €</text:p>
          </table:table-cell>
          <table:table-cell table:formula="of:=[Frontend.$B$7]*[Preise.H18]" office:value-type="currency" office:currency="EUR" office:value="18">
            <text:p>18,0000 €</text:p>
          </table:table-cell>
          <table:table-cell table:formula="of:=[Frontend.$B$8]*[Preise.I18]" office:value-type="currency" office:currency="EUR" office:value="0">
            <text:p>0,0000 €</text:p>
          </table:table-cell>
          <table:table-cell table:formula="of:=[Frontend.$B$9]*[Preise.J18]" office:value-type="currency" office:currency="EUR" office:value="4">
            <text:p>4,0000 €</text:p>
          </table:table-cell>
          <table:table-cell table:formula="of:=[Frontend.$B$10]*[Preise.K18]" office:value-type="currency" office:currency="EUR" office:value="2">
            <text:p>2,0000 €</text:p>
          </table:table-cell>
          <table:table-cell table:formula="of:=[Frontend.$B$11]*[Preise.L18]" office:value-type="currency" office:currency="EUR" office:value="1">
            <text:p>1,0000 €</text:p>
          </table:table-cell>
          <table:table-cell table:formula="of:=[Frontend.$B$12]*[Preise.M18]" office:value-type="currency" office:currency="EUR" office:value="1">
            <text:p>1,0000 €</text:p>
          </table:table-cell>
          <table:table-cell table:formula="of:=[Frontend.$B$13]*[Preise.N18]" office:value-type="currency" office:currency="EUR" office:value="2">
            <text:p>2,0000 €</text:p>
          </table:table-cell>
          <table:table-cell table:formula="of:=[Frontend.$B$14]*[Preise.O18]" office:value-type="currency" office:currency="EUR" office:value="1.7">
            <text:p>1,7000 €</text:p>
          </table:table-cell>
          <table:table-cell table:number-columns-repeated="5"/>
          <table:table-cell table:formula="of:=SUM([.D18:.E18];[.G18:.O18])" office:value-type="currency" office:currency="EUR" office:value="30.3">
            <text:p>30,3000 €</text:p>
          </table:table-cell>
        </table:table-row>
        <table:table-row table:style-name="ro2">
          <table:table-cell table:formula="of:=[Preise.A19]" office:value-type="string" office:string-value="Maxxim">
            <text:p>Maxxim</text:p>
          </table:table-cell>
          <table:table-cell table:formula="of:=[Preise.B19]" office:value-type="string" office:string-value="MS Mobile">
            <text:p>MS Mobile</text:p>
          </table:table-cell>
          <table:table-cell table:formula="of:=[Preise.C19]" office:value-type="string" office:string-value="D1">
            <text:p>D1</text:p>
          </table:table-cell>
          <table:table-cell table:formula="of:=[Preise.D19]" office:value-type="currency" office:currency="EUR" office:value="0">
            <text:p>0,0000 €</text:p>
          </table:table-cell>
          <table:table-cell table:formula="of:=[Preise.E19]/-24" office:value-type="currency" office:currency="EUR" office:value="-0">
            <text:p>0,0000 €</text:p>
          </table:table-cell>
          <table:table-cell table:formula="of:=MAX([Frontend.$B$6]-[Preise.F19];0)" office:value-type="float" office:value="60">
            <text:p>60</text:p>
          </table:table-cell>
          <table:table-cell table:style-name="Default" table:formula="of:=[.F19]*[Preise.G19]" office:value-type="currency" office:currency="EUR" office:value="4.8">
            <text:p>4,8000 €</text:p>
          </table:table-cell>
          <table:table-cell table:formula="of:=[Frontend.$B$7]*[Preise.H19]" office:value-type="currency" office:currency="EUR" office:value="7.2">
            <text:p>7,2000 €</text:p>
          </table:table-cell>
          <table:table-cell table:formula="of:=[Frontend.$B$8]*[Preise.I19]" office:value-type="currency" office:currency="EUR" office:value="0">
            <text:p>0,0000 €</text:p>
          </table:table-cell>
          <table:table-cell table:formula="of:=[Frontend.$B$9]*[Preise.J19]" office:value-type="currency" office:currency="EUR" office:value="1.6">
            <text:p>1,6000 €</text:p>
          </table:table-cell>
          <table:table-cell table:formula="of:=[Frontend.$B$10]*[Preise.K19]" office:value-type="currency" office:currency="EUR" office:value="0.8">
            <text:p>0,8000 €</text:p>
          </table:table-cell>
          <table:table-cell table:formula="of:=[Frontend.$B$11]*[Preise.L19]" office:value-type="currency" office:currency="EUR" office:value="0.4">
            <text:p>0,4000 €</text:p>
          </table:table-cell>
          <table:table-cell table:formula="of:=[Frontend.$B$12]*[Preise.M19]" office:value-type="currency" office:currency="EUR" office:value="0.4">
            <text:p>0,4000 €</text:p>
          </table:table-cell>
          <table:table-cell table:formula="of:=[Frontend.$B$13]*[Preise.N19]" office:value-type="currency" office:currency="EUR" office:value="0.8">
            <text:p>0,8000 €</text:p>
          </table:table-cell>
          <table:table-cell table:formula="of:=[Frontend.$B$14]*[Preise.O19]" office:value-type="currency" office:currency="EUR" office:value="0.8">
            <text:p>0,8000 €</text:p>
          </table:table-cell>
          <table:table-cell table:number-columns-repeated="5"/>
          <table:table-cell table:formula="of:=SUM([.D19:.E19];[.G19:.O19])" office:value-type="currency" office:currency="EUR" office:value="16.8">
            <text:p>16,8000 €</text:p>
          </table:table-cell>
        </table:table-row>
        <table:table-row table:style-name="ro2" table:number-rows-repeated="2">
          <table:table-cell table:number-columns-repeated="6"/>
          <table:table-cell table:style-name="Default"/>
          <table:table-cell table:number-columns-repeated="14"/>
        </table:table-row>
        <table:table-row table:style-name="ro2">
          <table:table-cell table:number-columns-repeated="6"/>
          <table:table-cell table:style-name="Default"/>
          <table:table-cell table:number-columns-repeated="12"/>
          <table:table-cell table:style-name="ce2" office:value-type="string">
            <text:p>Bestpreis:</text:p>
          </table:table-cell>
          <table:table-cell table:style-name="ce4" table:formula="of:=MAX(MIN([.U2:.U21]);0)" office:value-type="currency" office:currency="EUR" office:value="15.6454">
            <text:p>15.65 €</text:p>
          </table:table-cell>
        </table:table-row>
        <table:table-row table:style-name="ro2">
          <table:table-cell table:style-name="ce7" office:value-type="string">
            <text:p>Weitere Anbieter einfügen: Bitte unter der letzten Zeile „Zeile einfügen“ machen und den Inhalt der darüberliegenden Zeile kopieren.</text:p>
          </table:table-cell>
          <table:table-cell table:number-columns-repeated="5"/>
          <table:table-cell table:style-name="Default"/>
          <table:table-cell table:number-columns-repeated="12"/>
          <table:table-cell table:style-name="ce2" office:value-type="string">
            <text:p>Anbieter:</text:p>
          </table:table-cell>
          <table:table-cell table:formula="of:=INDIRECT(ADDRESS(MATCH(MIN([.U2:.U21]);[.U2:.U21];0)+1;2;1))" office:value-type="string" office:string-value="O2">
            <text:p>O2</text:p>
          </table:table-cell>
        </table:table-row>
        <table:table-row table:style-name="ro2">
          <table:table-cell table:number-columns-repeated="6"/>
          <table:table-cell table:style-name="Default"/>
          <table:table-cell table:number-columns-repeated="12"/>
          <table:table-cell table:style-name="ce2" office:value-type="string">
            <text:p>Tarif:</text:p>
          </table:table-cell>
          <table:table-cell table:formula="of:=INDIRECT(ADDRESS(MATCH(MIN([.U2:.U21]);[.U2:.U21];0)+1;1;1))" office:value-type="string" office:string-value="Business Pro">
            <text:p>Business P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de" fo:country="D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currency-style style:name="N5106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6P0"/>
    </number:currency-style>
    <number:currency-style style:name="N5107P0" style:volatile="true" number:language="de" number:country="DE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3">02/03/2009</text:date>, <text:time>13:5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3T02:06:18</meta:creation-date>
    <dc:date>2009-02-03T13:54:50</dc:date>
    <meta:editing-duration>PT08H11M31S</meta:editing-duration>
    <meta:editing-cycles>7</meta:editing-cycles>
    <meta:generator>OpenOffice.org/3.0$Linux OpenOffice.org_project/300m15$Build-9379</meta:generator>
    <meta:document-statistic meta:table-count="3" meta:cell-count="597" meta:object-count="0"/>
    <meta:user-defined meta:name="Info 1"/>
    <meta:user-defined meta:name="Info 2"/>
    <meta:user-defined meta:name="Info 3"/>
    <meta:user-defined meta:name="Info 4"/>
  </office:meta>
</office:document-meta>
</file>