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P1" style:family="paragraph" style:parent-style-name="Standard" style:list-style-name="L14"/>
    <style:style style:name="P2" style:family="paragraph" style:parent-style-name="Standard">
      <style:text-properties fo:font-size="15pt" style:font-size-asian="15pt" style:font-size-complex="15pt"/>
    </style:style>
    <style:style style:name="P3"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oll der Gründungsversammlung Kreisverband Heilbronn am 23.07.2011</text:p>
      <text:p text:style-name="Standard"/>
      <text:p text:style-name="Standard">Beginn 14:01</text:p>
      <text:p text:style-name="Standard">Anwesende stimmberechtigte Mitglieder: 9</text:p>
      <text:p text:style-name="Standard">aus dem Stadtkreis Heilbronn: 2</text:p>
      <text:p text:style-name="Standard">aus dem Landkreis Heilbronn: 7</text:p>
      <text:p text:style-name="Standard"/>
      <text:p text:style-name="P3">TOP 1: Begrüßung</text:p>
      <text:p text:style-name="Standard">Kai Groshert ist als Vorsitzender des Bezirksverbandes Stuttgart anwesend und übergibt die Versammlungsleitung vorläufig an Tobias Stöckl.</text:p>
      <text:p text:style-name="Standard">Tobias Stöckl eröffnet die Sitzung und begrüßt alle Anwesenden.</text:p>
      <text:p text:style-name="Standard"/>
      <text:p text:style-name="P3">TOP 2: Zulassung von Gästen und Presse sowie Bild- und Tonaufnahmen </text:p>
      <text:p text:style-name="Standard">Gäste und Presse, sowieso Bild- und Tonaufnahmen werden einstimmig zur Versammlung zugelassen.</text:p>
      <text:p text:style-name="Standard"/>
      <text:p text:style-name="P3">TOP 3: Wahl des Wahlleiters</text:p>
      <text:p text:style-name="Standard">Martin Eitzenberger wird einstimmig zum Wahlleiter gewählt.</text:p>
      <text:p text:style-name="Standard"/>
      <text:p text:style-name="P3">TOP 4: Bestimmung der Wahlhelfer </text:p>
      <text:p text:style-name="Standard">Florian Weber und Christian Wenrich werden von Tobias Stöckl als Wahlhelfer vorgeschlagen. Von der Versammlung gibt es keine Einwände und die Beiden vom Wahlleiter zu Wahlhelfern benannt.</text:p>
      <text:p text:style-name="Standard"/>
      <text:p text:style-name="P3">TOP 5: Wahl der Versammlungsleitung </text:p>
      <text:p text:style-name="Standard">Tobias Stöckl stellt sich als Versammlungsleiter zur Verfügung und wird von der Versammlung einstimmig gewählt.</text:p>
      <text:p text:style-name="Standard"/>
      <text:p text:style-name="P3">TOP 6: Wahl der Protokollanten </text:p>
      <text:p text:style-name="Standard">Alexander Eichel wird durch die Versammlung einstimmig zum Protokollanten ernannt.</text:p>
      <text:p text:style-name="Standard"/>
      <text:p text:style-name="P3">TOP 7: Abstimmung über die Geschäftsordnung </text:p>
      <text:p text:style-name="Standard">Die vorgeschlagene Geschäftsordnung (siehe Anhang) wird durch die Versammlung einstimmig angenommen.</text:p>
      <text:p text:style-name="Standard"/>
      <text:p text:style-name="P3">TOP 8: Abstimmung über die Tagesordnung </text:p>
      <text:p text:style-name="Standard">Die vorgeschlagene Tagesordnung (siehe Anhang) wird durch die Versammlung einstimmig angenommen.</text:p>
      <text:p text:style-name="Standard"/>
      <text:p text:style-name="P3">TOP 9: Abstimmung über die Gründung des Kreisverbandes Heilbronn </text:p>
      <text:p text:style-name="Standard">Alexander Eichel macht den Vorschlag, dass zusätzlich separat für Stadt- und Landkreis abgestimmt wird, ob ein gemeinsamer Kreisverband gegründet werden soll. Der Vorschlag wird angenommen.</text:p>
      <text:p text:style-name="Standard">Alle akkreditierten Piraten des Stadtkreis Heilbronn sind für die Gründung des gemeinsamen Kreisverbandes.</text:p>
      <text:p text:style-name="Standard">Alle akkreditierten Piraten des Landkreiskreis Heilbronn sind für die Gründung des gemeinsamen Kreisverbandes.</text:p>
      <text:p text:style-name="Standard">Alle akkreditierten Piraten sind für die Gründung des gemeinsamen Kreisverbandes.</text:p>
      <text:p text:style-name="Standard">Damit ist der Kreisverband Heilbronn um 14:15 Uhr gegründet.</text:p>
      <text:p text:style-name="Standard"/>
      <text:p text:style-name="P3">TOP 10: Abstimmung über die Rohsatzung </text:p>
      <text:p text:style-name="Standard">An der vorgeschlagenen Satzung werden durch die Versammlung noch 2 kleine Änderungen durchgeführt.</text:p>
      <text:p text:style-name="Standard">In §24 Absatz 2 wird das Wort „dienstälteste“ gestrichen.</text:p>
      <text:p text:style-name="Standard"><text:soft-page-break/>§31 Absatz 2 wird die Formulierung geändert in: „in freier Entscheidung der Kreismitgliederversammlung des Kreisverbandes Heilbronn“</text:p>
      <text:p text:style-name="Standard">Über diese geänderte Satzung wird abgestimmt. Im Anhang ist die bereits geänderte Version aufgeführt. Die Satzung wird einstimmig angenommen.</text:p>
      <text:p text:style-name="Standard"/>
      <text:p text:style-name="P3">TOP 11: Satzungserweiterungsanträge </text:p>
      <text:p text:style-name="Standard">Es gibt keine Satzungsänderungsanträge.</text:p>
      <text:p text:style-name="Standard"/>
      <text:p text:style-name="P3">TOP 12: Fragen an die Kandidaten und Vorstandswahl </text:p>
      <text:p text:style-name="Standard">Für den Vorsitz kandidiert nur Sebastian Sproesser.</text:p>
      <text:p text:style-name="Standard"/>
      <text:p text:style-name="Standard">Die Sitzung wird um 14:48 Uhr auf Antrag des Wahlleiters „um 5 Minuten“ unterbrochen und um 14:50 Uhr fortgesetzt.</text:p>
      <text:p text:style-name="Standard"/>
      <text:p text:style-name="Standard">Die Außzählung der Stimmen ergibt, dass Sebastian Spoesser zum Vorsitzenden des Kreisverbandes gewählt wurde. Das genaue Ergebnis ist wie alle anderen Ergebnisse im Wahlprotokoll nachzulesen.</text:p>
      <text:p text:style-name="Standard">Sebastian Sproesser nimmt die Wahl an.</text:p>
      <text:p text:style-name="Standard"/>
      <text:p text:style-name="Standard">Für den Posten des Stellvertretenden Vorsitzenden kandidieren Daniel Wierbicki und Marlon Betz.</text:p>
      <text:p text:style-name="Standard"/>
      <text:p text:style-name="Standard">Während der Kandidatenvorstellung wird ein Stimmzettel zur Wahl des Vorsitzenden gefunden. Darauf wird ein GO-Antrag auf Neuwahl des Vorsitzenden gestellt. Es gibt eine formale Gegenrede, weshalb über den GO-Antrag abgestimmt wird. Der Antrag wird einstimmig durch die Versammlung abgelehnt. Details zu dieser Unregelmäßigkeit finden sich im Wahlprotokoll.</text:p>
      <text:p text:style-name="Standard"/>
      <text:p text:style-name="Standard">Wenig später gibt es einen GO-Antrag auf Schließung der Rednerliste. Dieser wird nach formeller Gegenrede mehrheitlich abgelehnt.</text:p>
      <text:p text:style-name="Standard"/>
      <text:p text:style-name="Standard">Marlon Betz wird zum stellvertretenden Vorsitzenden gewählt. Er nimmt die Wahl an.</text:p>
      <text:p text:style-name="Standard"/>
      <text:p text:style-name="Standard">GO-Antrag auf Unterbrechung der Sitzung „um 10 Minuten“. Es gibt keine Gegenrede, damit ist der Antrag um 15:26 Uhr angenommen.</text:p>
      <text:p text:style-name="Standard"/>
      <text:p text:style-name="Standard">Die Sitzung wird um 15:39 fortgesetzt.</text:p>
      <text:p text:style-name="Standard"/>
      <text:p text:style-name="Standard">Für den Posten des Schatzmeisters kandidiert nur Kathrin Weiß.</text:p>
      <text:p text:style-name="Standard">Sie wird durch die Versammlung zum Schatzmeister gewählt und nimmt die Wahl an.</text:p>
      <text:p text:style-name="Standard"/>
      <text:p text:style-name="Standard">Für den Posten als Beisitzer kandidieren Remy Patzelt und Daniel Wierbicki.</text:p>
      <text:p text:style-name="Standard">Die Versammlung beschließt, die Zahl der Beisitzer nicht zu beschränken. Wer bei der Akzeptanzwahl eine Mehrheit der abgegebenen gültigen Stimmen erhält, wird zum Beisitzer. Damit kann die Zahl der Beisitzer zwischen 0 und 2 betragen.</text:p>
      <text:p text:style-name="Standard"/>
      <text:p text:style-name="Standard">Letztendlich werden beide Kandidaten gewählt. Daniel Wierbicki nimmt die Wahl an. Remy Patzelt nimmt die Wahl telefonisch an.</text:p>
      <text:p text:style-name="Standard"/>
      <text:p text:style-name="Standard"><text:span text:style-name="T1">TOP 13: Wahl der Rechnungsprüfer 2010/2011 </text:span></text:p>
      <text:p text:style-name="Standard">Es stellen sich Frank Dürring, Tobias Stöckl und Alexander Eichel als Rechnungsprüfer zur Verfügung.</text:p>
      <text:p text:style-name="Standard">Die Versammlung beschließt einstimmig, die Rechnungsprüfer en bloc und offen zu wählen. Die Kandidaten erhalten die Zustimmung der Versammlung und nehmen die Wahl an.</text:p>
      <text:p text:style-name="Standard"/>
      <text:p text:style-name="Standard"><text:soft-page-break/><text:span text:style-name="T1">TOP 14: Anträge und Wünsche an den Vorstand </text:span></text:p>
      <text:p text:style-name="Standard">An den neuen Vorstand werden die folgenden Anträge gestellt:</text:p>
      <text:list xml:id="list20177563" text:style-name="L14">
        <text:list-item>
          <text:p text:style-name="P1">Die Verteilung der Liederbücher sollte demnächst angegangen werden.</text:p>
        </text:list-item>
        <text:list-item>
          <text:p text:style-name="P1">Bis Ende des Jahres soll der Kreisverband mehr als 100 Mitglieder haben.</text:p>
        </text:list-item>
        <text:list-item>
          <text:p text:style-name="P1">Das Projekt „Piratenbucht“ soll erfolgreich werden.</text:p>
        </text:list-item>
      </text:list>
      <text:p text:style-name="Standard">Es wird ein GO-Antrag auf Schließung der Rednerliste gestellt. Es gibt keine Gegenrede, damit ist der Antrag angenommen.</text:p>
      <text:p text:style-name="Standard"/>
      <text:p text:style-name="P3">TOP 15: Sonstiges</text:p>
      <text:p text:style-name="Standard">Es wird über das geplante Grillen am nächsten Tag gesprochen. Es wird verschoben und eine Umfrage für einen neuen Termin geplant.</text:p>
      <text:p text:style-name="Standard"/>
      <text:p text:style-name="Standard">Es wird nachgefragt ob einer der akkreditierten Piraten Einwände gegen den Ablauf der Versammlung, der Wahlen oder Abstimmungen hat. Es werden keine Einwände geäußert.</text:p>
      <text:p text:style-name="Standard"/>
      <text:p text:style-name="Standard">Die Versammlung wird um 16:28 beendet.</text:p>
      <text:p text:style-name="Standard"/>
      <text:p text:style-name="Standard"/>
      <text:p text:style-name="Standard"/>
      <text:p text:style-name="Standard">Für die Korrektheit des Protokolls</text:p>
      <text:p text:style-name="Standard"/>
      <text:p text:style-name="Standard"/>
      <text:p text:style-name="Standard"/>
      <text:p text:style-name="Standard">Heilbronn, den 26.07.2011</text:p>
      <table:table table:name="Tabelle1" table:style-name="Tabelle1">
        <table:table-column table:style-name="Tabelle1.A" table:number-columns-repeated="3"/>
        <table:table-row>
          <table:table-cell table:style-name="Tabelle1.A1" office:value-type="string">
            <text:p text:style-name="Table_20_Contents"/>
            <text:p text:style-name="Table_20_Contents"/>
            <text:p text:style-name="Table_20_Contents">Versammlungsleiter</text:p>
          </table:table-cell>
          <table:table-cell table:style-name="Tabelle1.A1" office:value-type="string">
            <text:p text:style-name="Table_20_Contents"/>
            <text:p text:style-name="Table_20_Contents"/>
            <text:p text:style-name="Table_20_Contents">Protokollant</text:p>
          </table:table-cell>
          <table:table-cell table:style-name="Tabelle1.C1" office:value-type="string">
            <text:p text:style-name="Table_20_Contents"/>
            <text:p text:style-name="Table_20_Contents"/>
            <text:p text:style-name="Table_20_Contents">Vorsitzende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Eichel</meta:initial-creator>
    <meta:creation-date>2011-07-24T23:27:10.89</meta:creation-date>
    <dc:date>2011-07-25T00:17:40.71</dc:date>
    <dc:creator>Alexander Eichel</dc:creator>
    <meta:editing-duration>PT2M48S</meta:editing-duration>
    <meta:editing-cycles>2</meta:editing-cycles>
    <meta:generator>OpenOffice.org/3.3$Win32 OpenOffice.org_project/330m20$Build-9567</meta:generator>
    <meta:document-statistic meta:table-count="1" meta:image-count="0" meta:object-count="0" meta:page-count="3" meta:paragraph-count="69" meta:word-count="780" meta:character-count="5587"/>
  </office:meta>
</office:document-meta>
</file>