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5.909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4.764cm"/>
    </style:style>
    <style:style style:name="co19" style:family="table-column">
      <style:table-column-properties fo:break-before="auto" style:column-width="4.711cm"/>
    </style:style>
    <style:style style:name="co20" style:family="table-column">
      <style:table-column-properties fo:break-before="auto" style:column-width="5.175cm"/>
    </style:style>
    <style:style style:name="co21" style:family="table-column">
      <style:table-column-properties fo:break-before="auto" style:column-width="0.75cm"/>
    </style:style>
    <style:style style:name="co22" style:family="table-column">
      <style:table-column-properties fo:break-before="auto" style:column-width="5.308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1.034cm"/>
    </style:style>
    <style:style style:name="co25" style:family="table-column">
      <style:table-column-properties fo:break-before="auto" style:column-width="3.63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0.953cm"/>
    </style:style>
    <style:style style:name="co28" style:family="table-column">
      <style:table-column-properties fo:break-before="auto" style:column-width="0.924cm"/>
    </style:style>
    <style:style style:name="co29" style:family="table-column">
      <style:table-column-properties fo:break-before="auto" style:column-width="3.276cm"/>
    </style:style>
    <style:style style:name="co30" style:family="table-column">
      <style:table-column-properties fo:break-before="auto" style:column-width="0.843cm"/>
    </style:style>
    <style:style style:name="co31" style:family="table-column">
      <style:table-column-properties fo:break-before="auto" style:column-width="3.376cm"/>
    </style:style>
    <style:style style:name="co32" style:family="table-column">
      <style:table-column-properties fo:break-before="auto" style:column-width="5.719cm"/>
    </style:style>
    <style:style style:name="co33" style:family="table-column">
      <style:table-column-properties fo:break-before="auto" style:column-width="3.24cm"/>
    </style:style>
    <style:style style:name="co34" style:family="table-column">
      <style:table-column-properties fo:break-before="auto" style:column-width="3.785cm"/>
    </style:style>
    <style:style style:name="co35" style:family="table-column">
      <style:table-column-properties fo:break-before="auto" style:column-width="3.427cm"/>
    </style:style>
    <style:style style:name="co36" style:family="table-column">
      <style:table-column-properties fo:break-before="auto" style:column-width="6.535cm"/>
    </style:style>
    <style:style style:name="co37" style:family="table-column">
      <style:table-column-properties fo:break-before="auto" style:column-width="2.859cm"/>
    </style:style>
    <style:style style:name="co38" style:family="table-column">
      <style:table-column-properties fo:break-before="auto" style:column-width="2.75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4" style:family="table-cell" style:parent-style-name="Default" style:data-style-name="N0">
      <style:text-properties style:font-name="Trebuchet MS" fo:font-size="11pt" style:font-name-asian="Trebuchet MS1" style:font-size-asian="11pt" style:font-name-complex="Trebuchet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Trebuchet MS" fo:font-size="11pt" style:font-size-asian="11pt" style:font-size-complex="11pt"/>
    </style:style>
    <style:style style:name="ce7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8" style:family="table-cell" style:parent-style-name="Default" style:data-style-name="N109">
      <style:table-cell-properties fo:wrap-option="wrap" style:vertical-align="automatic"/>
    </style:style>
    <style:style style:name="ce9" style:family="table-cell" style:parent-style-name="Default" style:data-style-name="N109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10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1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2" style:family="table-cell" style:parent-style-name="Default" style:data-style-name="N109">
      <style:table-cell-properties fo:background-color="transparent" fo:wrap-option="wrap" style:vertical-align="automatic"/>
      <style:text-properties style:font-name="Trebuchet MS" style:font-name-asian="Trebuchet MS1" style:font-name-complex="Trebuchet MS1"/>
    </style:style>
    <style:style style:name="ce13" style:family="table-cell" style:parent-style-name="Default" style:data-style-name="N109">
      <style:text-properties style:font-name="Trebuchet MS" fo:font-size="11pt" style:font-name-asian="Trebuchet MS1" style:font-size-asian="11pt" style:font-name-complex="Trebuchet MS1" style:font-size-complex="11pt"/>
    </style:style>
    <style:style style:name="ce14" style:family="table-cell" style:parent-style-name="Default" style:data-style-name="N109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5" style:family="table-cell" style:parent-style-name="Default" style:data-style-name="N109">
      <style:table-cell-properties fo:wrap-option="wrap" style:vertical-align="automatic"/>
      <style:text-properties style:font-name="Trebuchet MS" fo:font-size="11pt" style:font-size-asian="11pt" style:font-size-complex="11pt"/>
    </style:style>
    <style:style style:name="ce16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1" style:font-name-complex="Trebuchet MS1"/>
    </style:style>
    <style:style style:name="ce17" style:family="table-cell" style:parent-style-name="Default" style:data-style-name="N10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19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0" style:family="table-cell" style:parent-style-name="Default" style:data-style-name="N109">
      <style:table-cell-properties fo:background-color="transparent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1" style:family="table-cell" style:parent-style-name="Default" style:data-style-name="N109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2" style:family="table-cell" style:parent-style-name="Default" style:data-style-name="N109">
      <style:table-cell-properties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8" style:family="table-cell" style:parent-style-name="Default" style:data-style-name="N36">
      <style:table-cell-properties fo:border-bottom="2.01pt solid #cccccc" style:text-align-source="fix" style:repeat-content="false" fo:border-left="2.01pt solid #000000" fo:border-right="2.01pt solid #cccccc" fo:border-top="2.01pt solid #cccccc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9" style:family="table-cell" style:parent-style-name="Default" style:data-style-name="N11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30" style:family="table-cell" style:parent-style-name="Default" style:data-style-name="N1003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1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rebuchet MS" fo:font-size="11pt" style:font-name-asian="Trebuchet MS1" style:font-size-asian="11pt" style:font-name-complex="Trebuchet MS1" style:font-size-complex="11pt"/>
    </style:style>
    <style:style style:name="ce33" style:family="table-cell" style:parent-style-name="Default" style:data-style-name="N1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34" style:family="table-cell" style:parent-style-name="Default" style:data-style-name="N1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35" style:family="table-cell" style:parent-style-name="Default" style:data-style-name="N1">
      <style:table-cell-properties fo:wrap-option="wrap" style:vertical-align="automatic"/>
    </style:style>
    <style:style style:name="ce36" style:family="table-cell" style:parent-style-name="Default" style:data-style-name="N1">
      <style:text-properties style:font-name="Trebuchet MS" fo:font-size="11pt" style:font-name-asian="Trebuchet MS1" style:font-size-asian="11pt" style:font-name-complex="Trebuchet MS1" style:font-size-complex="11pt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8" style:family="table-cell" style:parent-style-name="Default" style:data-style-name="N1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39" style:family="table-cell" style:parent-style-name="Default" style:data-style-name="N1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0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2" style:family="table-cell" style:parent-style-name="Default" style:data-style-name="N1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43" style:family="table-cell" style:parent-style-name="Default" style:data-style-name="N1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44" style:family="table-cell" style:parent-style-name="Default" style:data-style-name="N113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45" style:family="table-cell" style:parent-style-name="Default" style:data-style-name="N113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46" style:family="table-cell" style:parent-style-name="Default" style:data-style-name="N113">
      <style:table-cell-properties fo:wrap-option="wrap" style:vertical-align="automatic"/>
    </style:style>
    <style:style style:name="ce47" style:family="table-cell" style:parent-style-name="Default" style:data-style-name="N113">
      <style:text-properties style:font-name="Trebuchet MS" fo:font-size="11pt" style:font-name-asian="Trebuchet MS1" style:font-size-asian="11pt" style:font-name-complex="Trebuchet MS1" style:font-size-complex="11pt"/>
    </style:style>
    <style:style style:name="ce48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9" style:family="table-cell" style:parent-style-name="Default" style:data-style-name="N113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0" style:family="table-cell" style:parent-style-name="Default" style:data-style-name="N113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51" style:family="table-cell" style:parent-style-name="Prozent" style:data-style-name="N11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5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fo:font-size="11pt" style:font-name-asian="Trebuchet MS1" style:font-size-asian="11pt" style:font-name-complex="Trebuchet MS1" style:font-size-complex="11pt"/>
    </style:style>
    <style:style style:name="ce53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54" style:family="table-cell" style:parent-style-name="Default" style:data-style-name="N113">
      <style:table-cell-properties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5" style:family="table-cell" style:parent-style-name="Default" style:data-style-name="N113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56" style:family="table-cell" style:parent-style-name="Default" style:data-style-name="N113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57" style:family="table-cell" style:parent-style-name="Default" style:data-style-name="N109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58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59" style:family="table-cell" style:parent-style-name="Default" style:data-style-name="N109">
      <style:table-cell-properties fo:border-bottom="none" fo:wrap-option="wrap" fo:border-left="none" fo:border-right="0.06pt solid #000000" fo:border-top="none" style:vertical-align="automatic"/>
      <style:text-properties style:font-name="Trebuchet MS" style:font-name-asian="Trebuchet MS1" style:font-name-complex="Trebuchet MS1"/>
    </style:style>
    <style:style style:name="ce60" style:family="table-cell" style:parent-style-name="Default" style:data-style-name="N109">
      <style:table-cell-properties fo:border-bottom="none" fo:border-left="none" fo:border-right="0.06pt solid #000000" fo:border-top="non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61" style:family="table-cell" style:parent-style-name="Default" style:data-style-name="N109">
      <style:table-cell-properties fo:border-bottom="none" fo:wrap-option="wrap" fo:border-left="none" fo:border-right="0.06pt solid #000000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2" style:family="table-cell" style:parent-style-name="Default" style:data-style-name="N109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style:font-name-asian="Trebuchet MS1" style:font-name-complex="Trebuchet MS1"/>
    </style:style>
    <style:style style:name="ce64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2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9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9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9"/>
    <style:style style:name="ce9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  <style:style style:name="ce98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9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1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fo:wrap-option="wrap"/>
      <style:text-properties style:text-outline="false" style:text-line-through-styl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ext-properties style:text-outline="false" style:text-line-through-styl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9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9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1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wrap-option="wrap"/>
      <style:text-properties style:text-outline="false" style:text-line-through-styl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1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9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9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6" style:family="table-cell" style:parent-style-name="Default" style:data-style-name="N147"/>
  </office:automatic-styles>
  <office:body>
    <office:spreadsheet>
      <table:calculation-settings table:case-sensitive="false" table:search-criteria-must-apply-to-whole-cell="false"/>
      <table:table table:name="Einnahm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row table:style-name="ro1">
          <table:table-cell table:style-name="ce1"/>
          <table:table-cell table:style-name="ce3" office:value-type="float" office:value="2012" table:number-columns-spanned="1" table:number-rows-spanned="4">
            <text:p>2012</text:p>
          </table:table-cell>
          <table:table-cell table:style-name="ce7" office:value-type="string" table:number-columns-spanned="1" table:number-rows-spanned="4">
            <text:p>1.</text:p>
            <text:p>Mitglieds-</text:p>
            <text:p>beiträge</text:p>
          </table:table-cell>
          <table:table-cell table:style-name="ce7" office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7" office:value-type="string" table:number-columns-spanned="1" table:number-rows-spanned="4">
            <text:p>3.</text:p>
            <text:p>Spenden natürlicher Personen</text:p>
          </table:table-cell>
          <table:table-cell table:style-name="ce7" office:value-type="string" table:number-columns-spanned="1" table:number-rows-spanned="4">
            <text:p>4.</text:p>
            <text:p>Spenden juristischer Personen</text:p>
          </table:table-cell>
          <table:table-cell table:style-name="ce7" office:value-type="string" table:number-columns-spanned="1" table:number-rows-spanned="4">
            <text:p>5.</text:p>
            <text:p>Untern. tätigkeit Beteiliggn</text:p>
          </table:table-cell>
          <table:table-cell table:style-name="ce7" office:value-type="string" table:number-columns-spanned="1" table:number-rows-spanned="4">
            <text:p>5.a</text:p>
            <text:p>Untern. tätigkeit Beteiliggn WGB</text:p>
          </table:table-cell>
          <table:table-cell table:style-name="ce7" office:value-type="string" table:number-columns-spanned="1" table:number-rows-spanned="4">
            <text:p>6.</text:p>
            <text:p>Einnahmen aus sonst. Vermögen</text:p>
          </table:table-cell>
          <table:table-cell table:style-name="ce7" office:value-type="string" table:number-columns-spanned="1" table:number-rows-spanned="4">
            <text:p>7.</text:p>
            <text:p>Einnahmen aus Veranstaltungen</text:p>
          </table:table-cell>
          <table:table-cell table:style-name="ce18" office:value-type="string" table:number-columns-spanned="1" table:number-rows-spanned="4">
            <text:p>Summe 1 bis 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9" table:number-columns-repeated="9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und</text:p>
          </table:table-cell>
          <table:table-cell table:style-name="ce10" office:value-type="currency" office:currency="EUR" office:value="240311.6">
            <text:p>240.311,6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94400.58">
            <text:p>94.400,58 €</text:p>
          </table:table-cell>
          <table:table-cell table:style-name="ce10" office:value-type="currency" office:currency="EUR" office:value="100">
            <text:p>100,00 €</text:p>
          </table:table-cell>
          <table:table-cell table:style-name="ce10" office:value-type="currency" office:currency="EUR" office:value="28506.79">
            <text:p>28.506,79 €</text:p>
          </table:table-cell>
          <table:table-cell table:style-name="ce10" table:formula="of:=-1*[.H25]" office:value-type="currency" office:currency="EUR" office:value="-3647.17">
            <text:p>-3.647,17 €</text:p>
          </table:table-cell>
          <table:table-cell table:style-name="ce10" office:value-type="currency" office:currency="EUR" office:value="485.15">
            <text:p>485,15 €</text:p>
          </table:table-cell>
          <table:table-cell table:style-name="ce10" office:value-type="currency" office:currency="EUR" office:value="160">
            <text:p>160,00 €</text:p>
          </table:table-cell>
          <table:table-cell table:style-name="ce19" table:formula="of:=SUM([.C6:.J6])" office:value-type="currency" office:currency="EUR" office:value="360316.95">
            <text:p>360.316,95 €</text:p>
          </table:table-cell>
          <table:table-cell table:style-name="ce1"/>
          <table:table-cell table:style-name="ce4" office:value-type="string">
            <text:p>Bund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11" table:number-columns-repeated="8"/>
          <table:table-cell table:style-name="ce19"/>
          <table:table-cell table:style-name="ce1"/>
          <table:table-cell table:style-name="ce4"/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aden-Württemberg</text:p>
          </table:table-cell>
          <table:table-cell table:style-name="ce11" office:value-type="currency" office:currency="EUR" office:value="37422.76">
            <text:p>37.422,76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5717.67">
            <text:p>15.717,67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table:formula="of:=[.C38]" office:value-type="currency" office:currency="EUR" office:value="564.47">
            <text:p>564,47 €</text:p>
          </table:table-cell>
          <table:table-cell table:style-name="ce10" office:value-type="currency" office:currency="EUR" office:value="414.42">
            <text:p>414,42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8:.J8])" office:value-type="currency" office:currency="EUR" office:value="54119.32">
            <text:p>54.119,32 €</text:p>
          </table:table-cell>
          <table:table-cell table:style-name="ce1"/>
          <table:table-cell table:style-name="ce4" office:value-type="string">
            <text:p>BaWü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ayern</text:p>
          </table:table-cell>
          <table:table-cell table:style-name="ce11" office:value-type="currency" office:currency="EUR" office:value="57008.13">
            <text:p>57.008,13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83943.67">
            <text:p>83.943,67 €</text:p>
          </table:table-cell>
          <table:table-cell table:style-name="ce10" office:value-type="currency" office:currency="EUR" office:value="1406">
            <text:p>1.406,00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791.52">
            <text:p>791,52 €</text:p>
          </table:table-cell>
          <table:table-cell table:style-name="ce10" office:value-type="currency" office:currency="EUR" office:value="2615.49">
            <text:p>2.615,49 €</text:p>
          </table:table-cell>
          <table:table-cell table:style-name="ce20" table:formula="of:=SUM([.C9:.J9])" office:value-type="currency" office:currency="EUR" office:value="145764.81">
            <text:p>145.764,81 €</text:p>
          </table:table-cell>
          <table:table-cell table:style-name="ce1"/>
          <table:table-cell table:style-name="ce4" office:value-type="string">
            <text:p>Bayer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erlin</text:p>
          </table:table-cell>
          <table:table-cell table:style-name="ce11" office:value-type="currency" office:currency="EUR" office:value="34445.74">
            <text:p>34.445,74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54826.32">
            <text:p>54.826,32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table:formula="of:=[.C39]+[.C42]" office:value-type="currency" office:currency="EUR" office:value="2186.67">
            <text:p>2.186,67 €</text:p>
          </table:table-cell>
          <table:table-cell table:style-name="ce10" office:value-type="currency" office:currency="EUR" office:value="78.07">
            <text:p>78,07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10:.J10])" office:value-type="currency" office:currency="EUR" office:value="91536.8">
            <text:p>91.536,80 €</text:p>
          </table:table-cell>
          <table:table-cell table:style-name="ce1"/>
          <table:table-cell table:style-name="ce4" office:value-type="string">
            <text:p>Berli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randenburg</text:p>
          </table:table-cell>
          <table:table-cell table:style-name="ce11" office:value-type="currency" office:currency="EUR" office:value="6702">
            <text:p>6.702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22162.2">
            <text:p>22.162,20 €</text:p>
          </table:table-cell>
          <table:table-cell table:style-name="ce10" office:value-type="currency" office:currency="EUR" office:value="100">
            <text:p>100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table:formula="of:=[.C41]" office:value-type="currency" office:currency="EUR" office:value="422.02">
            <text:p>422,02 €</text:p>
          </table:table-cell>
          <table:table-cell table:style-name="ce10" office:value-type="currency" office:currency="EUR" office:value="24.09">
            <text:p>24,0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11:.J11])" office:value-type="currency" office:currency="EUR" office:value="29410.31">
            <text:p>29.410,31 €</text:p>
          </table:table-cell>
          <table:table-cell table:style-name="ce1"/>
          <table:table-cell table:style-name="ce4" office:value-type="string">
            <text:p>BB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Bremen</text:p>
          </table:table-cell>
          <table:table-cell table:style-name="ce11" office:value-type="currency" office:currency="EUR" office:value="1777.21">
            <text:p>1.777,21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871.05">
            <text:p>1.871,05 €</text:p>
          </table:table-cell>
          <table:table-cell table:number-columns-repeated="5" table:style-name="ce10" office:value-type="currency" office:currency="EUR" office:value="0">
            <text:p>0,00 €</text:p>
          </table:table-cell>
          <table:table-cell table:style-name="ce20" table:formula="of:=SUM([.C12:.J12])" office:value-type="currency" office:currency="EUR" office:value="3648.26">
            <text:p>3.648,26 €</text:p>
          </table:table-cell>
          <table:table-cell table:style-name="ce1"/>
          <table:table-cell table:style-name="ce4" office:value-type="string">
            <text:p>Brem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Hamburg</text:p>
          </table:table-cell>
          <table:table-cell table:style-name="ce11" office:value-type="currency" office:currency="EUR" office:value="8145.16">
            <text:p>8.145,16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1264.09">
            <text:p>11.264,09 €</text:p>
          </table:table-cell>
          <table:table-cell table:number-columns-repeated="5" table:style-name="ce10" office:value-type="currency" office:currency="EUR" office:value="0">
            <text:p>0,00 €</text:p>
          </table:table-cell>
          <table:table-cell table:style-name="ce20" table:formula="of:=SUM([.C13:.J13])" office:value-type="currency" office:currency="EUR" office:value="19409.25">
            <text:p>19.409,25 €</text:p>
          </table:table-cell>
          <table:table-cell table:style-name="ce1"/>
          <table:table-cell table:style-name="ce4" office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Hessen</text:p>
          </table:table-cell>
          <table:table-cell table:style-name="ce11" office:value-type="currency" office:currency="EUR" office:value="45372.48">
            <text:p>45.372,48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8427.26">
            <text:p>8.427,26 €</text:p>
          </table:table-cell>
          <table:table-cell table:number-columns-repeated="5" table:style-name="ce10" office:value-type="currency" office:currency="EUR" office:value="0">
            <text:p>0,00 €</text:p>
          </table:table-cell>
          <table:table-cell table:style-name="ce20" table:formula="of:=SUM([.C14:.J14])" office:value-type="currency" office:currency="EUR" office:value="53799.74">
            <text:p>53.799,74 €</text:p>
          </table:table-cell>
          <table:table-cell table:style-name="ce1"/>
          <table:table-cell table:style-name="ce4" office:value-type="string">
            <text:p>Hes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Mecklenburg-Vorpommern</text:p>
          </table:table-cell>
          <table:table-cell table:style-name="ce11" office:value-type="currency" office:currency="EUR" office:value="3045.4">
            <text:p>3.045,4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406.46">
            <text:p>1.406,46 €</text:p>
          </table:table-cell>
          <table:table-cell table:number-columns-repeated="3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43.88">
            <text:p>43,88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15:.J15])" office:value-type="currency" office:currency="EUR" office:value="4495.74">
            <text:p>4.495,74 €</text:p>
          </table:table-cell>
          <table:table-cell table:style-name="ce1"/>
          <table:table-cell table:style-name="ce4" office:value-type="string">
            <text:p>MV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Niedersachsen</text:p>
          </table:table-cell>
          <table:table-cell table:style-name="ce11" office:value-type="currency" office:currency="EUR" office:value="27323.64">
            <text:p>27.323,64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30737.1">
            <text:p>30.737,10 €</text:p>
          </table:table-cell>
          <table:table-cell table:style-name="ce10" office:value-type="currency" office:currency="EUR" office:value="1207.48">
            <text:p>1.207,48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455.69">
            <text:p>455,69 €</text:p>
          </table:table-cell>
          <table:table-cell table:style-name="ce10" office:value-type="currency" office:currency="EUR" office:value="7">
            <text:p>7,00 €</text:p>
          </table:table-cell>
          <table:table-cell table:style-name="ce20" table:formula="of:=SUM([.C16:.J16])" office:value-type="currency" office:currency="EUR" office:value="59730.91">
            <text:p>59.730,91 €</text:p>
          </table:table-cell>
          <table:table-cell table:style-name="ce1"/>
          <table:table-cell table:style-name="ce4" office:value-type="string">
            <text:p>NDS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Nordrhein-Westfalen</text:p>
          </table:table-cell>
          <table:table-cell table:style-name="ce11" office:value-type="currency" office:currency="EUR" office:value="84404.08">
            <text:p>84.404,08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82701.78">
            <text:p>82.701,78 €</text:p>
          </table:table-cell>
          <table:table-cell table:style-name="ce10" office:value-type="currency" office:currency="EUR" office:value="298.73">
            <text:p>298,73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29.32">
            <text:p>129,32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17:.J17])" office:value-type="currency" office:currency="EUR" office:value="167533.91">
            <text:p>167.533,91 €</text:p>
          </table:table-cell>
          <table:table-cell table:style-name="ce1"/>
          <table:table-cell table:style-name="ce4" office:value-type="string">
            <text:p>NRW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Rheinland-Pfalz</text:p>
          </table:table-cell>
          <table:table-cell table:style-name="ce11" office:value-type="currency" office:currency="EUR" office:value="19906.4">
            <text:p>19.906,4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4318.61">
            <text:p>4.318,61 €</text:p>
          </table:table-cell>
          <table:table-cell table:number-columns-repeated="3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5.17">
            <text:p>5,17 €</text:p>
          </table:table-cell>
          <table:table-cell table:style-name="ce10" office:value-type="currency" office:currency="EUR" office:value="413.5">
            <text:p>413,50 €</text:p>
          </table:table-cell>
          <table:table-cell table:style-name="ce20" table:formula="of:=SUM([.C18:.J18])" office:value-type="currency" office:currency="EUR" office:value="24643.68">
            <text:p>24.643,68 €</text:p>
          </table:table-cell>
          <table:table-cell table:style-name="ce1"/>
          <table:table-cell table:style-name="ce4" office:value-type="string">
            <text:p>RLP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Saarland</text:p>
          </table:table-cell>
          <table:table-cell table:style-name="ce11" office:value-type="currency" office:currency="EUR" office:value="4976.4">
            <text:p>4.976,4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4950.62">
            <text:p>14.950,62 €</text:p>
          </table:table-cell>
          <table:table-cell table:number-columns-repeated="5" table:style-name="ce10" office:value-type="currency" office:currency="EUR" office:value="0">
            <text:p>0,00 €</text:p>
          </table:table-cell>
          <table:table-cell table:style-name="ce20" table:formula="of:=SUM([.C19:.J19])" office:value-type="currency" office:currency="EUR" office:value="19927.02">
            <text:p>19.927,02 €</text:p>
          </table:table-cell>
          <table:table-cell table:style-name="ce1"/>
          <table:table-cell table:style-name="ce4" office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Sachsen</text:p>
          </table:table-cell>
          <table:table-cell table:style-name="ce11" office:value-type="currency" office:currency="EUR" office:value="7694.6">
            <text:p>7.694,6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21274.17">
            <text:p>21.274,17 €</text:p>
          </table:table-cell>
          <table:table-cell table:number-columns-repeated="2" table:style-name="ce10" office:value-type="currency" office:currency="EUR" office:value="0">
            <text:p>0,00 €</text:p>
          </table:table-cell>
          <table:table-cell table:style-name="ce10" table:formula="of:=[.C40]" office:value-type="currency" office:currency="EUR" office:value="474.01">
            <text:p>474,01 €</text:p>
          </table:table-cell>
          <table:table-cell table:style-name="ce10" office:value-type="currency" office:currency="EUR" office:value="368.95">
            <text:p>368,95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20:.J20])" office:value-type="currency" office:currency="EUR" office:value="29811.73">
            <text:p>29.811,73 €</text:p>
          </table:table-cell>
          <table:table-cell table:style-name="ce1"/>
          <table:table-cell table:style-name="ce4" office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Sachsen-Anhalt</text:p>
          </table:table-cell>
          <table:table-cell table:style-name="ce11" office:value-type="currency" office:currency="EUR" office:value="4855.21">
            <text:p>4.855,21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070.51">
            <text:p>1.070,51 €</text:p>
          </table:table-cell>
          <table:table-cell table:number-columns-repeated="3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97.69">
            <text:p>97,69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21:.J21])" office:value-type="currency" office:currency="EUR" office:value="6023.41">
            <text:p>6.023,41 €</text:p>
          </table:table-cell>
          <table:table-cell table:style-name="ce1"/>
          <table:table-cell table:style-name="ce4" office:value-type="string">
            <text:p>LSA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Schleswig-Holstein</text:p>
          </table:table-cell>
          <table:table-cell table:style-name="ce11" office:value-type="currency" office:currency="EUR" office:value="10267">
            <text:p>10.267,0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6591.57">
            <text:p>16.591,57 €</text:p>
          </table:table-cell>
          <table:table-cell table:number-columns-repeated="5" table:style-name="ce10" office:value-type="currency" office:currency="EUR" office:value="0">
            <text:p>0,00 €</text:p>
          </table:table-cell>
          <table:table-cell table:style-name="ce20" table:formula="of:=SUM([.C22:.J22])" office:value-type="currency" office:currency="EUR" office:value="26858.57">
            <text:p>26.858,57 €</text:p>
          </table:table-cell>
          <table:table-cell table:style-name="ce1"/>
          <table:table-cell table:style-name="ce4" office:value-type="string">
            <text:p>SH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Thüringen</text:p>
          </table:table-cell>
          <table:table-cell table:style-name="ce11" office:value-type="currency" office:currency="EUR" office:value="4689.6">
            <text:p>4.689,6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10" office:value-type="currency" office:currency="EUR" office:value="11977.95">
            <text:p>11.977,95 €</text:p>
          </table:table-cell>
          <table:table-cell table:number-columns-repeated="3" table:style-name="ce10" office:value-type="currency" office:currency="EUR" office:value="0">
            <text:p>0,00 €</text:p>
          </table:table-cell>
          <table:table-cell table:style-name="ce10" office:value-type="currency" office:currency="EUR" office:value="61.6">
            <text:p>61,60 €</text:p>
          </table:table-cell>
          <table:table-cell table:style-name="ce10" office:value-type="currency" office:currency="EUR" office:value="0">
            <text:p>0,00 €</text:p>
          </table:table-cell>
          <table:table-cell table:style-name="ce20" table:formula="of:=SUM([.C23:.J23])" office:value-type="currency" office:currency="EUR" office:value="16729.15">
            <text:p>16.729,15 €</text:p>
          </table:table-cell>
          <table:table-cell table:style-name="ce1"/>
          <table:table-cell table:style-name="ce4" office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12"/>
          <table:table-cell table:style-name="ce16" table:number-columns-repeated="7"/>
          <table:table-cell table:style-name="ce12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>
            <text:p>Summen aller Länder</text:p>
          </table:table-cell>
          <table:table-cell table:style-name="ce13" table:formula="of:=SUM([.C8:.C23])" office:value-type="currency" office:currency="EUR" office:value="358035.81">
            <text:p>358.035,81 €</text:p>
          </table:table-cell>
          <table:table-cell table:style-name="ce17" table:formula="of:=SUM([.D8:.D23])" office:value-type="currency" office:currency="EUR" office:value="0">
            <text:p>0,00 €</text:p>
          </table:table-cell>
          <table:table-cell table:style-name="ce17" table:formula="of:=SUM([.E8:.E23])" office:value-type="currency" office:currency="EUR" office:value="383241.03">
            <text:p>383.241,03 €</text:p>
          </table:table-cell>
          <table:table-cell table:style-name="ce17" table:formula="of:=SUM([.F8:.F23])" office:value-type="currency" office:currency="EUR" office:value="3012.21">
            <text:p>3.012,21 €</text:p>
          </table:table-cell>
          <table:table-cell table:style-name="ce17" table:formula="of:=SUM([.G8:.G23])" office:value-type="currency" office:currency="EUR" office:value="0">
            <text:p>0,00 €</text:p>
          </table:table-cell>
          <table:table-cell table:style-name="ce17" table:formula="of:=SUM([.H8:.H23])" office:value-type="currency" office:currency="EUR" office:value="3647.17">
            <text:p>3.647,17 €</text:p>
          </table:table-cell>
          <table:table-cell table:style-name="ce17" table:formula="of:=SUM([.I8:.I23])" office:value-type="currency" office:currency="EUR" office:value="2470.4">
            <text:p>2.470,40 €</text:p>
          </table:table-cell>
          <table:table-cell table:style-name="ce17" table:formula="of:=SUM([.J8:.J23])" office:value-type="currency" office:currency="EUR" office:value="3035.99">
            <text:p>3.035,99 €</text:p>
          </table:table-cell>
          <table:table-cell table:style-name="ce21" table:formula="of:=SUM([.K8:.K23])" office:value-type="currency" office:currency="EUR" office:value="753442.61">
            <text:p>753.442,61 €</text:p>
          </table:table-cell>
          <table:table-cell table:style-name="ce1"/>
          <table:table-cell table:style-name="ce4" office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4" office:value-type="string">
            <text:p>Zu unrecht in Vorjahr</text:p>
          </table:table-cell>
          <table:table-cell table:style-name="ce13"/>
          <table:table-cell table:style-name="ce17" table:number-columns-repeated="7"/>
          <table:table-cell table:style-name="ce21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>
            <text:p>Gesamtsummen</text:p>
          </table:table-cell>
          <table:table-cell table:style-name="ce13" table:formula="of:=[.C6]+SUM([.C8:.C23])" office:value-type="currency" office:currency="EUR" office:value="598347.41">
            <text:p>598.347,41 €</text:p>
          </table:table-cell>
          <table:table-cell table:style-name="ce13" table:formula="of:=[.D6]+SUM([.D8:.D23])" office:value-type="currency" office:currency="EUR" office:value="0">
            <text:p>0,00 €</text:p>
          </table:table-cell>
          <table:table-cell table:style-name="ce13" table:formula="of:=[.E6]+SUM([.E8:.E23])" office:value-type="currency" office:currency="EUR" office:value="477641.61">
            <text:p>477.641,61 €</text:p>
          </table:table-cell>
          <table:table-cell table:style-name="ce13" table:formula="of:=[.F6]+SUM([.F8:.F23])" office:value-type="currency" office:currency="EUR" office:value="3112.21">
            <text:p>3.112,21 €</text:p>
          </table:table-cell>
          <table:table-cell table:style-name="ce13" table:formula="of:=[.G6]+SUM([.G8:.G23])" office:value-type="currency" office:currency="EUR" office:value="28506.79">
            <text:p>28.506,79 €</text:p>
          </table:table-cell>
          <table:table-cell table:style-name="ce13" table:formula="of:=[.H6]+SUM([.H8:.H23])" office:value-type="currency" office:currency="EUR" office:value="0">
            <text:p>0,00 €</text:p>
          </table:table-cell>
          <table:table-cell table:style-name="ce13" table:formula="of:=[.I6]+SUM([.I8:.I23])" office:value-type="currency" office:currency="EUR" office:value="2955.55">
            <text:p>2.955,55 €</text:p>
          </table:table-cell>
          <table:table-cell table:style-name="ce13" table:formula="of:=[.J6]+SUM([.J8:.J23])" office:value-type="currency" office:currency="EUR" office:value="3195.99">
            <text:p>3.195,99 €</text:p>
          </table:table-cell>
          <table:table-cell table:style-name="ce21" table:formula="of:=[.K6]+[.K25]+[.K26]" office:value-type="currency" office:currency="EUR" office:value="1113759.56">
            <text:p>1.113.759,56 €</text:p>
          </table:table-cell>
          <table:table-cell table:style-name="ce1"/>
          <table:table-cell table:style-name="ce4" office:value-type="string">
            <text:p>Alle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5" office:value-type="string">
            <text:p>absolut gedeckelt auf</text:p>
          </table:table-cell>
          <table:table-cell table:style-name="ce14"/>
          <table:table-cell table:style-name="ce9" table:number-columns-repeated="7"/>
          <table:table-cell table:style-name="ce22" office:value-type="currency" office:currency="EUR" office:value="919460.76">
            <text:p>919.460,76 €</text:p>
          </table:table-cell>
          <table:table-cell table:style-name="ce1" table:number-columns-repeated="2"/>
          <table:table-cell table:number-columns-repeated="1011"/>
        </table:table-row>
        <table:table-row table:style-name="ro6">
          <table:table-cell/>
          <table:table-cell table:style-name="ce5" office:value-type="string">
            <text:p>Grundversorgung</text:p>
          </table:table-cell>
          <table:table-cell table:number-columns-repeated="8"/>
          <table:table-cell table:style-name="ce22" table:formula="of:=-1*(42000+59878+25200)" office:value-type="currency" office:currency="EUR" office:value="-127078">
            <text:p>-127.078,00 €</text:p>
          </table:table-cell>
          <table:table-cell table:number-columns-repeated="1013"/>
        </table:table-row>
        <table:table-row table:style-name="ro6">
          <table:table-cell/>
          <table:table-cell table:style-name="ce5" office:value-type="string">
            <text:p>Verteilungssumme</text:p>
          </table:table-cell>
          <table:table-cell table:number-columns-repeated="8"/>
          <table:table-cell table:style-name="ce22" table:formula="of:=[.K28]+[.K29]" office:value-type="currency" office:currency="EUR" office:value="792382.76">
            <text:p>792.382,76 €</text:p>
          </table:table-cell>
          <table:table-cell table:number-columns-repeated="1013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 office:value-type="string">
            <text:p>Zuwendungen nat. Pers</text:p>
          </table:table-cell>
          <table:table-cell table:style-name="ce14" table:formula="of:=[.C27]+[.E27]" office:value-type="currency" office:currency="EUR" office:value="1075989.02">
            <text:p>1.075.989,02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Davon &gt; 3.300 €</text:p>
          </table:table-cell>
          <table:table-cell table:style-name="ce14" office:value-type="currency" office:currency="EUR" office:value="-12226.14">
            <text:p>-12.226,14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Spendenkonto</text:p>
          </table:table-cell>
          <table:table-cell table:style-name="ce14" table:formula="of:=[.C32]+[.C33]" office:value-type="currency" office:currency="EUR" office:value="1063762.88">
            <text:p>1.063.762,88 €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4" office:value-type="string">
            <text:p>WGB LV-Bezogen</text:p>
          </table:table-cell>
          <table:table-cell table:style-name="ce15" table:number-columns-repeated="2"/>
          <table:table-cell table:number-columns-repeated="1020"/>
        </table:table-row>
        <table:table-row table:style-name="ro6">
          <table:table-cell/>
          <table:table-cell table:style-name="ce4" office:value-type="string">
            <text:p>LPT 14.1 BaWü</text:p>
          </table:table-cell>
          <table:table-cell table:style-name="ce15" office:value-type="currency" office:currency="EUR" office:value="564.47">
            <text:p>564,47 €</text:p>
          </table:table-cell>
          <table:table-cell table:style-name="ce15" office:value-type="string">
            <text:p>BW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>
            <text:p>LPT 14.1 BE</text:p>
          </table:table-cell>
          <table:table-cell table:style-name="ce15" office:value-type="currency" office:currency="EUR" office:value="1483.54">
            <text:p>1.483,54 €</text:p>
          </table:table-cell>
          <table:table-cell table:style-name="ce15" office:value-type="string">
            <text:p>BE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>
            <text:p>LPT Sachsen</text:p>
          </table:table-cell>
          <table:table-cell table:style-name="ce15" office:value-type="currency" office:currency="EUR" office:value="474.01">
            <text:p>474,01 €</text:p>
          </table:table-cell>
          <table:table-cell table:style-name="ce15" office:value-type="string">
            <text:p>SN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>
            <text:p>Piratenhof Bad Belzig</text:p>
          </table:table-cell>
          <table:table-cell table:style-name="ce15" office:value-type="currency" office:currency="EUR" office:value="422.02">
            <text:p>422,02 €</text:p>
          </table:table-cell>
          <table:table-cell table:style-name="ce15" office:value-type="string">
            <text:p>BB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>
            <text:p>LGS Berlin</text:p>
          </table:table-cell>
          <table:table-cell table:style-name="ce15" office:value-type="currency" office:currency="EUR" office:value="703.13">
            <text:p>703,13 €</text:p>
          </table:table-cell>
          <table:table-cell table:style-name="ce15" office:value-type="string">
            <text:p>BE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15" table:formula="of:=SUM([.C38:.C42])" office:value-type="currency" office:currency="EUR" office:value="3647.17">
            <text:p>3.647,17 €</text:p>
          </table:table-cell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5"/>
        <table:table-column table:style-name="co16" table:default-cell-style-name="ce46"/>
        <table:table-column table:style-name="co9" table:default-cell-style-name="ce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014" table:default-cell-style-name="ce2"/>
        <table:table-row table:style-name="ro3">
          <table:table-cell table:style-name="ce4" table:number-columns-repeated="3"/>
          <table:table-cell table:style-name="ce33"/>
          <table:table-cell table:style-name="ce44"/>
          <table:table-cell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4"/>
          <table:table-cell table:style-name="ce34"/>
          <table:table-cell table:style-name="ce45"/>
          <table:table-cell table:style-name="ce57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5" office:value-type="string" table:number-columns-spanned="4" table:number-rows-spanned="1">
            <text:p>Wahlen bis inkl. 2014</text:p>
          </table:table-cell>
          <table:covered-table-cell table:number-columns-repeated="3"/>
          <table:table-cell table:style-name="ce63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6"/>
          <table:table-cell table:style-name="ce36"/>
          <table:table-cell table:style-name="ce47"/>
          <table:table-cell table:style-name="ce58"/>
          <table:table-cell table:style-name="ce63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6" office:value-type="string">
            <text:p>Datum</text:p>
          </table:table-cell>
          <table:table-cell table:style-name="ce37" office:value-type="string">
            <text:p>Stimmen</text:p>
          </table:table-cell>
          <table:table-cell table:style-name="ce48" office:value-type="string">
            <text:p>Ergebnis</text:p>
          </table:table-cell>
          <table:table-cell table:style-name="ce58"/>
          <table:table-cell table:style-name="ce63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7"/>
          <table:table-cell table:style-name="ce33"/>
          <table:table-cell table:style-name="ce44"/>
          <table:table-cell table:style-name="ce59"/>
          <table:table-cell table:style-name="ce63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3" office:value-type="string">
            <text:p>Verteilungssumme</text:p>
          </table:table-cell>
          <table:table-cell table:style-name="ce27"/>
          <table:table-cell table:style-name="ce38"/>
          <table:table-cell table:style-name="ce49"/>
          <table:table-cell table:style-name="ce60" table:formula="of:=[$Einnahmen.K30]" office:value-type="currency" office:currency="EUR" office:value="792382.76">
            <text:p>792.382,76 €</text:p>
          </table:table-cell>
          <table:table-cell table:style-name="ce64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7"/>
          <table:table-cell table:style-name="ce38"/>
          <table:table-cell table:style-name="ce49"/>
          <table:table-cell table:style-name="ce60"/>
          <table:table-cell table:style-name="ce64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3" office:value-type="string">
            <text:p>Bund Europawahl</text:p>
          </table:table-cell>
          <table:table-cell table:style-name="ce28" office:value-type="date" office:date-value="2014-05-25">
            <text:p>25.05.2014</text:p>
          </table:table-cell>
          <table:table-cell table:style-name="ce39" office:value-type="float" office:value="425044">
            <text:p>425044</text:p>
          </table:table-cell>
          <table:table-cell table:style-name="ce50" office:value-type="percentage" office:value="0.014">
            <text:p>1,4%</text:p>
          </table:table-cell>
          <table:table-cell table:style-name="ce61"/>
          <table:table-cell table:style-name="ce64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3" office:value-type="string">
            <text:p>Bund BTW</text:p>
          </table:table-cell>
          <table:table-cell table:style-name="ce28" office:value-type="date" office:date-value="2013-09-22">
            <text:p>22.09.2013</text:p>
          </table:table-cell>
          <table:table-cell table:style-name="ce38" office:value-type="float" office:value="958507">
            <text:p>958507</text:p>
          </table:table-cell>
          <table:table-cell table:style-name="ce51" office:value-type="percentage" office:value="0.022">
            <text:p>2,2%</text:p>
          </table:table-cell>
          <table:table-cell table:style-name="ce61"/>
          <table:table-cell table:style-name="ce64"/>
          <table:table-cell table:style-name="ce64" office:value-type="string">
            <text:p>Abschlagszahlungen</text:p>
          </table:table-cell>
          <table:table-cell table:style-name="ce64" office:value-type="string">
            <text:p>Nach-/Rückzahlung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3"/>
          <table:table-cell table:style-name="ce29"/>
          <table:table-cell table:style-name="ce40"/>
          <table:table-cell table:style-name="ce52"/>
          <table:table-cell table:style-name="ce61"/>
          <table:table-cell table:style-name="ce64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3" office:value-type="string">
            <text:p>Bund</text:p>
          </table:table-cell>
          <table:table-cell table:style-name="ce29"/>
          <table:table-cell table:style-name="ce40"/>
          <table:table-cell table:style-name="ce53"/>
          <table:table-cell table:style-name="ce60" table:formula="of:=[.F7]-[.F31]" office:value-type="currency" office:currency="EUR" office:value="115677.26">
            <text:p>115.677,26 €</text:p>
          </table:table-cell>
          <table:table-cell table:style-name="ce63"/>
          <table:table-cell table:style-name="ce60" office:value-type="currency" office:currency="EUR" office:value="939345">
            <text:p>939.345,00 €</text:p>
          </table:table-cell>
          <table:table-cell table:style-name="ce60" table:formula="of:=[Einnahmen.K28]-SUM([.H12:.H29])-SUM([.I14:.I29])" office:value-type="currency" office:currency="EUR" office:value="-696589.74">
            <text:p>-696.589,74 €</text:p>
          </table:table-cell>
          <table:table-cell table:style-name="ce23" office:value-type="string">
            <text:p>Bund</text:p>
          </table:table-cell>
          <table:table-cell table:style-name="ce65" table:number-columns-repeated="1014"/>
        </table:table-row>
        <table:table-row table:style-name="ro5">
          <table:table-cell table:style-name="ce4"/>
          <table:table-cell table:style-name="ce23"/>
          <table:table-cell table:style-name="ce29"/>
          <table:table-cell table:style-name="ce40"/>
          <table:table-cell table:style-name="ce53"/>
          <table:table-cell table:style-name="ce60"/>
          <table:table-cell table:style-name="ce63" table:number-columns-repeated="3"/>
          <table:table-cell table:style-name="ce23"/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Baden-Württemberg</text:p>
          </table:table-cell>
          <table:table-cell table:style-name="ce30" office:value-type="date" office:date-value="2011-03-27">
            <text:p>27.03.2011</text:p>
          </table:table-cell>
          <table:table-cell table:style-name="ce41" office:value-type="float" office:value="103618">
            <text:p>103618</text:p>
          </table:table-cell>
          <table:table-cell table:style-name="ce54" office:value-type="percentage" office:value="0.021">
            <text:p>2,1%</text:p>
          </table:table-cell>
          <table:table-cell table:style-name="ce60" table:formula="of:=IF(([.E14]&gt;=0.01);([.D14]/2);0)" office:value-type="currency" office:currency="EUR" office:value="51809">
            <text:p>51.809,00 €</text:p>
          </table:table-cell>
          <table:table-cell table:style-name="ce63"/>
          <table:table-cell table:style-name="ce60" table:formula="of:=4*12952.25" office:value-type="currency" office:currency="EUR" office:value="51809">
            <text:p>51.809,00 €</text:p>
          </table:table-cell>
          <table:table-cell table:style-name="ce60" table:formula="of:=[.F14]-[.H14]" office:value-type="currency" office:currency="EUR" office:value="0">
            <text:p>0,00 €</text:p>
          </table:table-cell>
          <table:table-cell table:style-name="ce23" office:value-type="string">
            <text:p>Baden-Württemberg</text:p>
          </table:table-cell>
          <table:table-cell table:style-name="ce65" table:number-columns-repeated="1014"/>
        </table:table-row>
        <table:table-row table:style-name="ro4">
          <table:table-cell table:style-name="ce4"/>
          <table:table-cell table:style-name="ce23" office:value-type="string">
            <text:p>Bayern</text:p>
          </table:table-cell>
          <table:table-cell table:style-name="ce30" office:value-type="date" office:date-value="2013-09-15">
            <text:p>15.09.2013</text:p>
          </table:table-cell>
          <table:table-cell table:style-name="ce38" table:formula="of:=234406/2" office:value-type="float" office:value="117203">
            <text:p>117203</text:p>
          </table:table-cell>
          <table:table-cell table:style-name="ce54" office:value-type="percentage" office:value="0.02">
            <text:p>2,0%</text:p>
          </table:table-cell>
          <table:table-cell table:style-name="ce60" table:formula="of:=IF(([.E15]&gt;=0.01);([.D15]/2);0)" office:value-type="currency" office:currency="EUR" office:value="58601.5">
            <text:p>58.601,50 €</text:p>
          </table:table-cell>
          <table:table-cell table:style-name="ce63"/>
          <table:table-cell table:style-name="ce60" table:formula="of:=58601.5" office:value-type="currency" office:currency="EUR" office:value="58601.5">
            <text:p>58.601,50 €</text:p>
          </table:table-cell>
          <table:table-cell table:style-name="ce60" table:formula="of:=[.F15]-[.H15]" office:value-type="currency" office:currency="EUR" office:value="0">
            <text:p>0,00 €</text:p>
          </table:table-cell>
          <table:table-cell table:style-name="ce23" office:value-type="string">
            <text:p>Bayer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Berlin</text:p>
          </table:table-cell>
          <table:table-cell table:style-name="ce30" office:value-type="date" office:date-value="2011-03-29">
            <text:p>29.03.2011</text:p>
          </table:table-cell>
          <table:table-cell table:style-name="ce41" office:value-type="float" office:value="130105">
            <text:p>130105</text:p>
          </table:table-cell>
          <table:table-cell table:style-name="ce54" office:value-type="percentage" office:value="0.089">
            <text:p>8,9%</text:p>
          </table:table-cell>
          <table:table-cell table:style-name="ce60" table:formula="of:=IF(([.E16]&gt;=0.01);([.D16]/2);0)" office:value-type="currency" office:currency="EUR" office:value="65052.5">
            <text:p>65.052,50 €</text:p>
          </table:table-cell>
          <table:table-cell table:style-name="ce63"/>
          <table:table-cell table:style-name="ce60" table:formula="of:=4*16263.13-0.02" office:value-type="currency" office:currency="EUR" office:value="65052.5">
            <text:p>65.052,50 €</text:p>
          </table:table-cell>
          <table:table-cell table:style-name="ce60" table:formula="of:=[.F16]-[.H16]" office:value-type="currency" office:currency="EUR" office:value="0">
            <text:p>0,00 €</text:p>
          </table:table-cell>
          <table:table-cell table:style-name="ce23" office:value-type="string">
            <text:p>Berli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Brandenburg</text:p>
          </table:table-cell>
          <table:table-cell table:style-name="ce30" office:value-type="date" office:date-value="2014-09-14">
            <text:p>14.09.2014</text:p>
          </table:table-cell>
          <table:table-cell table:style-name="ce41" office:value-type="float" office:value="14595">
            <text:p>14595</text:p>
          </table:table-cell>
          <table:table-cell table:style-name="ce54" office:value-type="percentage" office:value="0.015">
            <text:p>1,5%</text:p>
          </table:table-cell>
          <table:table-cell table:style-name="ce60" table:formula="of:=IF(([.E17]&gt;=0.01);([.D17]/2);0)" office:value-type="currency" office:currency="EUR" office:value="7297.5">
            <text:p>7.297,50 €</text:p>
          </table:table-cell>
          <table:table-cell table:style-name="ce63"/>
          <table:table-cell table:style-name="ce60" office:value-type="currency" office:currency="EUR" office:value="7297.5">
            <text:p>7.297,50 €</text:p>
          </table:table-cell>
          <table:table-cell table:style-name="ce60" table:formula="of:=[.F17]-[.H17]" office:value-type="currency" office:currency="EUR" office:value="0">
            <text:p>0,00 €</text:p>
          </table:table-cell>
          <table:table-cell table:style-name="ce23" office:value-type="string">
            <text:p>Brandenburg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Bremen</text:p>
          </table:table-cell>
          <table:table-cell table:style-name="ce30" office:value-type="date" office:date-value="2011-03-31">
            <text:p>31.03.2011</text:p>
          </table:table-cell>
          <table:table-cell table:style-name="ce41" office:value-type="float" office:value="3607">
            <text:p>3607</text:p>
          </table:table-cell>
          <table:table-cell table:style-name="ce54" office:value-type="percentage" office:value="0.0152">
            <text:p>1,5%</text:p>
          </table:table-cell>
          <table:table-cell table:style-name="ce60" table:formula="of:=IF(([.E18]&gt;=0.01);([.D18]/2);0)" office:value-type="currency" office:currency="EUR" office:value="1803.5">
            <text:p>1.803,50 €</text:p>
          </table:table-cell>
          <table:table-cell table:style-name="ce63"/>
          <table:table-cell table:style-name="ce60" office:value-type="currency" office:currency="EUR" office:value="1803.5">
            <text:p>1.803,50 €</text:p>
          </table:table-cell>
          <table:table-cell table:style-name="ce60" table:formula="of:=[.F18]-[.H18]" office:value-type="currency" office:currency="EUR" office:value="0">
            <text:p>0,00 €</text:p>
          </table:table-cell>
          <table:table-cell table:style-name="ce23" office:value-type="string">
            <text:p>Breme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Hamburg</text:p>
          </table:table-cell>
          <table:table-cell table:style-name="ce30" office:value-type="date" office:date-value="2015-02-27">
            <text:p>27.02.2015</text:p>
          </table:table-cell>
          <table:table-cell table:style-name="ce41" office:value-type="float" office:value="11067">
            <text:p>11067</text:p>
          </table:table-cell>
          <table:table-cell table:style-name="ce54" office:value-type="percentage" office:value="0.019">
            <text:p>1,9%</text:p>
          </table:table-cell>
          <table:table-cell table:style-name="ce60" table:formula="of:=IF(([.E19]&gt;=0.01);([.D19]/2);0)" office:value-type="currency" office:currency="EUR" office:value="5533.5">
            <text:p>5.533,50 €</text:p>
          </table:table-cell>
          <table:table-cell table:style-name="ce63"/>
          <table:table-cell table:style-name="ce60" office:value-type="currency" office:currency="EUR" office:value="5533.5">
            <text:p>5.533,50 €</text:p>
          </table:table-cell>
          <table:table-cell table:style-name="ce60" table:formula="of:=[.F19]-[.H19]" office:value-type="currency" office:currency="EUR" office:value="0">
            <text:p>0,00 €</text:p>
          </table:table-cell>
          <table:table-cell table:style-name="ce23" office:value-type="string">
            <text:p>Hamburg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Hessen</text:p>
          </table:table-cell>
          <table:table-cell table:style-name="ce30" office:value-type="date" office:date-value="2013-09-22">
            <text:p>22.09.2013</text:p>
          </table:table-cell>
          <table:table-cell table:style-name="ce40" office:value-type="float" office:value="60159">
            <text:p>60159</text:p>
          </table:table-cell>
          <table:table-cell table:style-name="ce54" office:value-type="percentage" office:value="0.019">
            <text:p>1,9%</text:p>
          </table:table-cell>
          <table:table-cell table:style-name="ce60" table:formula="of:=IF(([.E20]&gt;=0.01);([.D20]/2);0)" office:value-type="currency" office:currency="EUR" office:value="30079.5">
            <text:p>30.079,50 €</text:p>
          </table:table-cell>
          <table:table-cell table:style-name="ce63"/>
          <table:table-cell table:style-name="ce60" office:value-type="currency" office:currency="EUR" office:value="30079.5">
            <text:p>30.079,50 €</text:p>
          </table:table-cell>
          <table:table-cell table:style-name="ce60" table:formula="of:=[.F20]-[.H20]" office:value-type="currency" office:currency="EUR" office:value="0">
            <text:p>0,00 €</text:p>
          </table:table-cell>
          <table:table-cell table:style-name="ce23" office:value-type="string">
            <text:p>Hesse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Mecklenburg-Vorpommern</text:p>
          </table:table-cell>
          <table:table-cell table:style-name="ce30" office:value-type="date" office:date-value="2011-04-03">
            <text:p>03.04.2011</text:p>
          </table:table-cell>
          <table:table-cell table:style-name="ce41" office:value-type="float" office:value="12727">
            <text:p>12727</text:p>
          </table:table-cell>
          <table:table-cell table:style-name="ce54" office:value-type="percentage" office:value="0.019">
            <text:p>1,9%</text:p>
          </table:table-cell>
          <table:table-cell table:style-name="ce60" table:formula="of:=IF(([.E21]&gt;=0.01);([.D21]/2);0)" office:value-type="currency" office:currency="EUR" office:value="6363.5">
            <text:p>6.363,50 €</text:p>
          </table:table-cell>
          <table:table-cell table:style-name="ce63"/>
          <table:table-cell table:style-name="ce60" office:value-type="currency" office:currency="EUR" office:value="6363.5">
            <text:p>6.363,50 €</text:p>
          </table:table-cell>
          <table:table-cell table:style-name="ce60" table:formula="of:=[.F21]-[.H21]" office:value-type="currency" office:currency="EUR" office:value="0">
            <text:p>0,00 €</text:p>
          </table:table-cell>
          <table:table-cell table:style-name="ce23" office:value-type="string">
            <text:p>Mecklenburg-Vorpommer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Niedersachsen</text:p>
          </table:table-cell>
          <table:table-cell table:style-name="ce30" office:value-type="date" office:date-value="2011-04-04">
            <text:p>04.04.2011</text:p>
          </table:table-cell>
          <table:table-cell table:style-name="ce41" office:value-type="float" office:value="75603">
            <text:p>75603</text:p>
          </table:table-cell>
          <table:table-cell table:style-name="ce54" office:value-type="percentage" office:value="0.021">
            <text:p>2,1%</text:p>
          </table:table-cell>
          <table:table-cell table:style-name="ce60" table:formula="of:=IF(([.E22]&gt;=0.01);([.D22]/2);0)" office:value-type="currency" office:currency="EUR" office:value="37801.5">
            <text:p>37.801,50 €</text:p>
          </table:table-cell>
          <table:table-cell table:style-name="ce63"/>
          <table:table-cell table:style-name="ce60" office:value-type="currency" office:currency="EUR" office:value="37801.5">
            <text:p>37.801,50 €</text:p>
          </table:table-cell>
          <table:table-cell table:style-name="ce60" table:formula="of:=[.F22]-[.H22]" office:value-type="currency" office:currency="EUR" office:value="0">
            <text:p>0,00 €</text:p>
          </table:table-cell>
          <table:table-cell table:style-name="ce23" office:value-type="string">
            <text:p>Niedersachse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Nordrhein-Westfalen</text:p>
          </table:table-cell>
          <table:table-cell table:style-name="ce30" office:value-type="date" office:date-value="2011-04-05">
            <text:p>05.04.2011</text:p>
          </table:table-cell>
          <table:table-cell table:style-name="ce41" office:value-type="float" office:value="609176">
            <text:p>609176</text:p>
          </table:table-cell>
          <table:table-cell table:style-name="ce54" office:value-type="percentage" office:value="0.078">
            <text:p>7,8%</text:p>
          </table:table-cell>
          <table:table-cell table:style-name="ce60" table:formula="of:=IF(([.E23]&gt;=0.01);([.D23]/2);0)" office:value-type="currency" office:currency="EUR" office:value="304588">
            <text:p>304.588,00 €</text:p>
          </table:table-cell>
          <table:table-cell table:style-name="ce63"/>
          <table:table-cell table:style-name="ce60" office:value-type="currency" office:currency="EUR" office:value="304588">
            <text:p>304.588,00 €</text:p>
          </table:table-cell>
          <table:table-cell table:style-name="ce60" table:formula="of:=[.F23]-[.H23]" office:value-type="currency" office:currency="EUR" office:value="0">
            <text:p>0,00 €</text:p>
          </table:table-cell>
          <table:table-cell table:style-name="ce23" office:value-type="string">
            <text:p>Nordrhein-Westfale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Rheinland-Pfalz</text:p>
          </table:table-cell>
          <table:table-cell table:style-name="ce30" office:value-type="date" office:date-value="2011-04-06">
            <text:p>06.04.2011</text:p>
          </table:table-cell>
          <table:table-cell table:style-name="ce41" office:value-type="float" office:value="29319">
            <text:p>29319</text:p>
          </table:table-cell>
          <table:table-cell table:style-name="ce54" office:value-type="percentage" office:value="0.016">
            <text:p>1,6%</text:p>
          </table:table-cell>
          <table:table-cell table:style-name="ce60" table:formula="of:=IF(([.E24]&gt;=0.01);([.D24]/2);0)" office:value-type="currency" office:currency="EUR" office:value="14659.5">
            <text:p>14.659,50 €</text:p>
          </table:table-cell>
          <table:table-cell table:style-name="ce63"/>
          <table:table-cell table:style-name="ce60" table:formula="of:=4*3664.88-0.02" office:value-type="currency" office:currency="EUR" office:value="14659.5">
            <text:p>14.659,50 €</text:p>
          </table:table-cell>
          <table:table-cell table:style-name="ce60" table:formula="of:=[.F24]-[.H24]" office:value-type="currency" office:currency="EUR" office:value="0">
            <text:p>0,00 €</text:p>
          </table:table-cell>
          <table:table-cell table:style-name="ce23" office:value-type="string">
            <text:p>Rheinland-Pfalz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Saarland</text:p>
          </table:table-cell>
          <table:table-cell table:style-name="ce30" office:value-type="date" office:date-value="2011-04-07">
            <text:p>07.04.2011</text:p>
          </table:table-cell>
          <table:table-cell table:style-name="ce41" office:value-type="float" office:value="35656">
            <text:p>35656</text:p>
          </table:table-cell>
          <table:table-cell table:style-name="ce54" office:value-type="percentage" office:value="0.074">
            <text:p>7,4%</text:p>
          </table:table-cell>
          <table:table-cell table:style-name="ce60" table:formula="of:=IF(([.E25]&gt;=0.01);([.D25]/2);0)" office:value-type="currency" office:currency="EUR" office:value="17828">
            <text:p>17.828,00 €</text:p>
          </table:table-cell>
          <table:table-cell table:style-name="ce63"/>
          <table:table-cell table:style-name="ce60" table:formula="of:=4*4457" office:value-type="currency" office:currency="EUR" office:value="17828">
            <text:p>17.828,00 €</text:p>
          </table:table-cell>
          <table:table-cell table:style-name="ce60" table:formula="of:=[.F25]-[.H25]" office:value-type="currency" office:currency="EUR" office:value="0">
            <text:p>0,00 €</text:p>
          </table:table-cell>
          <table:table-cell table:style-name="ce23" office:value-type="string">
            <text:p>Saarland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Sachsen</text:p>
          </table:table-cell>
          <table:table-cell table:style-name="ce30" office:value-type="date" office:date-value="2014-08-31">
            <text:p>31.08.2014</text:p>
          </table:table-cell>
          <table:table-cell table:style-name="ce41" office:value-type="float" office:value="18157">
            <text:p>18157</text:p>
          </table:table-cell>
          <table:table-cell table:style-name="ce54" office:value-type="percentage" office:value="0.011">
            <text:p>1,1%</text:p>
          </table:table-cell>
          <table:table-cell table:style-name="ce60" table:formula="of:=IF(([.E26]&gt;=0.01);([.D26]/2);0)" office:value-type="currency" office:currency="EUR" office:value="9078.5">
            <text:p>9.078,50 €</text:p>
          </table:table-cell>
          <table:table-cell table:style-name="ce63"/>
          <table:table-cell table:style-name="ce60" office:value-type="currency" office:currency="EUR" office:value="9078.5">
            <text:p>9.078,50 €</text:p>
          </table:table-cell>
          <table:table-cell table:style-name="ce60" table:formula="of:=[.F26]-[.H26]" office:value-type="currency" office:currency="EUR" office:value="0">
            <text:p>0,00 €</text:p>
          </table:table-cell>
          <table:table-cell table:style-name="ce23" office:value-type="string">
            <text:p>Sachse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Sachsen-Anhalt</text:p>
          </table:table-cell>
          <table:table-cell table:style-name="ce30" office:value-type="date" office:date-value="2011-04-09">
            <text:p>09.04.2011</text:p>
          </table:table-cell>
          <table:table-cell table:style-name="ce41" office:value-type="float" office:value="13828">
            <text:p>13828</text:p>
          </table:table-cell>
          <table:table-cell table:style-name="ce54" office:value-type="percentage" office:value="0.014">
            <text:p>1,4%</text:p>
          </table:table-cell>
          <table:table-cell table:style-name="ce60" table:formula="of:=IF(([.E27]&gt;=0.01);([.D27]/2);0)" office:value-type="currency" office:currency="EUR" office:value="6914">
            <text:p>6.914,00 €</text:p>
          </table:table-cell>
          <table:table-cell table:style-name="ce63"/>
          <table:table-cell table:style-name="ce60" table:formula="of:=4*1728.5" office:value-type="currency" office:currency="EUR" office:value="6914">
            <text:p>6.914,00 €</text:p>
          </table:table-cell>
          <table:table-cell table:style-name="ce60" table:formula="of:=[.F27]-[.H27]" office:value-type="currency" office:currency="EUR" office:value="0">
            <text:p>0,00 €</text:p>
          </table:table-cell>
          <table:table-cell table:style-name="ce23" office:value-type="string">
            <text:p>Sachsen-Anhalt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Schleswig-Holstein</text:p>
          </table:table-cell>
          <table:table-cell table:style-name="ce30" office:value-type="date" office:date-value="2011-04-10">
            <text:p>10.04.2011</text:p>
          </table:table-cell>
          <table:table-cell table:style-name="ce41" office:value-type="float" office:value="108902">
            <text:p>108902</text:p>
          </table:table-cell>
          <table:table-cell table:style-name="ce54" office:value-type="percentage" office:value="0.083">
            <text:p>8,3%</text:p>
          </table:table-cell>
          <table:table-cell table:style-name="ce60" table:formula="of:=IF(([.E28]&gt;=0.01);([.D28]/2);0)" office:value-type="currency" office:currency="EUR" office:value="54451">
            <text:p>54.451,00 €</text:p>
          </table:table-cell>
          <table:table-cell table:style-name="ce63"/>
          <table:table-cell table:style-name="ce60" table:formula="of:=4*13612.75" office:value-type="currency" office:currency="EUR" office:value="54451">
            <text:p>54.451,00 €</text:p>
          </table:table-cell>
          <table:table-cell table:style-name="ce60" table:formula="of:=[.F28]-[.H28]" office:value-type="currency" office:currency="EUR" office:value="0">
            <text:p>0,00 €</text:p>
          </table:table-cell>
          <table:table-cell table:style-name="ce23" office:value-type="string">
            <text:p>Schleswig-Holstein</text:p>
          </table:table-cell>
          <table:table-cell table:style-name="ce65" table:number-columns-repeated="1014"/>
        </table:table-row>
        <table:table-row table:style-name="ro3">
          <table:table-cell table:style-name="ce4"/>
          <table:table-cell table:style-name="ce23" office:value-type="string">
            <text:p>Thüringen</text:p>
          </table:table-cell>
          <table:table-cell table:style-name="ce31" office:value-type="float" office:value="41896">
            <text:p>14.09.2014</text:p>
          </table:table-cell>
          <table:table-cell table:style-name="ce42" office:value-type="float" office:value="9689">
            <text:p>9689</text:p>
          </table:table-cell>
          <table:table-cell table:style-name="ce55" office:value-type="percentage" office:value="0.01">
            <text:p>1,0%</text:p>
          </table:table-cell>
          <table:table-cell table:style-name="ce60" table:formula="of:=IF(([.E29]&gt;=0.01);([.D29]/2);0)" office:value-type="currency" office:currency="EUR" office:value="4844.5">
            <text:p>4.844,50 €</text:p>
          </table:table-cell>
          <table:table-cell table:style-name="ce63"/>
          <table:table-cell table:style-name="ce60" office:value-type="currency" office:currency="EUR" office:value="4844.5">
            <text:p>4.844,50 €</text:p>
          </table:table-cell>
          <table:table-cell table:style-name="ce60" table:formula="of:=[.F29]-[.H29]" office:value-type="currency" office:currency="EUR" office:value="0">
            <text:p>0,00 €</text:p>
          </table:table-cell>
          <table:table-cell table:style-name="ce23" office:value-type="string">
            <text:p>Thüringen</text:p>
          </table:table-cell>
          <table:table-cell table:style-name="ce65" table:number-columns-repeated="1014"/>
        </table:table-row>
        <table:table-row table:style-name="ro5">
          <table:table-cell table:style-name="ce4" table:number-columns-repeated="2"/>
          <table:table-cell table:style-name="ce32"/>
          <table:table-cell table:style-name="ce43"/>
          <table:table-cell table:style-name="ce56"/>
          <table:table-cell table:style-name="ce62"/>
          <table:table-cell table:style-name="ce1" table:number-columns-repeated="3"/>
          <table:table-cell table:style-name="ce5"/>
          <table:table-cell table:style-name="ce65" table:number-columns-repeated="1014"/>
        </table:table-row>
        <table:table-row table:style-name="ro3">
          <table:table-cell table:style-name="ce4"/>
          <table:table-cell table:style-name="ce4" office:value-type="string">
            <text:p>Summe Länderanteile</text:p>
          </table:table-cell>
          <table:table-cell table:style-name="ce4"/>
          <table:table-cell table:style-name="ce36" table:formula="of:=SUM([.D14:.D29])" office:value-type="float" office:value="1353411">
            <text:p>1353411</text:p>
          </table:table-cell>
          <table:table-cell table:style-name="ce44"/>
          <table:table-cell table:style-name="ce21" table:formula="of:=SUM([.F14:.F29])" office:value-type="currency" office:currency="EUR" office:value="676705.5">
            <text:p>676.705,50 €</text:p>
          </table:table-cell>
          <table:table-cell table:style-name="ce1"/>
          <table:table-cell table:style-name="ce21" table:formula="of:=SUM([.H14:.H29])" office:value-type="currency" office:currency="EUR" office:value="676705.5">
            <text:p>676.705,50 €</text:p>
          </table:table-cell>
          <table:table-cell table:style-name="ce21" table:formula="of:=SUM([.I14:.I29])" office:value-type="currency" office:currency="EUR" office:value="0">
            <text:p>0,00 €</text:p>
          </table:table-cell>
          <table:table-cell table:style-name="ce5"/>
          <table:table-cell table:style-name="ce65" table:number-columns-repeated="1014"/>
        </table:table-row>
        <table:table-row table:style-name="ro6">
          <table:table-cell table:number-columns-repeated="7"/>
          <table:table-cell table:style-name="ce21"/>
          <table:table-cell table:number-columns-repeated="1016"/>
        </table:table-row>
        <table:table-row table:style-name="ro6">
          <table:table-cell/>
          <table:table-cell table:style-name="ce4" office:value-type="string">
            <text:p>Stimmenkonto gesamt</text:p>
          </table:table-cell>
          <table:table-cell/>
          <table:table-cell table:style-name="ce36" table:formula="of:=[.D31]+[.D10]+[.D9]" office:value-type="float" office:value="2736962">
            <text:p>2736962</text:p>
          </table:table-cell>
          <table:table-cell/>
          <table:table-cell table:style-name="ce21"/>
          <table:table-cell table:number-columns-repeated="1018"/>
        </table:table-row>
        <table:table-row table:style-name="ro6">
          <table:table-cell/>
          <table:table-cell table:style-name="ce4" office:value-type="string">
            <text:p>Stimmenkonto bis 4 Mio</text:p>
          </table:table-cell>
          <table:table-cell/>
          <table:table-cell table:style-name="ce36" table:formula="of:=MIN([.D33];4000000)" office:value-type="float" office:value="2736962">
            <text:p>2736962</text:p>
          </table:table-cell>
          <table:table-cell/>
          <table:table-cell table:style-name="ce21" table:formula="of:=[.D34]*0.85" office:value-type="currency" office:currency="EUR" office:value="2326417.7">
            <text:p>2.326.417,7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Stimmenkonto über 4 Mio</text:p>
          </table:table-cell>
          <table:table-cell/>
          <table:table-cell table:style-name="ce36" table:formula="of:=[.D33]-[.D34]" office:value-type="float" office:value="0">
            <text:p>0</text:p>
          </table:table-cell>
          <table:table-cell/>
          <table:table-cell table:style-name="ce21" table:formula="of:=[.D35]*0.7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Zuwendungen bis 3.300€</text:p>
          </table:table-cell>
          <table:table-cell/>
          <table:table-cell table:style-name="ce13" table:formula="of:=[Einnahmen.C34]" office:value-type="currency" office:currency="EUR" office:value="1063762.88">
            <text:p>1.063.762,88 €</text:p>
          </table:table-cell>
          <table:table-cell/>
          <table:table-cell table:style-name="ce21" table:formula="of:=0.38*[.D36]" office:value-type="currency" office:currency="EUR" office:value="404229.8944">
            <text:p>404.229,89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Anspruch ohne Deckelung</text:p>
          </table:table-cell>
          <table:table-cell table:number-columns-repeated="3"/>
          <table:table-cell table:style-name="ce21" table:formula="of:=SUM([.F34:.F36])" office:value-type="currency" office:currency="EUR" office:value="2730647.5944">
            <text:p>2.730.647,59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Deckelung</text:p>
          </table:table-cell>
          <table:table-cell table:number-columns-repeated="3"/>
          <table:table-cell table:style-name="ce21" table:formula="of:=[Einnahmen.K27]" office:value-type="currency" office:currency="EUR" office:value="1113759.56">
            <text:p>1.113.759,56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>
            <text:p>Fehlbetrag</text:p>
          </table:table-cell>
          <table:table-cell table:number-columns-repeated="3"/>
          <table:table-cell table:style-name="ce21" table:formula="of:=[.F37]-[.F38]" office:value-type="currency" office:currency="EUR" office:value="1616888.0344">
            <text:p>1.616.888,03 €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_2015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10" table:default-cell-style-name="ce96"/>
        <table:table-column table:style-name="co26" table:default-cell-style-name="ce96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ce96"/>
        <table:table-column table:style-name="co26" table:default-cell-style-name="ce96"/>
        <table:table-column table:style-name="co2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10" table:default-cell-style-name="Default"/>
        <table:table-row table:style-name="ro3">
          <table:table-cell table:style-name="ce66" table:number-columns-repeated="2"/>
          <table:table-cell table:style-name="ce81" table:number-columns-repeated="5"/>
          <table:table-cell table:style-name="ce66" table:number-columns-repeated="6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 table:number-columns-repeated="6"/>
        </table:table-row>
        <table:table-row table:style-name="ro4">
          <table:table-cell table:style-name="ce67" office:value-type="string" table:number-columns-spanned="25" table:number-rows-spanned="1">
            <text:p>Umverteilung im Jahr 2016, basierend auf dem Rechenschaftsjahr 2014 und dem Anspruchsjahr 2015</text:p>
          </table:table-cell>
          <table:covered-table-cell table:style-name="ce70"/>
          <table:covered-table-cell table:number-columns-repeated="5" table:style-name="ce82"/>
          <table:covered-table-cell table:number-columns-repeated="6" table:style-name="ce70"/>
          <table:covered-table-cell table:number-columns-repeated="2" table:style-name="ce82"/>
          <table:covered-table-cell table:number-columns-repeated="10" table:style-name="ce70"/>
        </table:table-row>
        <table:table-row table:style-name="ro3">
          <table:table-cell table:style-name="ce66"/>
          <table:table-cell table:style-name="ce71"/>
          <table:table-cell table:style-name="ce83" table:number-columns-repeated="5"/>
          <table:table-cell table:style-name="ce71" table:number-columns-repeated="6"/>
          <table:table-cell table:style-name="ce164" table:number-columns-repeated="2"/>
          <table:table-cell table:style-name="ce141" table:number-columns-repeated="3"/>
          <table:table-cell table:style-name="ce179"/>
          <table:table-cell table:style-name="ce141" table:number-columns-repeated="2"/>
          <table:table-cell table:style-name="ce66" table:number-columns-repeated="4"/>
        </table:table-row>
        <table:table-row table:style-name="ro7">
          <table:table-cell table:style-name="ce68"/>
          <table:table-cell table:style-name="ce72"/>
          <table:table-cell table:style-name="ce84" office:value-type="string" table:number-columns-spanned="1" table:number-rows-spanned="3">
            <text:p>Mittel aus Bundes- und Länderhaushalten abzg. Grundvers.</text:p>
          </table:table-cell>
          <table:table-cell table:style-name="ce98"/>
          <table:table-cell table:style-name="ce106" office:value-type="string" table:number-columns-spanned="1" table:number-rows-spanned="3">
            <text:p>eigene Einnahmen (Summe 1 -7)</text:p>
          </table:table-cell>
          <table:table-cell table:style-name="ce98"/>
          <table:table-cell table:style-name="ce116" office:value-type="string" table:number-columns-spanned="1" table:number-rows-spanned="3">
            <text:p>Landesmittel, die die Einnahmen übersteigen</text:p>
          </table:table-cell>
          <table:table-cell table:style-name="ce121"/>
          <table:table-cell table:style-name="ce128" office:value-type="string" table:number-columns-spanned="1" table:number-rows-spanned="3">
            <text:p>Relative Abgabe in den Topf</text:p>
          </table:table-cell>
          <table:table-cell table:style-name="ce138"/>
          <table:table-cell table:style-name="ce145" office:value-type="string" table:number-columns-spanned="1" table:number-rows-spanned="3">
            <text:p>Einzahlungen</text:p>
          </table:table-cell>
          <table:table-cell table:style-name="ce155"/>
          <table:table-cell table:style-name="ce157" office:value-type="string" table:number-columns-spanned="1" table:number-rows-spanned="3">
            <text:p>Auszahlungen</text:p>
          </table:table-cell>
          <table:table-cell table:style-name="ce165" office:value-type="string" table:number-columns-spanned="1" table:number-rows-spanned="3">
            <text:p>Auszahlung ohne GV</text:p>
          </table:table-cell>
          <table:table-cell table:style-name="ce172" office:value-type="string" table:number-columns-spanned="1" table:number-rows-spanned="3">
            <text:p>Eigenein-nahmen abzgl. PartFin</text:p>
          </table:table-cell>
          <table:table-cell table:style-name="ce139"/>
          <table:table-cell table:style-name="ce184"/>
          <table:table-cell table:style-name="ce141"/>
          <table:table-cell table:style-name="ce184"/>
          <table:table-cell table:style-name="ce141" table:number-columns-repeated="3"/>
          <table:table-cell table:style-name="ce66" table:number-columns-repeated="3"/>
        </table:table-row>
        <table:table-row table:style-name="ro7">
          <table:table-cell table:style-name="ce68"/>
          <table:table-cell table:style-name="ce73"/>
          <table:covered-table-cell table:style-name="ce85"/>
          <table:table-cell table:style-name="ce99"/>
          <table:covered-table-cell table:style-name="ce107"/>
          <table:table-cell table:style-name="ce99"/>
          <table:covered-table-cell table:style-name="ce117"/>
          <table:table-cell table:style-name="ce122"/>
          <table:covered-table-cell table:style-name="ce129"/>
          <table:table-cell table:style-name="ce139"/>
          <table:covered-table-cell table:style-name="ce146"/>
          <table:table-cell table:style-name="ce141"/>
          <table:covered-table-cell table:style-name="ce158"/>
          <table:covered-table-cell table:style-name="ce166"/>
          <table:covered-table-cell table:style-name="ce173"/>
          <table:table-cell table:style-name="ce139"/>
          <table:table-cell table:style-name="ce184"/>
          <table:table-cell table:style-name="ce141"/>
          <table:table-cell table:style-name="ce184"/>
          <table:table-cell table:style-name="ce141" table:number-columns-repeated="3"/>
          <table:table-cell table:style-name="ce212"/>
          <table:table-cell table:style-name="ce66" table:number-columns-repeated="2"/>
        </table:table-row>
        <table:table-row table:style-name="ro7">
          <table:table-cell table:style-name="ce68"/>
          <table:table-cell table:style-name="ce73"/>
          <table:covered-table-cell table:style-name="ce85"/>
          <table:table-cell table:style-name="ce99"/>
          <table:covered-table-cell table:style-name="ce107"/>
          <table:table-cell table:style-name="ce99"/>
          <table:covered-table-cell table:style-name="ce117"/>
          <table:table-cell table:style-name="ce122"/>
          <table:covered-table-cell table:style-name="ce129"/>
          <table:table-cell table:style-name="ce139"/>
          <table:covered-table-cell table:style-name="ce146"/>
          <table:table-cell table:style-name="ce141"/>
          <table:covered-table-cell table:style-name="ce68"/>
          <table:covered-table-cell table:style-name="ce166"/>
          <table:covered-table-cell table:style-name="ce173"/>
          <table:table-cell table:style-name="ce139"/>
          <table:table-cell table:style-name="ce184"/>
          <table:table-cell table:style-name="ce141" table:number-columns-repeated="5"/>
          <table:table-cell table:style-name="ce66" table:number-columns-repeated="3"/>
        </table:table-row>
        <table:table-row table:style-name="ro8">
          <table:table-cell table:style-name="ce68"/>
          <table:table-cell table:style-name="ce73"/>
          <table:table-cell table:style-name="ce86"/>
          <table:table-cell table:style-name="ce88"/>
          <table:table-cell table:style-name="ce81"/>
          <table:table-cell table:style-name="ce88"/>
          <table:table-cell table:style-name="ce118"/>
          <table:table-cell table:style-name="ce73"/>
          <table:table-cell table:style-name="ce130" office:value-type="string" table:number-columns-spanned="5" table:number-rows-spanned="1">
            <text:p>80% - 100% jeder LV mit Überschuss</text:p>
          </table:table-cell>
          <table:covered-table-cell table:number-columns-repeated="2" table:style-name="ce140"/>
          <table:covered-table-cell table:style-name="ce141"/>
          <table:covered-table-cell table:style-name="ce68"/>
          <table:table-cell table:style-name="ce166"/>
          <table:table-cell table:style-name="ce174"/>
          <table:table-cell table:style-name="ce179" table:number-columns-repeated="2"/>
          <table:table-cell table:style-name="ce141" table:number-columns-repeated="5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und</text:p>
          </table:table-cell>
          <table:table-cell table:style-name="ce86" table:formula="of:=[Länderanteile.F12]" office:value-type="currency" office:currency="EUR" office:value="115677.26">
            <text:p>115.677,26 €</text:p>
          </table:table-cell>
          <table:table-cell table:style-name="ce88"/>
          <table:table-cell table:style-name="ce81" table:formula="of:=[Einnahmen.K6]" office:value-type="currency" office:currency="EUR" office:value="360316.95">
            <text:p>360.316,95 €</text:p>
          </table:table-cell>
          <table:table-cell table:style-name="ce88"/>
          <table:table-cell table:style-name="ce118" table:formula="of:=[.C8]-[.E8]" office:value-type="currency" office:currency="EUR" office:value="-244639.69">
            <text:p>-244.639,69 €</text:p>
          </table:table-cell>
          <table:table-cell table:style-name="ce73"/>
          <table:table-cell table:style-name="ce131"/>
          <table:table-cell table:style-name="ce141"/>
          <table:table-cell table:style-name="ce147" table:formula="of:=MAX(0;[.C8]-[.C31])" office:value-type="currency" office:currency="EUR" office:value="0">
            <text:p>0,00 €</text:p>
          </table:table-cell>
          <table:table-cell table:style-name="ce141"/>
          <table:table-cell table:style-name="ce159" table:formula="of:=MAX(0;[.S41])" office:value-type="currency" office:currency="EUR" office:value="3180.15399999998">
            <text:p>3.180,15 €</text:p>
          </table:table-cell>
          <table:table-cell table:style-name="ce166" office:value-type="currency" office:currency="EUR" office:value="-104836.15">
            <text:p>-104.836,15 €</text:p>
          </table:table-cell>
          <table:table-cell table:style-name="ce175" table:formula="of:=[.E8]-[.C8]-[.M8]+[.K8]" office:value-type="currency" office:currency="EUR" office:value="241459.536">
            <text:p>241.459,54 €</text:p>
          </table:table-cell>
          <table:table-cell table:style-name="ce141"/>
          <table:table-cell table:style-name="ce142" office:value-type="string">
            <text:p>Bund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9">
          <table:table-cell table:style-name="ce68"/>
          <table:table-cell table:style-name="ce73"/>
          <table:table-cell table:style-name="ce86"/>
          <table:table-cell table:style-name="ce88"/>
          <table:table-cell table:style-name="ce81"/>
          <table:table-cell table:style-name="ce88"/>
          <table:table-cell table:style-name="ce118"/>
          <table:table-cell table:style-name="ce73"/>
          <table:table-cell table:style-name="ce131"/>
          <table:table-cell table:style-name="ce141" table:number-columns-repeated="3"/>
          <table:table-cell table:style-name="ce159"/>
          <table:table-cell table:style-name="ce166"/>
          <table:table-cell table:style-name="ce176"/>
          <table:table-cell table:style-name="ce141" table:number-columns-repeated="2"/>
          <table:table-cell table:style-name="ce187"/>
          <table:table-cell table:style-name="ce195"/>
          <table:table-cell table:style-name="ce141" table:number-columns-repeated="3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aden-Württemberg</text:p>
          </table:table-cell>
          <table:table-cell table:style-name="ce86" table:formula="of:=[Länderanteile.F14]" office:value-type="currency" office:currency="EUR" office:value="51809">
            <text:p>51.809,00 €</text:p>
          </table:table-cell>
          <table:table-cell table:style-name="ce88"/>
          <table:table-cell table:style-name="ce88" table:formula="of:=[Einnahmen.K8]" office:value-type="currency" office:currency="EUR" office:value="54119.32">
            <text:p>54.119,32 €</text:p>
          </table:table-cell>
          <table:table-cell table:style-name="ce88"/>
          <table:table-cell table:style-name="ce118" table:formula="of:=[.C10]-[.E10]" office:value-type="currency" office:currency="EUR" office:value="-2310.32">
            <text:p>-2.310,32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0]*[.I10]" office:value-type="currency" office:currency="EUR" office:value="-0">
            <text:p>0,00 €</text:p>
          </table:table-cell>
          <table:table-cell table:style-name="ce141"/>
          <table:table-cell table:style-name="ce159" table:formula="of:=MAX(0;[.S43])" office:value-type="currency" office:currency="EUR" office:value="15950.2617587023">
            <text:p>15.950,26 €</text:p>
          </table:table-cell>
          <table:table-cell table:style-name="ce166" office:value-type="currency" office:currency="EUR" office:value="29072.4893186503">
            <text:p>29.072,49 €</text:p>
          </table:table-cell>
          <table:table-cell table:style-name="ce175" table:formula="of:=[.E10]-[.C10]-[.M10]+[.K10]" office:value-type="currency" office:currency="EUR" office:value="-13639.9417587023">
            <text:p>-13.639,94 €</text:p>
          </table:table-cell>
          <table:table-cell table:style-name="ce141"/>
          <table:table-cell table:style-name="ce142" office:value-type="string">
            <text:p>Baden-Württemberg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ayern</text:p>
          </table:table-cell>
          <table:table-cell table:style-name="ce86" table:formula="of:=[Länderanteile.F15]" office:value-type="currency" office:currency="EUR" office:value="58601.5">
            <text:p>58.601,50 €</text:p>
          </table:table-cell>
          <table:table-cell table:style-name="ce88"/>
          <table:table-cell table:style-name="ce88" table:formula="of:=[Einnahmen.K9]" office:value-type="currency" office:currency="EUR" office:value="145764.81">
            <text:p>145.764,81 €</text:p>
          </table:table-cell>
          <table:table-cell table:style-name="ce88"/>
          <table:table-cell table:style-name="ce118" table:formula="of:=[.C11]-[.E11]" office:value-type="currency" office:currency="EUR" office:value="-87163.31">
            <text:p>-87.163,31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1]*[.I11]" office:value-type="currency" office:currency="EUR" office:value="-0">
            <text:p>0,00 €</text:p>
          </table:table-cell>
          <table:table-cell table:style-name="ce141"/>
          <table:table-cell table:style-name="ce159" table:formula="of:=MAX(0;[.S44])" office:value-type="currency" office:currency="EUR" office:value="21387.1306086821">
            <text:p>21.387,13 €</text:p>
          </table:table-cell>
          <table:table-cell table:style-name="ce166" office:value-type="currency" office:currency="EUR" office:value="38982.2521776644">
            <text:p>38.982,25 €</text:p>
          </table:table-cell>
          <table:table-cell table:style-name="ce175" table:formula="of:=[.E11]-[.C11]-[.M11]+[.K11]" office:value-type="currency" office:currency="EUR" office:value="65776.1793913179">
            <text:p>65.776,18 €</text:p>
          </table:table-cell>
          <table:table-cell table:style-name="ce141"/>
          <table:table-cell table:style-name="ce142" office:value-type="string">
            <text:p>Bayer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erlin</text:p>
          </table:table-cell>
          <table:table-cell table:style-name="ce86" table:formula="of:=[Länderanteile.F16]" office:value-type="currency" office:currency="EUR" office:value="65052.5">
            <text:p>65.052,50 €</text:p>
          </table:table-cell>
          <table:table-cell table:style-name="ce88"/>
          <table:table-cell table:style-name="ce88" table:formula="of:=[Einnahmen.K10]" office:value-type="currency" office:currency="EUR" office:value="91536.8">
            <text:p>91.536,80 €</text:p>
          </table:table-cell>
          <table:table-cell table:style-name="ce88"/>
          <table:table-cell table:style-name="ce118" table:formula="of:=[.C12]-[.E12]" office:value-type="currency" office:currency="EUR" office:value="-26484.3">
            <text:p>-26.484,30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2]*[.I12]" office:value-type="currency" office:currency="EUR" office:value="-0">
            <text:p>0,00 €</text:p>
          </table:table-cell>
          <table:table-cell table:style-name="ce141"/>
          <table:table-cell table:style-name="ce159" table:formula="of:=MAX(0;[.S45])" office:value-type="currency" office:currency="EUR" office:value="7605.12736917756">
            <text:p>7.605,13 €</text:p>
          </table:table-cell>
          <table:table-cell table:style-name="ce166" office:value-type="currency" office:currency="EUR" office:value="13861.8404858942">
            <text:p>13.861,84 €</text:p>
          </table:table-cell>
          <table:table-cell table:style-name="ce175" table:formula="of:=[.E12]-[.C12]-[.M12]+[.K12]" office:value-type="currency" office:currency="EUR" office:value="18879.1726308224">
            <text:p>18.879,17 €</text:p>
          </table:table-cell>
          <table:table-cell table:style-name="ce141"/>
          <table:table-cell table:style-name="ce142" office:value-type="string">
            <text:p>Berli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randenburg</text:p>
          </table:table-cell>
          <table:table-cell table:style-name="ce86" table:formula="of:=[Länderanteile.F17]" office:value-type="currency" office:currency="EUR" office:value="7297.5">
            <text:p>7.297,50 €</text:p>
          </table:table-cell>
          <table:table-cell table:style-name="ce88"/>
          <table:table-cell table:style-name="ce88" table:formula="of:=[Einnahmen.K11]" office:value-type="currency" office:currency="EUR" office:value="29410.31">
            <text:p>29.410,31 €</text:p>
          </table:table-cell>
          <table:table-cell table:style-name="ce88"/>
          <table:table-cell table:style-name="ce118" table:formula="of:=[.C13]-[.E13]" office:value-type="currency" office:currency="EUR" office:value="-22112.81">
            <text:p>-22.112,81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3]*[.I13]" office:value-type="currency" office:currency="EUR" office:value="-0">
            <text:p>0,00 €</text:p>
          </table:table-cell>
          <table:table-cell table:style-name="ce141"/>
          <table:table-cell table:style-name="ce159" table:formula="of:=MAX(0;[.S46])" office:value-type="currency" office:currency="EUR" office:value="10643.9797100983">
            <text:p>10.643,98 €</text:p>
          </table:table-cell>
          <table:table-cell table:style-name="ce166" office:value-type="currency" office:currency="EUR" office:value="19400.7465903142">
            <text:p>19.400,75 €</text:p>
          </table:table-cell>
          <table:table-cell table:style-name="ce175" table:formula="of:=[.E13]-[.C13]-[.M13]+[.K13]" office:value-type="currency" office:currency="EUR" office:value="11468.8302899017">
            <text:p>11.468,83 €</text:p>
          </table:table-cell>
          <table:table-cell table:style-name="ce141"/>
          <table:table-cell table:style-name="ce142" office:value-type="string">
            <text:p>Brandenburg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Bremen</text:p>
          </table:table-cell>
          <table:table-cell table:style-name="ce86" table:formula="of:=[Länderanteile.F18]" office:value-type="currency" office:currency="EUR" office:value="1803.5">
            <text:p>1.803,50 €</text:p>
          </table:table-cell>
          <table:table-cell table:style-name="ce88"/>
          <table:table-cell table:style-name="ce88" table:formula="of:=[Einnahmen.K12]" office:value-type="currency" office:currency="EUR" office:value="3648.26">
            <text:p>3.648,26 €</text:p>
          </table:table-cell>
          <table:table-cell table:style-name="ce88"/>
          <table:table-cell table:style-name="ce118" table:formula="of:=[.C14]-[.E14]" office:value-type="currency" office:currency="EUR" office:value="-1844.76">
            <text:p>-1.844,76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4]*[.I14]" office:value-type="currency" office:currency="EUR" office:value="-0">
            <text:p>0,00 €</text:p>
          </table:table-cell>
          <table:table-cell table:style-name="ce141"/>
          <table:table-cell table:style-name="ce159" table:formula="of:=MAX(0;[.S47])" office:value-type="currency" office:currency="EUR" office:value="6001.10510263293">
            <text:p>6.001,11 €</text:p>
          </table:table-cell>
          <table:table-cell table:style-name="ce166" office:value-type="currency" office:currency="EUR" office:value="10938.1944093304">
            <text:p>10.938,19 €</text:p>
          </table:table-cell>
          <table:table-cell table:style-name="ce175" table:formula="of:=[.E14]-[.C14]-[.M14]+[.K14]" office:value-type="currency" office:currency="EUR" office:value="-4156.34510263293">
            <text:p>-4.156,35 €</text:p>
          </table:table-cell>
          <table:table-cell table:style-name="ce141"/>
          <table:table-cell table:style-name="ce142" office:value-type="string">
            <text:p>Brem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Hamburg</text:p>
          </table:table-cell>
          <table:table-cell table:style-name="ce86" table:formula="of:=[Länderanteile.F19]" office:value-type="currency" office:currency="EUR" office:value="5533.5">
            <text:p>5.533,50 €</text:p>
          </table:table-cell>
          <table:table-cell table:style-name="ce88"/>
          <table:table-cell table:style-name="ce88" table:formula="of:=[Einnahmen.K13]" office:value-type="currency" office:currency="EUR" office:value="19409.25">
            <text:p>19.409,25 €</text:p>
          </table:table-cell>
          <table:table-cell table:style-name="ce88"/>
          <table:table-cell table:style-name="ce118" table:formula="of:=[.C15]-[.E15]" office:value-type="currency" office:currency="EUR" office:value="-13875.75">
            <text:p>-13.875,75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5]*[.I15]" office:value-type="currency" office:currency="EUR" office:value="-0">
            <text:p>0,00 €</text:p>
          </table:table-cell>
          <table:table-cell table:style-name="ce141"/>
          <table:table-cell table:style-name="ce159" table:formula="of:=MAX(0;[.S48])" office:value-type="currency" office:currency="EUR" office:value="6648.8306397317">
            <text:p>6.648,83 €</text:p>
          </table:table-cell>
          <table:table-cell table:style-name="ce166" office:value-type="currency" office:currency="EUR" office:value="12118.8016020899">
            <text:p>12.118,80 €</text:p>
          </table:table-cell>
          <table:table-cell table:style-name="ce175" table:formula="of:=[.E15]-[.C15]-[.M15]+[.K15]" office:value-type="currency" office:currency="EUR" office:value="7226.9193602683">
            <text:p>7.226,92 €</text:p>
          </table:table-cell>
          <table:table-cell table:style-name="ce141"/>
          <table:table-cell table:style-name="ce142" office:value-type="string">
            <text:p>Hamburg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Hessen</text:p>
          </table:table-cell>
          <table:table-cell table:style-name="ce86" table:formula="of:=[Länderanteile.F20]" office:value-type="currency" office:currency="EUR" office:value="30079.5">
            <text:p>30.079,50 €</text:p>
          </table:table-cell>
          <table:table-cell table:style-name="ce88"/>
          <table:table-cell table:style-name="ce88" table:formula="of:=[Einnahmen.K14]" office:value-type="currency" office:currency="EUR" office:value="53799.74">
            <text:p>53.799,74 €</text:p>
          </table:table-cell>
          <table:table-cell table:style-name="ce88"/>
          <table:table-cell table:style-name="ce118" table:formula="of:=[.C16]-[.E16]" office:value-type="currency" office:currency="EUR" office:value="-23720.24">
            <text:p>-23.720,24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6]*[.I16]" office:value-type="currency" office:currency="EUR" office:value="-0">
            <text:p>0,00 €</text:p>
          </table:table-cell>
          <table:table-cell table:style-name="ce141"/>
          <table:table-cell table:style-name="ce159" table:formula="of:=MAX(0;[.S49])" office:value-type="currency" office:currency="EUR" office:value="11577.0423718725">
            <text:p>11.577,04 €</text:p>
          </table:table-cell>
          <table:table-cell table:style-name="ce166" office:value-type="currency" office:currency="EUR" office:value="21101.4368158689">
            <text:p>21.101,44 €</text:p>
          </table:table-cell>
          <table:table-cell table:style-name="ce175" table:formula="of:=[.E16]-[.C16]-[.M16]+[.K16]" office:value-type="currency" office:currency="EUR" office:value="12143.1976281275">
            <text:p>12.143,20 €</text:p>
          </table:table-cell>
          <table:table-cell table:style-name="ce141"/>
          <table:table-cell table:style-name="ce142" office:value-type="string">
            <text:p>Hess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Mecklenburg-Vorpommern</text:p>
          </table:table-cell>
          <table:table-cell table:style-name="ce86" table:formula="of:=[Länderanteile.F21]" office:value-type="currency" office:currency="EUR" office:value="6363.5">
            <text:p>6.363,50 €</text:p>
          </table:table-cell>
          <table:table-cell table:style-name="ce88"/>
          <table:table-cell table:style-name="ce88" table:formula="of:=[Einnahmen.K15]" office:value-type="currency" office:currency="EUR" office:value="4495.74">
            <text:p>4.495,74 €</text:p>
          </table:table-cell>
          <table:table-cell table:style-name="ce88"/>
          <table:table-cell table:style-name="ce118" table:formula="of:=[.C17]-[.E17]" office:value-type="currency" office:currency="EUR" office:value="1867.76">
            <text:p>1.867,76 €</text:p>
          </table:table-cell>
          <table:table-cell table:style-name="ce74"/>
          <table:table-cell table:style-name="ce132" office:value-type="percentage" office:value="1">
            <text:p>100%</text:p>
          </table:table-cell>
          <table:table-cell table:style-name="ce142"/>
          <table:table-cell table:style-name="ce147" table:formula="of:=[.G17]*[.I17]" office:value-type="currency" office:currency="EUR" office:value="1867.76">
            <text:p>1.867,76 €</text:p>
          </table:table-cell>
          <table:table-cell table:style-name="ce141"/>
          <table:table-cell table:style-name="ce159" table:formula="of:=MAX(0;[.S50])" office:value-type="currency" office:currency="EUR" office:value="0">
            <text:p>0,00 €</text:p>
          </table:table-cell>
          <table:table-cell table:style-name="ce166" office:value-type="currency" office:currency="EUR" office:value="-1867.76">
            <text:p>-1.867,76 €</text:p>
          </table:table-cell>
          <table:table-cell table:style-name="ce175" table:formula="of:=[.E17]-[.C17]-[.M17]+[.K17]" office:value-type="currency" office:currency="EUR" office:value="0">
            <text:p>0,00 €</text:p>
          </table:table-cell>
          <table:table-cell table:style-name="ce142"/>
          <table:table-cell table:style-name="ce142" office:value-type="string">
            <text:p>Mecklenburg-Vorpommer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Niedersachsen</text:p>
          </table:table-cell>
          <table:table-cell table:style-name="ce86" table:formula="of:=[Länderanteile.F22]" office:value-type="currency" office:currency="EUR" office:value="37801.5">
            <text:p>37.801,50 €</text:p>
          </table:table-cell>
          <table:table-cell table:style-name="ce88"/>
          <table:table-cell table:style-name="ce88" table:formula="of:=[Einnahmen.K16]" office:value-type="currency" office:currency="EUR" office:value="59730.91">
            <text:p>59.730,91 €</text:p>
          </table:table-cell>
          <table:table-cell table:style-name="ce88"/>
          <table:table-cell table:style-name="ce118" table:formula="of:=[.C18]-[.E18]" office:value-type="currency" office:currency="EUR" office:value="-21929.41">
            <text:p>-21.929,41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18]*[.I18]" office:value-type="currency" office:currency="EUR" office:value="-0">
            <text:p>0,00 €</text:p>
          </table:table-cell>
          <table:table-cell table:style-name="ce141"/>
          <table:table-cell table:style-name="ce159" table:formula="of:=MAX(0;[.S51])" office:value-type="currency" office:currency="EUR" office:value="15843.2657357893">
            <text:p>15.843,27 €</text:p>
          </table:table-cell>
          <table:table-cell table:style-name="ce166" office:value-type="currency" office:currency="EUR" office:value="28877.4680218004">
            <text:p>28.877,47 €</text:p>
          </table:table-cell>
          <table:table-cell table:style-name="ce175" table:formula="of:=[.E18]-[.C18]-[.M18]+[.K18]" office:value-type="currency" office:currency="EUR" office:value="6086.14426421074">
            <text:p>6.086,14 €</text:p>
          </table:table-cell>
          <table:table-cell table:style-name="ce141"/>
          <table:table-cell table:style-name="ce142" office:value-type="string">
            <text:p>Niedersachs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Nordrhein-Westfalen</text:p>
          </table:table-cell>
          <table:table-cell table:style-name="ce86" table:formula="of:=[Länderanteile.F23]" office:value-type="currency" office:currency="EUR" office:value="304588">
            <text:p>304.588,00 €</text:p>
          </table:table-cell>
          <table:table-cell table:style-name="ce88"/>
          <table:table-cell table:style-name="ce88" table:formula="of:=[Einnahmen.K17]" office:value-type="currency" office:currency="EUR" office:value="167533.91">
            <text:p>167.533,91 €</text:p>
          </table:table-cell>
          <table:table-cell table:style-name="ce88"/>
          <table:table-cell table:style-name="ce118" table:formula="of:=[.C19]-[.E19]" office:value-type="currency" office:currency="EUR" office:value="137054.09">
            <text:p>137.054,09 €</text:p>
          </table:table-cell>
          <table:table-cell table:style-name="ce74"/>
          <table:table-cell table:style-name="ce132" office:value-type="percentage" office:value="0.8">
            <text:p>80%</text:p>
          </table:table-cell>
          <table:table-cell table:style-name="ce142"/>
          <table:table-cell table:style-name="ce147" table:formula="of:=[.G19]*[.I19]" office:value-type="currency" office:currency="EUR" office:value="109643.272">
            <text:p>109.643,27 €</text:p>
          </table:table-cell>
          <table:table-cell table:style-name="ce141"/>
          <table:table-cell table:style-name="ce159" table:formula="of:=MAX(0;[.S52])" office:value-type="currency" office:currency="EUR" office:value="0">
            <text:p>0,00 €</text:p>
          </table:table-cell>
          <table:table-cell table:style-name="ce166" office:value-type="currency" office:currency="EUR" office:value="-109643.27">
            <text:p>-109.643,27 €</text:p>
          </table:table-cell>
          <table:table-cell table:style-name="ce175" table:formula="of:=[.E19]-[.C19]-[.M19]+[.K19]" office:value-type="currency" office:currency="EUR" office:value="-27410.818">
            <text:p>-27.410,82 €</text:p>
          </table:table-cell>
          <table:table-cell table:style-name="ce142"/>
          <table:table-cell table:style-name="ce142" office:value-type="string">
            <text:p>Nordrhein-Westfal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Rheinland-Pfalz</text:p>
          </table:table-cell>
          <table:table-cell table:style-name="ce86" table:formula="of:=[Länderanteile.F24]" office:value-type="currency" office:currency="EUR" office:value="14659.5">
            <text:p>14.659,50 €</text:p>
          </table:table-cell>
          <table:table-cell table:style-name="ce88"/>
          <table:table-cell table:style-name="ce88" table:formula="of:=[Einnahmen.K18]" office:value-type="currency" office:currency="EUR" office:value="24643.68">
            <text:p>24.643,68 €</text:p>
          </table:table-cell>
          <table:table-cell table:style-name="ce88"/>
          <table:table-cell table:style-name="ce118" table:formula="of:=[.C20]-[.E20]" office:value-type="currency" office:currency="EUR" office:value="-9984.18">
            <text:p>-9.984,18 €</text:p>
          </table:table-cell>
          <table:table-cell table:style-name="ce73"/>
          <table:table-cell table:style-name="ce132"/>
          <table:table-cell table:style-name="ce141"/>
          <table:table-cell table:style-name="ce147" table:formula="of:=[.G20]*[.I20]" office:value-type="currency" office:currency="EUR" office:value="-0">
            <text:p>0,00 €</text:p>
          </table:table-cell>
          <table:table-cell table:style-name="ce141"/>
          <table:table-cell table:style-name="ce159" table:formula="of:=MAX(0;[.S53])" office:value-type="currency" office:currency="EUR" office:value="10273.7439237554">
            <text:p>10.273,74 €</text:p>
          </table:table-cell>
          <table:table-cell table:style-name="ce166" office:value-type="currency" office:currency="EUR" office:value="18725.9190478782">
            <text:p>18.725,92 €</text:p>
          </table:table-cell>
          <table:table-cell table:style-name="ce175" table:formula="of:=[.E20]-[.C20]-[.M20]+[.K20]" office:value-type="currency" office:currency="EUR" office:value="-289.563923755384">
            <text:p>-289,56 €</text:p>
          </table:table-cell>
          <table:table-cell table:style-name="ce141"/>
          <table:table-cell table:style-name="ce142" office:value-type="string">
            <text:p>Rheinland-Pfalz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Saarland</text:p>
          </table:table-cell>
          <table:table-cell table:style-name="ce86" table:formula="of:=[Länderanteile.F25]" office:value-type="currency" office:currency="EUR" office:value="17828">
            <text:p>17.828,00 €</text:p>
          </table:table-cell>
          <table:table-cell table:style-name="ce88"/>
          <table:table-cell table:style-name="ce88" table:formula="of:=[Einnahmen.K19]" office:value-type="currency" office:currency="EUR" office:value="19927.02">
            <text:p>19.927,02 €</text:p>
          </table:table-cell>
          <table:table-cell table:style-name="ce88"/>
          <table:table-cell table:style-name="ce118" table:formula="of:=[.C21]-[.E21]" office:value-type="currency" office:currency="EUR" office:value="-2099.02">
            <text:p>-2.099,02 €</text:p>
          </table:table-cell>
          <table:table-cell table:style-name="ce74"/>
          <table:table-cell table:style-name="ce132"/>
          <table:table-cell table:style-name="ce142"/>
          <table:table-cell table:style-name="ce147" table:formula="of:=[.G21]*[.I21]" office:value-type="currency" office:currency="EUR" office:value="-0">
            <text:p>0,00 €</text:p>
          </table:table-cell>
          <table:table-cell table:style-name="ce141"/>
          <table:table-cell table:style-name="ce159" table:formula="of:=MAX(0;[.S54])" office:value-type="currency" office:currency="EUR" office:value="6449.79381658951">
            <text:p>6.449,79 €</text:p>
          </table:table-cell>
          <table:table-cell table:style-name="ce166" office:value-type="currency" office:currency="EUR" office:value="11756.0178432803">
            <text:p>11.756,02 €</text:p>
          </table:table-cell>
          <table:table-cell table:style-name="ce175" table:formula="of:=[.E21]-[.C21]-[.M21]+[.K21]" office:value-type="currency" office:currency="EUR" office:value="-4350.77381658951">
            <text:p>-4.350,77 €</text:p>
          </table:table-cell>
          <table:table-cell table:style-name="ce142"/>
          <table:table-cell table:style-name="ce142" office:value-type="string">
            <text:p>Saarland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Sachsen</text:p>
          </table:table-cell>
          <table:table-cell table:style-name="ce86" table:formula="of:=[Länderanteile.F26]" office:value-type="currency" office:currency="EUR" office:value="9078.5">
            <text:p>9.078,50 €</text:p>
          </table:table-cell>
          <table:table-cell table:style-name="ce88"/>
          <table:table-cell table:style-name="ce88" table:formula="of:=[Einnahmen.K20]" office:value-type="currency" office:currency="EUR" office:value="29811.73">
            <text:p>29.811,73 €</text:p>
          </table:table-cell>
          <table:table-cell table:style-name="ce88"/>
          <table:table-cell table:style-name="ce118" table:formula="of:=[.C22]-[.E22]" office:value-type="currency" office:currency="EUR" office:value="-20733.23">
            <text:p>-20.733,23 €</text:p>
          </table:table-cell>
          <table:table-cell table:style-name="ce74"/>
          <table:table-cell table:style-name="ce132"/>
          <table:table-cell table:style-name="ce142"/>
          <table:table-cell table:style-name="ce147" table:formula="of:=[.G22]*[.I22]" office:value-type="currency" office:currency="EUR" office:value="-0">
            <text:p>0,00 €</text:p>
          </table:table-cell>
          <table:table-cell table:style-name="ce141"/>
          <table:table-cell table:style-name="ce159" table:formula="of:=MAX(0;[.S55])" office:value-type="currency" office:currency="EUR" office:value="10118.5039221471">
            <text:p>10.118,50 €</text:p>
          </table:table-cell>
          <table:table-cell table:style-name="ce166" office:value-type="currency" office:currency="EUR" office:value="18442.9636107287">
            <text:p>18.442,96 €</text:p>
          </table:table-cell>
          <table:table-cell table:style-name="ce175" table:formula="of:=[.E22]-[.C22]-[.M22]+[.K22]" office:value-type="currency" office:currency="EUR" office:value="10614.7260778529">
            <text:p>10.614,73 €</text:p>
          </table:table-cell>
          <table:table-cell table:style-name="ce142"/>
          <table:table-cell table:style-name="ce142" office:value-type="string">
            <text:p>Sachs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Sachsen-Anhalt</text:p>
          </table:table-cell>
          <table:table-cell table:style-name="ce86" table:formula="of:=[Länderanteile.F27]" office:value-type="currency" office:currency="EUR" office:value="6914">
            <text:p>6.914,00 €</text:p>
          </table:table-cell>
          <table:table-cell table:style-name="ce88"/>
          <table:table-cell table:style-name="ce88" table:formula="of:=[Einnahmen.K21]" office:value-type="currency" office:currency="EUR" office:value="6023.41">
            <text:p>6.023,41 €</text:p>
          </table:table-cell>
          <table:table-cell table:style-name="ce88"/>
          <table:table-cell table:style-name="ce118" table:formula="of:=[.C23]-[.E23]" office:value-type="currency" office:currency="EUR" office:value="890.59">
            <text:p>890,59 €</text:p>
          </table:table-cell>
          <table:table-cell table:style-name="ce74"/>
          <table:table-cell table:style-name="ce132" office:value-type="percentage" office:value="1">
            <text:p>100%</text:p>
          </table:table-cell>
          <table:table-cell table:style-name="ce142"/>
          <table:table-cell table:style-name="ce147" table:formula="of:=[.G23]*[.I23]" office:value-type="currency" office:currency="EUR" office:value="890.59">
            <text:p>890,59 €</text:p>
          </table:table-cell>
          <table:table-cell table:style-name="ce141"/>
          <table:table-cell table:style-name="ce159" table:formula="of:=MAX(0;[.S56])" office:value-type="currency" office:currency="EUR" office:value="0">
            <text:p>0,00 €</text:p>
          </table:table-cell>
          <table:table-cell table:style-name="ce166" office:value-type="currency" office:currency="EUR" office:value="-890.59">
            <text:p>-890,59 €</text:p>
          </table:table-cell>
          <table:table-cell table:style-name="ce175" table:formula="of:=[.E23]-[.C23]-[.M23]+[.K23]" office:value-type="currency" office:currency="EUR" office:value="0">
            <text:p>0,00 €</text:p>
          </table:table-cell>
          <table:table-cell table:style-name="ce142"/>
          <table:table-cell table:style-name="ce142" office:value-type="string">
            <text:p>Sachsen-Anhalt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4" office:value-type="string">
            <text:p>Schleswig-Holstein</text:p>
          </table:table-cell>
          <table:table-cell table:style-name="ce86" table:formula="of:=[Länderanteile.F28]" office:value-type="currency" office:currency="EUR" office:value="54451">
            <text:p>54.451,00 €</text:p>
          </table:table-cell>
          <table:table-cell table:style-name="ce88"/>
          <table:table-cell table:style-name="ce88" table:formula="of:=[Einnahmen.K22]" office:value-type="currency" office:currency="EUR" office:value="26858.57">
            <text:p>26.858,57 €</text:p>
          </table:table-cell>
          <table:table-cell table:style-name="ce88"/>
          <table:table-cell table:style-name="ce118" table:formula="of:=[.C24]-[.E24]" office:value-type="currency" office:currency="EUR" office:value="27592.43">
            <text:p>27.592,43 €</text:p>
          </table:table-cell>
          <table:table-cell table:style-name="ce74"/>
          <table:table-cell table:style-name="ce132" office:value-type="percentage" office:value="0.8">
            <text:p>80%</text:p>
          </table:table-cell>
          <table:table-cell table:style-name="ce142"/>
          <table:table-cell table:style-name="ce147" table:formula="of:=[.G24]*[.I24]" office:value-type="currency" office:currency="EUR" office:value="22073.944">
            <text:p>22.073,94 €</text:p>
          </table:table-cell>
          <table:table-cell table:style-name="ce141"/>
          <table:table-cell table:style-name="ce159" table:formula="of:=MAX(0;[.S57])" office:value-type="currency" office:currency="EUR" office:value="0">
            <text:p>0,00 €</text:p>
          </table:table-cell>
          <table:table-cell table:style-name="ce166" office:value-type="currency" office:currency="EUR" office:value="-22073.94">
            <text:p>-22.073,94 €</text:p>
          </table:table-cell>
          <table:table-cell table:style-name="ce175" table:formula="of:=[.E24]-[.C24]-[.M24]+[.K24]" office:value-type="currency" office:currency="EUR" office:value="-5518.486">
            <text:p>-5.518,49 €</text:p>
          </table:table-cell>
          <table:table-cell table:style-name="ce142"/>
          <table:table-cell table:style-name="ce142" office:value-type="string">
            <text:p>Schleswig-Holstei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4">
          <table:table-cell table:style-name="ce68"/>
          <table:table-cell table:style-name="ce75" office:value-type="string">
            <text:p>Thüringen</text:p>
          </table:table-cell>
          <table:table-cell table:style-name="ce86" table:formula="of:=[Länderanteile.F29]" office:value-type="currency" office:currency="EUR" office:value="4844.5">
            <text:p>4.844,50 €</text:p>
          </table:table-cell>
          <table:table-cell table:style-name="ce100"/>
          <table:table-cell table:style-name="ce88" table:formula="of:=[Einnahmen.K23]" office:value-type="currency" office:currency="EUR" office:value="16729.15">
            <text:p>16.729,15 €</text:p>
          </table:table-cell>
          <table:table-cell table:style-name="ce100"/>
          <table:table-cell table:style-name="ce119" table:formula="of:=[.C25]-[.E25]" office:value-type="currency" office:currency="EUR" office:value="-11884.65">
            <text:p>-11.884,65 €</text:p>
          </table:table-cell>
          <table:table-cell table:style-name="ce123"/>
          <table:table-cell table:style-name="ce133"/>
          <table:table-cell table:style-name="ce143"/>
          <table:table-cell table:style-name="ce148" table:formula="of:=[.G25]*[.I25]" office:value-type="currency" office:currency="EUR" office:value="-0">
            <text:p>0,00 €</text:p>
          </table:table-cell>
          <table:table-cell table:style-name="ce143"/>
          <table:table-cell table:style-name="ce160" table:formula="of:=MAX(0;[.S58])" office:value-type="currency" office:currency="EUR" office:value="8796.62646786543">
            <text:p>8.796,63 €</text:p>
          </table:table-cell>
          <table:table-cell table:style-name="ce167" office:value-type="currency" office:currency="EUR" office:value="16033.5819496909">
            <text:p>16.033,58 €</text:p>
          </table:table-cell>
          <table:table-cell table:style-name="ce175" table:formula="of:=[.E25]-[.C25]-[.M25]+[.K25]" office:value-type="currency" office:currency="EUR" office:value="3088.02353213457">
            <text:p>3.088,02 €</text:p>
          </table:table-cell>
          <table:table-cell table:style-name="ce141"/>
          <table:table-cell table:style-name="ce142" office:value-type="string">
            <text:p>Thüringen</text:p>
          </table:table-cell>
          <table:table-cell table:style-name="ce187"/>
          <table:table-cell table:style-name="ce195"/>
          <table:table-cell table:style-name="ce141"/>
          <table:table-cell table:style-name="ce142"/>
          <table:table-cell table:style-name="ce141"/>
          <table:table-cell table:style-name="ce66" table:number-columns-repeated="3"/>
        </table:table-row>
        <table:table-row table:style-name="ro3">
          <table:table-cell table:style-name="ce66"/>
          <table:table-cell table:style-name="ce76"/>
          <table:table-cell table:style-name="ce87"/>
          <table:table-cell table:style-name="ce94"/>
          <table:table-cell table:style-name="ce87" table:number-columns-repeated="3"/>
          <table:table-cell table:style-name="ce76" table:number-columns-repeated="3"/>
          <table:table-cell table:style-name="ce149"/>
          <table:table-cell table:style-name="ce76" table:number-columns-repeated="2"/>
          <table:table-cell table:style-name="ce164"/>
          <table:table-cell table:style-name="ce177"/>
          <table:table-cell table:style-name="ce141" table:number-columns-repeated="3"/>
          <table:table-cell table:style-name="ce196"/>
          <table:table-cell table:style-name="ce141" table:number-columns-repeated="2"/>
          <table:table-cell table:style-name="ce66" table:number-columns-repeated="4"/>
        </table:table-row>
        <table:table-row table:style-name="ro3">
          <table:table-cell table:style-name="ce66"/>
          <table:table-cell table:style-name="ce77" office:value-type="string">
            <text:p>Summen Länder</text:p>
          </table:table-cell>
          <table:table-cell table:style-name="ce88" table:formula="of:=SUM([.C10:.C25])" office:value-type="currency" office:currency="EUR" office:value="676705.5">
            <text:p>676.705,50 €</text:p>
          </table:table-cell>
          <table:table-cell table:style-name="ce88"/>
          <table:table-cell table:style-name="ce88" table:formula="of:=SUM([.E10:.E25])" office:value-type="currency" office:currency="EUR" office:value="753442.61">
            <text:p>753.442,61 €</text:p>
          </table:table-cell>
          <table:table-cell table:style-name="ce88"/>
          <table:table-cell table:style-name="ce88" table:formula="of:=SUM([.G10:.G25])" office:value-type="currency" office:currency="EUR" office:value="-76737.11">
            <text:p>-76.737,11 €</text:p>
          </table:table-cell>
          <table:table-cell table:style-name="ce66" table:number-columns-repeated="3"/>
          <table:table-cell table:style-name="ce150"/>
          <table:table-cell table:style-name="ce66"/>
          <table:table-cell table:style-name="ce150" table:number-columns-repeated="2"/>
          <table:table-cell table:style-name="ce177"/>
          <table:table-cell table:style-name="ce141" table:number-columns-repeated="6"/>
          <table:table-cell table:style-name="ce66" table:number-columns-repeated="4"/>
        </table:table-row>
        <table:table-row table:style-name="ro4">
          <table:table-cell table:style-name="ce66"/>
          <table:table-cell table:style-name="ce66" office:value-type="string">
            <text:p>Summen Alles</text:p>
          </table:table-cell>
          <table:table-cell table:style-name="ce88" table:formula="of:=SUM([.C8:.C25])" office:value-type="currency" office:currency="EUR" office:value="792382.76">
            <text:p>792.382,76 €</text:p>
          </table:table-cell>
          <table:table-cell table:style-name="ce81"/>
          <table:table-cell table:style-name="ce88" table:formula="of:=SUM([.E8:.E25])" office:value-type="currency" office:currency="EUR" office:value="1113759.56">
            <text:p>1.113.759,56 €</text:p>
          </table:table-cell>
          <table:table-cell table:style-name="ce81" table:number-columns-repeated="2"/>
          <table:table-cell table:style-name="ce66" table:number-columns-repeated="3"/>
          <table:table-cell table:style-name="ce150" table:formula="of:=SUM([.K8:.K25])" office:value-type="currency" office:currency="EUR" office:value="134475.566">
            <text:p>134.475,57 €</text:p>
          </table:table-cell>
          <table:table-cell table:style-name="ce66"/>
          <table:table-cell table:style-name="ce150" table:formula="of:=SUM([.M8:.M25])" office:value-type="currency" office:currency="EUR" office:value="134475.565427044">
            <text:p>134.475,57 €</text:p>
          </table:table-cell>
          <table:table-cell table:style-name="ce150" table:formula="of:=SUM([.N8:.N25])" office:value-type="currency" office:currency="EUR" office:value="0.00187319089309312">
            <text:p>0,00 €</text:p>
          </table:table-cell>
          <table:table-cell table:style-name="ce150"/>
          <table:table-cell table:style-name="ce141"/>
          <table:table-cell table:style-name="ce147"/>
          <table:table-cell table:style-name="ce141"/>
          <table:table-cell table:style-name="ce147"/>
          <table:table-cell table:style-name="ce141" table:number-columns-repeated="2"/>
          <table:table-cell table:style-name="ce66" table:number-columns-repeated="4"/>
        </table:table-row>
        <table:table-row table:style-name="ro3">
          <table:table-cell table:style-name="ce66" table:number-columns-repeated="2"/>
          <table:table-cell table:style-name="ce88"/>
          <table:table-cell table:style-name="ce81" table:number-columns-repeated="4"/>
          <table:table-cell table:style-name="ce66" table:number-columns-repeated="6"/>
          <table:table-cell table:style-name="ce164" table:number-columns-repeated="2"/>
          <table:table-cell table:style-name="ce141" table:number-columns-repeated="6"/>
          <table:table-cell table:style-name="ce66" table:number-columns-repeated="4"/>
        </table:table-row>
        <table:table-row table:style-name="ro4">
          <table:table-cell table:style-name="ce66"/>
          <table:table-cell table:style-name="ce66" office:value-type="string">
            <text:p>davon</text:p>
          </table:table-cell>
          <table:table-cell table:style-name="ce89" office:value-type="percentage" office:value="0.15">
            <text:p>15,00%</text:p>
          </table:table-cell>
          <table:table-cell table:style-name="ce81" table:number-columns-repeated="4"/>
          <table:table-cell table:style-name="ce66" table:number-columns-repeated="6"/>
          <table:table-cell table:style-name="ce164" table:number-columns-repeated="2"/>
          <table:table-cell table:style-name="ce141" table:number-columns-repeated="3"/>
          <table:table-cell table:style-name="ce179"/>
          <table:table-cell table:style-name="ce141" table:number-columns-repeated="2"/>
          <table:table-cell table:style-name="ce66" table:number-columns-repeated="4"/>
        </table:table-row>
        <table:table-row table:style-name="ro3">
          <table:table-cell table:style-name="ce66"/>
          <table:table-cell table:style-name="ce77" office:value-type="string">
            <text:p>Anteil für den Bund</text:p>
          </table:table-cell>
          <table:table-cell table:style-name="ce88" table:formula="of:=[.C28]*[.C30]" office:value-type="currency" office:currency="EUR" office:value="118857.414">
            <text:p>118.857,41 €</text:p>
          </table:table-cell>
          <table:table-cell table:style-name="ce81" table:number-columns-repeated="4"/>
          <table:table-cell table:style-name="ce66" table:number-columns-repeated="6"/>
          <table:table-cell table:style-name="ce164" table:number-columns-repeated="2"/>
          <table:table-cell table:style-name="ce141" table:number-columns-repeated="3"/>
          <table:table-cell table:style-name="ce179"/>
          <table:table-cell table:style-name="ce141" table:number-columns-repeated="2"/>
          <table:table-cell table:style-name="ce66" table:number-columns-repeated="4"/>
        </table:table-row>
        <table:table-row table:style-name="ro4">
          <table:table-cell table:style-name="ce66"/>
          <table:table-cell table:style-name="ce67" office:value-type="string" table:number-columns-spanned="8" table:number-rows-spanned="1">
            <text:p>zu verteilende Brutto Summe (berechnet aus Netto, dividiert durch Summe Spalte Q)</text:p>
          </table:table-cell>
          <table:covered-table-cell table:number-columns-repeated="5" table:style-name="ce81"/>
          <table:covered-table-cell table:number-columns-repeated="2" table:style-name="ce66"/>
          <table:table-cell table:style-name="ce66"/>
          <table:table-cell table:style-name="ce151" table:formula="of:=ROUND((([.K28]-[.M8])/[.Q60]);2)" office:value-type="currency" office:currency="EUR" office:value="178703.94">
            <text:p>178.703,94 €</text:p>
          </table:table-cell>
          <table:table-cell table:style-name="ce66"/>
          <table:table-cell table:style-name="ce66" table:formula="of:=[.C31]-[Einnahmen.K29]" office:value-type="currency" office:currency="EUR" office:value="245935.414">
            <text:p>245.935,41 €</text:p>
          </table:table-cell>
          <table:table-cell table:style-name="ce164"/>
          <table:table-cell table:style-name="ce174"/>
          <table:table-cell table:style-name="ce141"/>
          <table:table-cell table:style-name="ce185"/>
          <table:table-cell table:style-name="ce141"/>
          <table:table-cell table:style-name="ce197"/>
          <table:table-cell table:style-name="ce141" table:number-columns-repeated="2"/>
          <table:table-cell table:style-name="ce66"/>
          <table:table-cell table:style-name="ce69"/>
          <table:table-cell table:style-name="ce66" table:number-columns-repeated="2"/>
        </table:table-row>
        <table:table-row table:style-name="ro3">
          <table:table-cell table:style-name="ce66"/>
          <table:table-cell table:style-name="ce70"/>
          <table:table-cell table:style-name="ce82"/>
          <table:table-cell table:style-name="ce81"/>
          <table:table-cell table:style-name="ce102"/>
          <table:table-cell table:style-name="ce81" table:number-columns-repeated="2"/>
          <table:table-cell table:style-name="ce66" table:number-columns-repeated="3"/>
          <table:table-cell table:style-name="ce152" office:value-type="float" office:value="10000">
            <text:p>10000</text:p>
          </table:table-cell>
          <table:table-cell table:style-name="ce66" table:number-columns-repeated="2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/>
          <table:table-cell table:style-name="ce69"/>
          <table:table-cell table:style-name="ce66"/>
          <table:table-cell table:style-name="ce69"/>
          <table:table-cell table:style-name="ce66" table:number-columns-repeated="2"/>
        </table:table-row>
        <table:table-row table:style-name="ro8">
          <table:table-cell table:style-name="ce66"/>
          <table:table-cell table:style-name="ce66" office:value-type="string">
            <text:p>Anteil für den Sockel</text:p>
          </table:table-cell>
          <table:table-cell table:style-name="ce81" office:value-type="currency" office:currency="EUR" office:value="0.5">
            <text:p>0,50 €</text:p>
          </table:table-cell>
          <table:table-cell table:style-name="ce81" table:number-columns-repeated="4"/>
          <table:table-cell table:style-name="ce66" table:number-columns-repeated="6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/>
          <table:table-cell table:style-name="ce69"/>
          <table:table-cell table:style-name="ce66"/>
          <table:table-cell table:style-name="ce69"/>
          <table:table-cell table:style-name="ce66" table:number-columns-repeated="2"/>
        </table:table-row>
        <table:table-row table:style-name="ro8">
          <table:table-cell table:style-name="ce66"/>
          <table:table-cell table:style-name="ce66" office:value-type="string">
            <text:p>Anteil für die Fläche</text:p>
          </table:table-cell>
          <table:table-cell table:style-name="ce88" table:formula="of:=(1-[.C34])/2" office:value-type="currency" office:currency="EUR" office:value="0.25">
            <text:p>0,25 €</text:p>
          </table:table-cell>
          <table:table-cell table:style-name="ce81" table:number-columns-repeated="3"/>
          <table:table-cell table:style-name="ce120"/>
          <table:table-cell table:style-name="ce66" table:number-columns-repeated="3"/>
          <table:table-cell table:style-name="ce153"/>
          <table:table-cell table:style-name="ce66" table:number-columns-repeated="2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/>
          <table:table-cell table:style-name="ce69"/>
          <table:table-cell table:style-name="ce66" table:number-columns-repeated="4"/>
        </table:table-row>
        <table:table-row table:style-name="ro8">
          <table:table-cell table:style-name="ce66"/>
          <table:table-cell table:style-name="ce66" office:value-type="string">
            <text:p>Anteil für die Einwohner</text:p>
          </table:table-cell>
          <table:table-cell table:style-name="ce88" table:formula="of:=(1-[.C34])/2" office:value-type="currency" office:currency="EUR" office:value="0.25">
            <text:p>0,25 €</text:p>
          </table:table-cell>
          <table:table-cell table:style-name="ce81" table:number-columns-repeated="4"/>
          <table:table-cell table:style-name="ce66" table:number-columns-repeated="6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/>
          <table:table-cell table:style-name="ce69"/>
          <table:table-cell table:style-name="ce66"/>
          <table:table-cell table:style-name="ce69"/>
          <table:table-cell table:style-name="ce66" table:number-columns-repeated="2"/>
        </table:table-row>
        <table:table-row table:style-name="ro3">
          <table:table-cell table:style-name="ce66"/>
          <table:table-cell table:style-name="ce71"/>
          <table:table-cell table:style-name="ce90" table:number-columns-repeated="5"/>
          <table:table-cell table:style-name="ce124" table:number-columns-repeated="6"/>
          <table:table-cell table:style-name="ce90" table:number-columns-repeated="2"/>
          <table:table-cell table:style-name="ce180" table:number-columns-repeated="3"/>
          <table:table-cell table:style-name="ce198"/>
          <table:table-cell table:style-name="ce124"/>
          <table:table-cell table:style-name="ce211"/>
          <table:table-cell table:style-name="ce124"/>
          <table:table-cell table:style-name="ce211"/>
          <table:table-cell table:style-name="ce71" table:number-columns-repeated="2"/>
        </table:table-row>
        <table:table-row table:style-name="ro3">
          <table:table-cell table:style-name="ce68"/>
          <table:table-cell table:style-name="ce78" office:value-type="string" table:number-columns-spanned="1" table:number-rows-spanned="3">
            <text:p>Verteilung</text:p>
            <text:p>Minimum 80% jeder LV mit Überschuss</text:p>
          </table:table-cell>
          <table:table-cell table:style-name="ce84" office:value-type="string" table:number-columns-spanned="1" table:number-rows-spanned="2">
            <text:p>Sockel</text:p>
          </table:table-cell>
          <table:table-cell table:style-name="ce98"/>
          <table:table-cell table:style-name="ce108" office:value-type="string" table:number-columns-spanned="1" table:number-rows-spanned="2">
            <text:p>Fläche km²</text:p>
          </table:table-cell>
          <table:table-cell table:style-name="ce98"/>
          <table:table-cell table:style-name="ce106" office:value-type="string" table:number-columns-spanned="1" table:number-rows-spanned="2">
            <text:p>dafür Mittel</text:p>
          </table:table-cell>
          <table:table-cell table:style-name="ce125"/>
          <table:table-cell table:style-name="ce134" office:value-type="string" table:number-columns-spanned="1" table:number-rows-spanned="2">
            <text:p>Einwohner</text:p>
          </table:table-cell>
          <table:table-cell table:style-name="ce125"/>
          <table:table-cell table:style-name="ce134" office:value-type="string" table:number-columns-spanned="1" table:number-rows-spanned="2">
            <text:p>dafür Mittel</text:p>
          </table:table-cell>
          <table:table-cell table:style-name="ce125"/>
          <table:table-cell table:style-name="ce161" office:value-type="string" table:number-columns-spanned="1" table:number-rows-spanned="2">
            <text:p>Gesamt</text:p>
          </table:table-cell>
          <table:table-cell table:style-name="ce168"/>
          <table:table-cell table:style-name="ce106" office:value-type="string" table:number-columns-spanned="1" table:number-rows-spanned="2">
            <text:p>Anteile</text:p>
          </table:table-cell>
          <table:table-cell table:style-name="ce76"/>
          <table:table-cell table:style-name="ce186" office:value-type="string" table:number-columns-spanned="1" table:number-rows-spanned="2">
            <text:p>Anteile der Empfänger</text:p>
          </table:table-cell>
          <table:table-cell table:style-name="ce188"/>
          <table:table-cell table:style-name="ce199" office:value-type="string" table:number-columns-spanned="1" table:number-rows-spanned="2">
            <text:p>Netto-</text:p>
            <text:p>zahlungen</text:p>
          </table:table-cell>
          <table:table-cell table:style-name="ce206"/>
          <table:table-cell table:style-name="ce134" office:value-type="string" table:number-columns-spanned="1" table:number-rows-spanned="3">
            <text:p>Bundes- und Landesmittel am Ende</text:p>
          </table:table-cell>
          <table:table-cell table:style-name="ce125"/>
          <table:table-cell table:style-name="ce134" office:value-type="string" table:number-columns-spanned="1" table:number-rows-spanned="3">
            <text:p>Landesmittel, die die Einnahmen übersteigen</text:p>
          </table:table-cell>
          <table:table-cell table:style-name="ce213"/>
          <table:table-cell table:style-name="ce72"/>
        </table:table-row>
        <table:table-row table:style-name="ro3">
          <table:table-cell table:style-name="ce68"/>
          <table:covered-table-cell table:style-name="ce79"/>
          <table:covered-table-cell table:style-name="ce85"/>
          <table:table-cell table:style-name="ce101"/>
          <table:covered-table-cell table:style-name="ce109"/>
          <table:table-cell table:style-name="ce101"/>
          <table:covered-table-cell table:style-name="ce107"/>
          <table:table-cell table:style-name="ce126"/>
          <table:covered-table-cell table:style-name="ce135"/>
          <table:table-cell table:style-name="ce126"/>
          <table:covered-table-cell table:style-name="ce135"/>
          <table:table-cell table:style-name="ce156"/>
          <table:covered-table-cell table:style-name="ce158"/>
          <table:table-cell table:style-name="ce169"/>
          <table:covered-table-cell table:style-name="ce107"/>
          <table:table-cell table:style-name="ce181"/>
          <table:covered-table-cell table:style-name="ce181"/>
          <table:table-cell table:style-name="ce189"/>
          <table:covered-table-cell table:style-name="ce200"/>
          <table:table-cell table:style-name="ce207"/>
          <table:covered-table-cell table:style-name="ce135"/>
          <table:table-cell table:style-name="ce156"/>
          <table:covered-table-cell table:style-name="ce135"/>
          <table:table-cell table:style-name="ce68"/>
          <table:table-cell table:style-name="ce73"/>
        </table:table-row>
        <table:table-row table:style-name="ro3">
          <table:table-cell table:style-name="ce68"/>
          <table:covered-table-cell table:style-name="ce80"/>
          <table:table-cell table:style-name="ce91"/>
          <table:table-cell table:style-name="ce81"/>
          <table:table-cell table:style-name="ce110"/>
          <table:table-cell table:style-name="ce81" table:number-columns-repeated="2"/>
          <table:table-cell table:style-name="ce66" table:number-columns-repeated="5"/>
          <table:table-cell table:style-name="ce68"/>
          <table:table-cell table:style-name="ce92"/>
          <table:table-cell table:style-name="ce81"/>
          <table:table-cell table:style-name="ce182" table:number-columns-repeated="2"/>
          <table:table-cell table:style-name="ce190"/>
          <table:table-cell table:style-name="ce201"/>
          <table:table-cell table:style-name="ce208"/>
          <table:covered-table-cell table:style-name="ce135"/>
          <table:table-cell table:style-name="ce66"/>
          <table:covered-table-cell table:style-name="ce135"/>
          <table:table-cell table:style-name="ce68"/>
          <table:table-cell table:style-name="ce73"/>
        </table:table-row>
        <table:table-row table:style-name="ro3">
          <table:table-cell table:style-name="ce68"/>
          <table:table-cell table:style-name="ce74" office:value-type="string">
            <text:p>Bund</text:p>
          </table:table-cell>
          <table:table-cell table:style-name="ce86" table:formula="of:=[.C$31]" office:value-type="currency" office:currency="EUR" office:value="118857.414">
            <text:p>118.857,41 €</text:p>
          </table:table-cell>
          <table:table-cell table:style-name="ce81"/>
          <table:table-cell table:style-name="ce110"/>
          <table:table-cell table:style-name="ce81" table:number-columns-repeated="2"/>
          <table:table-cell table:style-name="ce66" table:number-columns-repeated="5"/>
          <table:table-cell table:style-name="ce68"/>
          <table:table-cell table:style-name="ce92"/>
          <table:table-cell table:style-name="ce81"/>
          <table:table-cell table:style-name="ce182" table:number-columns-repeated="2"/>
          <table:table-cell table:style-name="ce190"/>
          <table:table-cell table:style-name="ce202" table:formula="of:=[.C31]-[.C8]" office:value-type="currency" office:currency="EUR" office:value="3180.15399999998">
            <text:p>3.180,15 €</text:p>
          </table:table-cell>
          <table:table-cell table:style-name="ce208"/>
          <table:table-cell table:style-name="ce150" table:formula="of:=[.C8]+[.S41]" office:value-type="currency" office:currency="EUR" office:value="118857.414">
            <text:p>118.857,41 €</text:p>
          </table:table-cell>
          <table:table-cell table:style-name="ce66" table:number-columns-repeated="2"/>
          <table:table-cell table:style-name="ce68"/>
          <table:table-cell table:style-name="ce74" office:value-type="string">
            <text:p>Bund</text:p>
          </table:table-cell>
        </table:table-row>
        <table:table-row table:style-name="ro3">
          <table:table-cell table:style-name="ce68"/>
          <table:table-cell table:style-name="ce73"/>
          <table:table-cell table:style-name="ce92"/>
          <table:table-cell table:style-name="ce81"/>
          <table:table-cell table:style-name="ce110"/>
          <table:table-cell table:style-name="ce81" table:number-columns-repeated="2"/>
          <table:table-cell table:style-name="ce66" table:number-columns-repeated="5"/>
          <table:table-cell table:style-name="ce68"/>
          <table:table-cell table:style-name="ce92"/>
          <table:table-cell table:style-name="ce81"/>
          <table:table-cell table:style-name="ce182" table:number-columns-repeated="2"/>
          <table:table-cell table:style-name="ce190"/>
          <table:table-cell table:style-name="ce201"/>
          <table:table-cell table:style-name="ce208"/>
          <table:table-cell table:style-name="ce66" table:number-columns-repeated="3"/>
          <table:table-cell table:style-name="ce68"/>
          <table:table-cell table:style-name="ce73"/>
        </table:table-row>
        <table:table-row table:style-name="ro4">
          <table:table-cell table:style-name="ce68"/>
          <table:table-cell table:style-name="ce74" office:value-type="string">
            <text:p>Baden-Württemberg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35751.34">
            <text:p>35.751,34</text:p>
          </table:table-cell>
          <table:table-cell table:style-name="ce81"/>
          <table:table-cell table:style-name="ce88" table:formula="of:=((([.$K$32]-[.C$60])/2)*[.E43])/[.$E$60]" office:value-type="currency" office:currency="EUR" office:value="4469.32090546608">
            <text:p>4.469,32 €</text:p>
          </table:table-cell>
          <table:table-cell table:style-name="ce127" table:formula="of:=((([.$K$33]*(1-[.$D$62]))/2)*[.E43])/[.$E$60]" office:value-type="currency" office:currency="EUR" office:value="250.096383183609">
            <text:p>250,10 €</text:p>
          </table:table-cell>
          <table:table-cell table:style-name="ce136" office:value-type="float" office:value="10716644">
            <text:p>10.716.644</text:p>
          </table:table-cell>
          <table:table-cell table:style-name="ce144"/>
          <table:table-cell table:style-name="ce150" table:formula="of:=((([.$K$32]-[.C$60])/2)*[.I43])/[.$I$60]" office:value-type="currency" office:currency="EUR" office:value="5896.4427282362">
            <text:p>5.896,44 €</text:p>
          </table:table-cell>
          <table:table-cell table:style-name="ce127" table:formula="of:=((([.$K$33]*(1-[.$D$62]))/2)*[.I43])/[.$I$60]" office:value-type="currency" office:currency="EUR" office:value="329.955944353337">
            <text:p>329,96 €</text:p>
          </table:table-cell>
          <table:table-cell table:style-name="ce162" table:formula="of:=([.C43]+[.G43])+[.K43]" office:value-type="currency" office:currency="EUR" office:value="15950.2617587023">
            <text:p>15.950,26 €</text:p>
          </table:table-cell>
          <table:table-cell table:style-name="ce170" table:formula="of:=([.D43]+[.H43])+[.L43]" office:value-type="currency" office:currency="EUR" office:value="892.552327536946">
            <text:p>892,55 €</text:p>
          </table:table-cell>
          <table:table-cell table:style-name="ce89" table:formula="of:=[.N43]/[.N$60]" office:value-type="percentage" office:value="0.0892552327536946">
            <text:p>8,93%</text:p>
          </table:table-cell>
          <table:table-cell table:style-name="ce89"/>
          <table:table-cell table:style-name="ce89" table:formula="of:=IF(([.K10]=0);[.O43];0)" office:value-type="percentage" office:value="0.0892552327536946">
            <text:p>8,93%</text:p>
          </table:table-cell>
          <table:table-cell table:style-name="ce191"/>
          <table:table-cell table:style-name="ce202" table:formula="of:=IF(([.K10]=0);[.M43];-[.K10])" office:value-type="currency" office:currency="EUR" office:value="15950.2617587023">
            <text:p>15.950,26 €</text:p>
          </table:table-cell>
          <table:table-cell table:style-name="ce209"/>
          <table:table-cell table:style-name="ce150" table:formula="of:=[.C10]+[.S43]" office:value-type="currency" office:currency="EUR" office:value="67759.2617587023">
            <text:p>67.759,26 €</text:p>
          </table:table-cell>
          <table:table-cell table:style-name="ce150"/>
          <table:table-cell table:style-name="ce150" table:formula="of:=MAX(0;(([.C10]-[.E10])+[.S43]))" office:value-type="currency" office:currency="EUR" office:value="13639.9417587023">
            <text:p>13.639,94 €</text:p>
          </table:table-cell>
          <table:table-cell table:style-name="ce68"/>
          <table:table-cell table:style-name="ce74" office:value-type="string">
            <text:p>BaWü</text:p>
          </table:table-cell>
        </table:table-row>
        <table:table-row table:style-name="ro4">
          <table:table-cell table:style-name="ce68"/>
          <table:table-cell table:style-name="ce74" office:value-type="string">
            <text:p>Bayer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70550.11">
            <text:p>70.550,11</text:p>
          </table:table-cell>
          <table:table-cell table:style-name="ce81"/>
          <table:table-cell table:style-name="ce88" table:formula="of:=((([.$K$32]-[.C$60])/2)*[.E44])/[.$E$60]" office:value-type="currency" office:currency="EUR" office:value="8819.55981246944">
            <text:p>8.819,56 €</text:p>
          </table:table-cell>
          <table:table-cell table:style-name="ce127" table:formula="of:=((([.$K$33]*(1-[.$D$62]))/2)*[.E44])/[.$E$60]" office:value-type="currency" office:currency="EUR" office:value="493.5291193059">
            <text:p>493,53 €</text:p>
          </table:table-cell>
          <table:table-cell table:style-name="ce136" office:value-type="float" office:value="12691568">
            <text:p>12.691.568</text:p>
          </table:table-cell>
          <table:table-cell table:style-name="ce144"/>
          <table:table-cell table:style-name="ce150" table:formula="of:=((([.$K$32]-[.C$60])/2)*[.I44])/[.$I$60]" office:value-type="currency" office:currency="EUR" office:value="6983.07267121268">
            <text:p>6.983,07 €</text:p>
          </table:table-cell>
          <table:table-cell table:style-name="ce127" table:formula="of:=((([.$K$33]*(1-[.$D$62]))/2)*[.I44])/[.$I$60]" office:value-type="currency" office:currency="EUR" office:value="390.762099101602">
            <text:p>390,76 €</text:p>
          </table:table-cell>
          <table:table-cell table:style-name="ce162" table:formula="of:=([.C44]+[.G44])+[.K44]" office:value-type="currency" office:currency="EUR" office:value="21387.1306086821">
            <text:p>21.387,13 €</text:p>
          </table:table-cell>
          <table:table-cell table:style-name="ce170" table:formula="of:=([.D44]+[.H44])+[.L44]" office:value-type="currency" office:currency="EUR" office:value="1196.7912184075">
            <text:p>1.196,79 €</text:p>
          </table:table-cell>
          <table:table-cell table:style-name="ce89" table:formula="of:=[.N44]/[.N$60]" office:value-type="percentage" office:value="0.11967912184075">
            <text:p>11,97%</text:p>
          </table:table-cell>
          <table:table-cell table:style-name="ce89"/>
          <table:table-cell table:style-name="ce89" table:formula="of:=IF(([.K11]=0);[.O44];0)" office:value-type="percentage" office:value="0.11967912184075">
            <text:p>11,97%</text:p>
          </table:table-cell>
          <table:table-cell table:style-name="ce191"/>
          <table:table-cell table:style-name="ce202" table:formula="of:=IF(([.K11]=0);[.M44];-[.K11])" office:value-type="currency" office:currency="EUR" office:value="21387.1306086821">
            <text:p>21.387,13 €</text:p>
          </table:table-cell>
          <table:table-cell table:style-name="ce209"/>
          <table:table-cell table:style-name="ce150" table:formula="of:=[.C11]+[.S44]" office:value-type="currency" office:currency="EUR" office:value="79988.6306086821">
            <text:p>79.988,63 €</text:p>
          </table:table-cell>
          <table:table-cell table:style-name="ce150"/>
          <table:table-cell table:style-name="ce150" table:formula="of:=MAX(0;(([.C11]-[.E11])+[.S44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Bayern</text:p>
          </table:table-cell>
        </table:table-row>
        <table:table-row table:style-name="ro4">
          <table:table-cell table:style-name="ce68"/>
          <table:table-cell table:style-name="ce74" office:value-type="string">
            <text:p>Berli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891.69">
            <text:p>891,69</text:p>
          </table:table-cell>
          <table:table-cell table:style-name="ce81"/>
          <table:table-cell table:style-name="ce88" table:formula="of:=((([.$K$32]-[.C$60])/2)*[.E45])/[.$E$60]" office:value-type="currency" office:currency="EUR" office:value="111.471311514339">
            <text:p>111,47 €</text:p>
          </table:table-cell>
          <table:table-cell table:style-name="ce127" table:formula="of:=((([.$K$33]*(1-[.$D$62]))/2)*[.E45])/[.$E$60]" office:value-type="currency" office:currency="EUR" office:value="6.23776462423486">
            <text:p>6,24 €</text:p>
          </table:table-cell>
          <table:table-cell table:style-name="ce136" office:value-type="float" office:value="3469849">
            <text:p>3.469.849</text:p>
          </table:table-cell>
          <table:table-cell table:style-name="ce144"/>
          <table:table-cell table:style-name="ce150" table:formula="of:=((([.$K$32]-[.C$60])/2)*[.I45])/[.$I$60]" office:value-type="currency" office:currency="EUR" office:value="1909.15793266322">
            <text:p>1.909,16 €</text:p>
          </table:table-cell>
          <table:table-cell table:style-name="ce127" table:formula="of:=((([.$K$33]*(1-[.$D$62]))/2)*[.I45])/[.$I$60]" office:value-type="currency" office:currency="EUR" office:value="106.833566885163">
            <text:p>106,83 €</text:p>
          </table:table-cell>
          <table:table-cell table:style-name="ce162" table:formula="of:=([.C45]+[.G45])+[.K45]" office:value-type="currency" office:currency="EUR" office:value="7605.12736917756">
            <text:p>7.605,13 €</text:p>
          </table:table-cell>
          <table:table-cell table:style-name="ce170" table:formula="of:=([.D45]+[.H45])+[.L45]" office:value-type="currency" office:currency="EUR" office:value="425.571331509398">
            <text:p>425,57 €</text:p>
          </table:table-cell>
          <table:table-cell table:style-name="ce89" table:formula="of:=[.N45]/[.N$60]" office:value-type="percentage" office:value="0.0425571331509398">
            <text:p>4,26%</text:p>
          </table:table-cell>
          <table:table-cell table:style-name="ce89"/>
          <table:table-cell table:style-name="ce89" table:formula="of:=IF(([.K12]=0);[.O45];0)" office:value-type="percentage" office:value="0.0425571331509398">
            <text:p>4,26%</text:p>
          </table:table-cell>
          <table:table-cell table:style-name="ce191"/>
          <table:table-cell table:style-name="ce202" table:formula="of:=IF(([.K12]=0);[.M45];-[.K12])" office:value-type="currency" office:currency="EUR" office:value="7605.12736917756">
            <text:p>7.605,13 €</text:p>
          </table:table-cell>
          <table:table-cell table:style-name="ce209"/>
          <table:table-cell table:style-name="ce150" table:formula="of:=[.C12]+[.S45]" office:value-type="currency" office:currency="EUR" office:value="72657.6273691776">
            <text:p>72.657,63 €</text:p>
          </table:table-cell>
          <table:table-cell table:style-name="ce150"/>
          <table:table-cell table:style-name="ce150" table:formula="of:=MAX(0;(([.C12]-[.E12])+[.S45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Berlin</text:p>
          </table:table-cell>
        </table:table-row>
        <table:table-row table:style-name="ro4">
          <table:table-cell table:style-name="ce68"/>
          <table:table-cell table:style-name="ce74" office:value-type="string">
            <text:p>Brandenburg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29654.34">
            <text:p>29.654,34</text:p>
          </table:table-cell>
          <table:table-cell table:style-name="ce81"/>
          <table:table-cell table:style-name="ce88" table:formula="of:=((([.$K$32]-[.C$60])/2)*[.E46])/[.$E$60]" office:value-type="currency" office:currency="EUR" office:value="3707.12710907616">
            <text:p>3.707,13 €</text:p>
          </table:table-cell>
          <table:table-cell table:style-name="ce127" table:formula="of:=((([.$K$33]*(1-[.$D$62]))/2)*[.E46])/[.$E$60]" office:value-type="currency" office:currency="EUR" office:value="207.445180507837">
            <text:p>207,45 €</text:p>
          </table:table-cell>
          <table:table-cell table:style-name="ce136" office:value-type="float" office:value="2457872">
            <text:p>2.457.872</text:p>
          </table:table-cell>
          <table:table-cell table:style-name="ce144"/>
          <table:table-cell table:style-name="ce150" table:formula="of:=((([.$K$32]-[.C$60])/2)*[.I46])/[.$I$60]" office:value-type="currency" office:currency="EUR" office:value="1352.3544760221">
            <text:p>1.352,35 €</text:p>
          </table:table-cell>
          <table:table-cell table:style-name="ce127" table:formula="of:=((([.$K$33]*(1-[.$D$62]))/2)*[.I46])/[.$I$60]" office:value-type="currency" office:currency="EUR" office:value="75.6756944487122">
            <text:p>75,68 €</text:p>
          </table:table-cell>
          <table:table-cell table:style-name="ce162" table:formula="of:=([.C46]+[.G46])+[.K46]" office:value-type="currency" office:currency="EUR" office:value="10643.9797100983">
            <text:p>10.643,98 €</text:p>
          </table:table-cell>
          <table:table-cell table:style-name="ce170" table:formula="of:=([.D46]+[.H46])+[.L46]" office:value-type="currency" office:currency="EUR" office:value="595.620874956549">
            <text:p>595,62 €</text:p>
          </table:table-cell>
          <table:table-cell table:style-name="ce89" table:formula="of:=[.N46]/[.N$60]" office:value-type="percentage" office:value="0.0595620874956549">
            <text:p>5,96%</text:p>
          </table:table-cell>
          <table:table-cell table:style-name="ce89"/>
          <table:table-cell table:style-name="ce89" table:formula="of:=IF(([.K13]=0);[.O46];0)" office:value-type="percentage" office:value="0.0595620874956549">
            <text:p>5,96%</text:p>
          </table:table-cell>
          <table:table-cell table:style-name="ce191"/>
          <table:table-cell table:style-name="ce202" table:formula="of:=IF(([.K13]=0);[.M46];-[.K13])" office:value-type="currency" office:currency="EUR" office:value="10643.9797100983">
            <text:p>10.643,98 €</text:p>
          </table:table-cell>
          <table:table-cell table:style-name="ce209"/>
          <table:table-cell table:style-name="ce150" table:formula="of:=[.C13]+[.S46]" office:value-type="currency" office:currency="EUR" office:value="17941.4797100983">
            <text:p>17.941,48 €</text:p>
          </table:table-cell>
          <table:table-cell table:style-name="ce150"/>
          <table:table-cell table:style-name="ce150" table:formula="of:=MAX(0;(([.C13]-[.E13])+[.S46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BB</text:p>
          </table:table-cell>
        </table:table-row>
        <table:table-row table:style-name="ro4">
          <table:table-cell table:style-name="ce68"/>
          <table:table-cell table:style-name="ce74" office:value-type="string">
            <text:p>Brem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419.38">
            <text:p>419,38</text:p>
          </table:table-cell>
          <table:table-cell table:style-name="ce115"/>
          <table:table-cell table:style-name="ce88" table:formula="of:=((([.$K$32]-[.C$60])/2)*[.E47])/[.$E$60]" office:value-type="currency" office:currency="EUR" office:value="52.427232135477">
            <text:p>52,43 €</text:p>
          </table:table-cell>
          <table:table-cell table:style-name="ce127" table:formula="of:=((([.$K$33]*(1-[.$D$62]))/2)*[.E47])/[.$E$60]" office:value-type="currency" office:currency="EUR" office:value="2.93374797083248">
            <text:p>2,93 €</text:p>
          </table:table-cell>
          <table:table-cell table:style-name="ce136" office:value-type="float" office:value="661888">
            <text:p>661.888</text:p>
          </table:table-cell>
          <table:table-cell table:style-name="ce144"/>
          <table:table-cell table:style-name="ce150" table:formula="of:=((([.$K$32]-[.C$60])/2)*[.I47])/[.$I$60]" office:value-type="currency" office:currency="EUR" office:value="364.179745497453">
            <text:p>364,18 €</text:p>
          </table:table-cell>
          <table:table-cell table:style-name="ce127" table:formula="of:=((([.$K$33]*(1-[.$D$62]))/2)*[.I47])/[.$I$60]" office:value-type="currency" office:currency="EUR" office:value="20.3789432677004">
            <text:p>20,38 €</text:p>
          </table:table-cell>
          <table:table-cell table:style-name="ce162" table:formula="of:=([.C47]+[.G47])+[.K47]" office:value-type="currency" office:currency="EUR" office:value="6001.10510263293">
            <text:p>6.001,11 €</text:p>
          </table:table-cell>
          <table:table-cell table:style-name="ce170" table:formula="of:=([.D47]+[.H47])+[.L47]" office:value-type="currency" office:currency="EUR" office:value="335.812691238533">
            <text:p>335,81 €</text:p>
          </table:table-cell>
          <table:table-cell table:style-name="ce89" table:formula="of:=[.N47]/[.N$60]" office:value-type="percentage" office:value="0.0335812691238533">
            <text:p>3,36%</text:p>
          </table:table-cell>
          <table:table-cell table:style-name="ce89"/>
          <table:table-cell table:style-name="ce89" table:formula="of:=IF(([.K14]=0);[.O47];0)" office:value-type="percentage" office:value="0.0335812691238533">
            <text:p>3,36%</text:p>
          </table:table-cell>
          <table:table-cell table:style-name="ce191"/>
          <table:table-cell table:style-name="ce202" table:formula="of:=IF(([.K14]=0);[.M47];-[.K14])" office:value-type="currency" office:currency="EUR" office:value="6001.10510263293">
            <text:p>6.001,11 €</text:p>
          </table:table-cell>
          <table:table-cell table:style-name="ce209"/>
          <table:table-cell table:style-name="ce150" table:formula="of:=[.C14]+[.S47]" office:value-type="currency" office:currency="EUR" office:value="7804.60510263293">
            <text:p>7.804,61 €</text:p>
          </table:table-cell>
          <table:table-cell table:style-name="ce150"/>
          <table:table-cell table:style-name="ce150" table:formula="of:=MAX(0;(([.C14]-[.E14])+[.S47]))" office:value-type="currency" office:currency="EUR" office:value="4156.34510263293">
            <text:p>4.156,35 €</text:p>
          </table:table-cell>
          <table:table-cell table:style-name="ce68"/>
          <table:table-cell table:style-name="ce74" office:value-type="string">
            <text:p>Bremen</text:p>
          </table:table-cell>
        </table:table-row>
        <table:table-row table:style-name="ro4">
          <table:table-cell table:style-name="ce68"/>
          <table:table-cell table:style-name="ce74" office:value-type="string">
            <text:p>Hamburg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755.3">
            <text:p>755,30</text:p>
          </table:table-cell>
          <table:table-cell table:style-name="ce115"/>
          <table:table-cell table:style-name="ce88" table:formula="of:=((([.$K$32]-[.C$60])/2)*[.E48])/[.$E$60]" office:value-type="currency" office:currency="EUR" office:value="94.4210225378553">
            <text:p>94,42 €</text:p>
          </table:table-cell>
          <table:table-cell table:style-name="ce127" table:formula="of:=((([.$K$33]*(1-[.$D$62]))/2)*[.E48])/[.$E$60]" office:value-type="currency" office:currency="EUR" office:value="5.28365645087933">
            <text:p>5,28 €</text:p>
          </table:table-cell>
          <table:table-cell table:style-name="ce136" office:value-type="float" office:value="1762791">
            <text:p>1.762.791</text:p>
          </table:table-cell>
          <table:table-cell table:style-name="ce144"/>
          <table:table-cell table:style-name="ce150" table:formula="of:=((([.$K$32]-[.C$60])/2)*[.I48])/[.$I$60]" office:value-type="currency" office:currency="EUR" office:value="969.911492193846">
            <text:p>969,91 €</text:p>
          </table:table-cell>
          <table:table-cell table:style-name="ce127" table:formula="of:=((([.$K$33]*(1-[.$D$62]))/2)*[.I48])/[.$I$60]" office:value-type="currency" office:currency="EUR" office:value="54.2747682112575">
            <text:p>54,27 €</text:p>
          </table:table-cell>
          <table:table-cell table:style-name="ce162" table:formula="of:=([.C48]+[.G48])+[.K48]" office:value-type="currency" office:currency="EUR" office:value="6648.8306397317">
            <text:p>6.648,83 €</text:p>
          </table:table-cell>
          <table:table-cell table:style-name="ce170" table:formula="of:=([.D48]+[.H48])+[.L48]" office:value-type="currency" office:currency="EUR" office:value="372.058424662137">
            <text:p>372,06 €</text:p>
          </table:table-cell>
          <table:table-cell table:style-name="ce89" table:formula="of:=[.N48]/[.N$60]" office:value-type="percentage" office:value="0.0372058424662137">
            <text:p>3,72%</text:p>
          </table:table-cell>
          <table:table-cell table:style-name="ce89"/>
          <table:table-cell table:style-name="ce89" table:formula="of:=IF(([.K15]=0);[.O48];0)" office:value-type="percentage" office:value="0.0372058424662137">
            <text:p>3,72%</text:p>
          </table:table-cell>
          <table:table-cell table:style-name="ce191"/>
          <table:table-cell table:style-name="ce202" table:formula="of:=IF(([.K15]=0);[.M48];-[.K15])" office:value-type="currency" office:currency="EUR" office:value="6648.8306397317">
            <text:p>6.648,83 €</text:p>
          </table:table-cell>
          <table:table-cell table:style-name="ce209"/>
          <table:table-cell table:style-name="ce150" table:formula="of:=[.C15]+[.S48]" office:value-type="currency" office:currency="EUR" office:value="12182.3306397317">
            <text:p>12.182,33 €</text:p>
          </table:table-cell>
          <table:table-cell table:style-name="ce150"/>
          <table:table-cell table:style-name="ce150" table:formula="of:=MAX(0;(([.C15]-[.E15])+[.S48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Hamburg</text:p>
          </table:table-cell>
        </table:table-row>
        <table:table-row table:style-name="ro4">
          <table:table-cell table:style-name="ce68"/>
          <table:table-cell table:style-name="ce74" office:value-type="string">
            <text:p>Hess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21114.93">
            <text:p>21.114,93</text:p>
          </table:table-cell>
          <table:table-cell table:style-name="ce115"/>
          <table:table-cell table:style-name="ce88" table:formula="of:=((([.$K$32]-[.C$60])/2)*[.E49])/[.$E$60]" office:value-type="currency" office:currency="EUR" office:value="2639.60450339632">
            <text:p>2.639,60 €</text:p>
          </table:table-cell>
          <table:table-cell table:style-name="ce127" table:formula="of:=((([.$K$33]*(1-[.$D$62]))/2)*[.E49])/[.$E$60]" office:value-type="currency" office:currency="EUR" office:value="147.708243220397">
            <text:p>147,71 €</text:p>
          </table:table-cell>
          <table:table-cell table:style-name="ce136" office:value-type="float" office:value="6093888">
            <text:p>6.093.888</text:p>
          </table:table-cell>
          <table:table-cell table:style-name="ce144"/>
          <table:table-cell table:style-name="ce150" table:formula="of:=((([.$K$32]-[.C$60])/2)*[.I49])/[.$I$60]" office:value-type="currency" office:currency="EUR" office:value="3352.93974347621">
            <text:p>3.352,94 €</text:p>
          </table:table-cell>
          <table:table-cell table:style-name="ce127" table:formula="of:=((([.$K$33]*(1-[.$D$62]))/2)*[.I49])/[.$I$60]" office:value-type="currency" office:currency="EUR" office:value="187.62539558312">
            <text:p>187,63 €</text:p>
          </table:table-cell>
          <table:table-cell table:style-name="ce162" table:formula="of:=([.C49]+[.G49])+[.K49]" office:value-type="currency" office:currency="EUR" office:value="11577.0423718725">
            <text:p>11.577,04 €</text:p>
          </table:table-cell>
          <table:table-cell table:style-name="ce170" table:formula="of:=([.D49]+[.H49])+[.L49]" office:value-type="currency" office:currency="EUR" office:value="647.833638803516">
            <text:p>647,83 €</text:p>
          </table:table-cell>
          <table:table-cell table:style-name="ce89" table:formula="of:=[.N49]/[.N$60]" office:value-type="percentage" office:value="0.0647833638803516">
            <text:p>6,48%</text:p>
          </table:table-cell>
          <table:table-cell table:style-name="ce89"/>
          <table:table-cell table:style-name="ce89" table:formula="of:=IF(([.K16]=0);[.O49];0)" office:value-type="percentage" office:value="0.0647833638803516">
            <text:p>6,48%</text:p>
          </table:table-cell>
          <table:table-cell table:style-name="ce191"/>
          <table:table-cell table:style-name="ce202" table:formula="of:=IF(([.K16]=0);[.M49];-[.K16])" office:value-type="currency" office:currency="EUR" office:value="11577.0423718725">
            <text:p>11.577,04 €</text:p>
          </table:table-cell>
          <table:table-cell table:style-name="ce209"/>
          <table:table-cell table:style-name="ce150" table:formula="of:=[.C16]+[.S49]" office:value-type="currency" office:currency="EUR" office:value="41656.5423718725">
            <text:p>41.656,54 €</text:p>
          </table:table-cell>
          <table:table-cell table:style-name="ce150"/>
          <table:table-cell table:style-name="ce150" table:formula="of:=MAX(0;(([.C16]-[.E16])+[.S49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Hessen</text:p>
          </table:table-cell>
        </table:table-row>
        <table:table-row table:style-name="ro4">
          <table:table-cell table:style-name="ce68"/>
          <table:table-cell table:style-name="ce74" office:value-type="string">
            <text:p>Mecklenburg-Vorpommer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23213.7">
            <text:p>23.213,70</text:p>
          </table:table-cell>
          <table:table-cell table:style-name="ce115"/>
          <table:table-cell table:style-name="ce88" table:formula="of:=((([.$K$32]-[.C$60])/2)*[.E50])/[.$E$60]" office:value-type="currency" office:currency="EUR" office:value="2901.97443517412">
            <text:p>2.901,97 €</text:p>
          </table:table-cell>
          <table:table-cell table:style-name="ce127" table:formula="of:=((([.$K$33]*(1-[.$D$62]))/2)*[.E50])/[.$E$60]" office:value-type="currency" office:currency="EUR" office:value="162.390064548891">
            <text:p>162,39 €</text:p>
          </table:table-cell>
          <table:table-cell table:style-name="ce136" office:value-type="float" office:value="1599138">
            <text:p>1.599.138</text:p>
          </table:table-cell>
          <table:table-cell table:style-name="ce144"/>
          <table:table-cell table:style-name="ce150" table:formula="of:=((([.$K$32]-[.C$60])/2)*[.I50])/[.$I$60]" office:value-type="currency" office:currency="EUR" office:value="879.86739426505">
            <text:p>879,87 €</text:p>
          </table:table-cell>
          <table:table-cell table:style-name="ce127" table:formula="of:=((([.$K$33]*(1-[.$D$62]))/2)*[.I50])/[.$I$60]" office:value-type="currency" office:currency="EUR" office:value="49.2360377876979">
            <text:p>49,24 €</text:p>
          </table:table-cell>
          <table:table-cell table:style-name="ce162" table:formula="of:=([.C50]+[.G50])+[.K50]" office:value-type="currency" office:currency="EUR" office:value="9366.33995443917">
            <text:p>9.366,34 €</text:p>
          </table:table-cell>
          <table:table-cell table:style-name="ce170" table:formula="of:=([.D50]+[.H50])+[.L50]" office:value-type="currency" office:currency="EUR" office:value="524.126102336589">
            <text:p>524,13 €</text:p>
          </table:table-cell>
          <table:table-cell table:style-name="ce89" table:formula="of:=[.N50]/[.N$60]" office:value-type="percentage" office:value="0.0524126102336589">
            <text:p>5,24%</text:p>
          </table:table-cell>
          <table:table-cell table:style-name="ce89"/>
          <table:table-cell table:style-name="ce89" table:formula="of:=IF(([.K17]=0);[.O50];0)" office:value-type="percentage" office:value="0">
            <text:p>0,00%</text:p>
          </table:table-cell>
          <table:table-cell table:style-name="ce191"/>
          <table:table-cell table:style-name="ce202" table:formula="of:=IF(([.K17]=0);[.M50];-[.K17])" office:value-type="currency" office:currency="EUR" office:value="-1867.76">
            <text:p>-1.867,76 €</text:p>
          </table:table-cell>
          <table:table-cell table:style-name="ce209"/>
          <table:table-cell table:style-name="ce150" table:formula="of:=[.C17]+[.S50]" office:value-type="currency" office:currency="EUR" office:value="4495.74">
            <text:p>4.495,74 €</text:p>
          </table:table-cell>
          <table:table-cell table:style-name="ce150"/>
          <table:table-cell table:style-name="ce150" table:formula="of:=MAX(0;(([.C17]-[.E17])+[.S50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MV</text:p>
          </table:table-cell>
        </table:table-row>
        <table:table-row table:style-name="ro4">
          <table:table-cell table:style-name="ce68"/>
          <table:table-cell table:style-name="ce74" office:value-type="string">
            <text:p>Niedersachs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47614.82">
            <text:p>47.614,82</text:p>
          </table:table-cell>
          <table:table-cell table:style-name="ce81"/>
          <table:table-cell table:style-name="ce88" table:formula="of:=((([.$K$32]-[.C$60])/2)*[.E51])/[.$E$60]" office:value-type="currency" office:currency="EUR" office:value="5952.38976877522">
            <text:p>5.952,39 €</text:p>
          </table:table-cell>
          <table:table-cell table:style-name="ce127" table:formula="of:=((([.$K$33]*(1-[.$D$62]))/2)*[.E51])/[.$E$60]" office:value-type="currency" office:currency="EUR" office:value="333.086655435533">
            <text:p>333,09 €</text:p>
          </table:table-cell>
          <table:table-cell table:style-name="ce136" office:value-type="float" office:value="7826739">
            <text:p>7.826.739</text:p>
          </table:table-cell>
          <table:table-cell table:style-name="ce144"/>
          <table:table-cell table:style-name="ce150" table:formula="of:=((([.$K$32]-[.C$60])/2)*[.I51])/[.$I$60]" office:value-type="currency" office:currency="EUR" office:value="4306.37784201404">
            <text:p>4.306,38 €</text:p>
          </table:table-cell>
          <table:table-cell table:style-name="ce127" table:formula="of:=((([.$K$33]*(1-[.$D$62]))/2)*[.I51])/[.$I$60]" office:value-type="currency" office:currency="EUR" office:value="240.978337803522">
            <text:p>240,98 €</text:p>
          </table:table-cell>
          <table:table-cell table:style-name="ce162" table:formula="of:=([.C51]+[.G51])+[.K51]" office:value-type="currency" office:currency="EUR" office:value="15843.2657357893">
            <text:p>15.843,27 €</text:p>
          </table:table-cell>
          <table:table-cell table:style-name="ce170" table:formula="of:=([.D51]+[.H51])+[.L51]" office:value-type="currency" office:currency="EUR" office:value="886.564993239055">
            <text:p>886,56 €</text:p>
          </table:table-cell>
          <table:table-cell table:style-name="ce89" table:formula="of:=[.N51]/[.N$60]" office:value-type="percentage" office:value="0.0886564993239055">
            <text:p>8,87%</text:p>
          </table:table-cell>
          <table:table-cell table:style-name="ce89"/>
          <table:table-cell table:style-name="ce89" table:formula="of:=IF(([.K18]=0);[.O51];0)" office:value-type="percentage" office:value="0.0886564993239055">
            <text:p>8,87%</text:p>
          </table:table-cell>
          <table:table-cell table:style-name="ce191"/>
          <table:table-cell table:style-name="ce202" table:formula="of:=IF(([.K18]=0);[.M51];-[.K18])" office:value-type="currency" office:currency="EUR" office:value="15843.2657357893">
            <text:p>15.843,27 €</text:p>
          </table:table-cell>
          <table:table-cell table:style-name="ce209"/>
          <table:table-cell table:style-name="ce150" table:formula="of:=[.C18]+[.S51]" office:value-type="currency" office:currency="EUR" office:value="53644.7657357893">
            <text:p>53.644,77 €</text:p>
          </table:table-cell>
          <table:table-cell table:style-name="ce150"/>
          <table:table-cell table:style-name="ce150" table:formula="of:=MAX(0;(([.C18]-[.E18])+[.S51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NDS</text:p>
          </table:table-cell>
        </table:table-row>
        <table:table-row table:style-name="ro4">
          <table:table-cell table:style-name="ce68"/>
          <table:table-cell table:style-name="ce74" office:value-type="string">
            <text:p>Nordrhein-Westfal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34110.4">
            <text:p>34.110,40</text:p>
          </table:table-cell>
          <table:table-cell table:style-name="ce115"/>
          <table:table-cell table:style-name="ce88" table:formula="of:=((([.$K$32]-[.C$60])/2)*[.E52])/[.$E$60]" office:value-type="currency" office:currency="EUR" office:value="4264.18488967994">
            <text:p>4.264,18 €</text:p>
          </table:table-cell>
          <table:table-cell table:style-name="ce127" table:formula="of:=((([.$K$33]*(1-[.$D$62]))/2)*[.E52])/[.$E$60]" office:value-type="currency" office:currency="EUR" office:value="238.617284525453">
            <text:p>238,62 €</text:p>
          </table:table-cell>
          <table:table-cell table:style-name="ce136" office:value-type="float" office:value="17638098">
            <text:p>17.638.098</text:p>
          </table:table-cell>
          <table:table-cell table:style-name="ce144"/>
          <table:table-cell table:style-name="ce150" table:formula="of:=((([.$K$32]-[.C$60])/2)*[.I52])/[.$I$60]" office:value-type="currency" office:currency="EUR" office:value="9704.72049757532">
            <text:p>9.704,72 €</text:p>
          </table:table-cell>
          <table:table-cell table:style-name="ce127" table:formula="of:=((([.$K$33]*(1-[.$D$62]))/2)*[.I52])/[.$I$60]" office:value-type="currency" office:currency="EUR" office:value="543.061361578">
            <text:p>543,06 €</text:p>
          </table:table-cell>
          <table:table-cell table:style-name="ce162" table:formula="of:=([.C52]+[.G52])+[.K52]" office:value-type="currency" office:currency="EUR" office:value="19553.4035122553">
            <text:p>19.553,40 €</text:p>
          </table:table-cell>
          <table:table-cell table:style-name="ce170" table:formula="of:=([.D52]+[.H52])+[.L52]" office:value-type="currency" office:currency="EUR" office:value="1094.17864610345">
            <text:p>1.094,18 €</text:p>
          </table:table-cell>
          <table:table-cell table:style-name="ce89" table:formula="of:=[.N52]/[.N$60]" office:value-type="percentage" office:value="0.109417864610345">
            <text:p>10,94%</text:p>
          </table:table-cell>
          <table:table-cell table:style-name="ce89"/>
          <table:table-cell table:style-name="ce89" table:formula="of:=IF(([.K19]=0);[.O52];0)" office:value-type="percentage" office:value="0">
            <text:p>0,00%</text:p>
          </table:table-cell>
          <table:table-cell table:style-name="ce191"/>
          <table:table-cell table:style-name="ce202" table:formula="of:=IF(([.K19]=0);[.M52];-[.K19])" office:value-type="currency" office:currency="EUR" office:value="-109643.272">
            <text:p>-109.643,27 €</text:p>
          </table:table-cell>
          <table:table-cell table:style-name="ce209"/>
          <table:table-cell table:style-name="ce150" table:formula="of:=[.C19]+[.S52]" office:value-type="currency" office:currency="EUR" office:value="194944.728">
            <text:p>194.944,73 €</text:p>
          </table:table-cell>
          <table:table-cell table:style-name="ce150"/>
          <table:table-cell table:style-name="ce150" table:formula="of:=MAX(0;(([.C19]-[.E19])+[.S52]))" office:value-type="currency" office:currency="EUR" office:value="27410.818">
            <text:p>27.410,82 €</text:p>
          </table:table-cell>
          <table:table-cell table:style-name="ce68"/>
          <table:table-cell table:style-name="ce74" office:value-type="string">
            <text:p>NRW</text:p>
          </table:table-cell>
        </table:table-row>
        <table:table-row table:style-name="ro4">
          <table:table-cell table:style-name="ce68"/>
          <table:table-cell table:style-name="ce74" office:value-type="string">
            <text:p>Rheinland-Pfalz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19854.36">
            <text:p>19.854,36</text:p>
          </table:table-cell>
          <table:table-cell table:style-name="ce115"/>
          <table:table-cell table:style-name="ce88" table:formula="of:=((([.$K$32]-[.C$60])/2)*[.E53])/[.$E$60]" office:value-type="currency" office:currency="EUR" office:value="2482.01902957062">
            <text:p>2.482,02 €</text:p>
          </table:table-cell>
          <table:table-cell table:style-name="ce127" table:formula="of:=((([.$K$33]*(1-[.$D$62]))/2)*[.E53])/[.$E$60]" office:value-type="currency" office:currency="EUR" office:value="138.890000386708">
            <text:p>138,89 €</text:p>
          </table:table-cell>
          <table:table-cell table:style-name="ce136" office:value-type="float" office:value="4011582">
            <text:p>4.011.582</text:p>
          </table:table-cell>
          <table:table-cell table:style-name="ce144"/>
          <table:table-cell table:style-name="ce150" table:formula="of:=((([.$K$32]-[.C$60])/2)*[.I53])/[.$I$60]" office:value-type="currency" office:currency="EUR" office:value="2207.22676918476">
            <text:p>2.207,23 €</text:p>
          </table:table-cell>
          <table:table-cell table:style-name="ce127" table:formula="of:=((([.$K$33]*(1-[.$D$62]))/2)*[.I53])/[.$I$60]" office:value-type="currency" office:currency="EUR" office:value="123.5130444905">
            <text:p>123,51 €</text:p>
          </table:table-cell>
          <table:table-cell table:style-name="ce162" table:formula="of:=([.C53]+[.G53])+[.K53]" office:value-type="currency" office:currency="EUR" office:value="10273.7439237554">
            <text:p>10.273,74 €</text:p>
          </table:table-cell>
          <table:table-cell table:style-name="ce170" table:formula="of:=([.D53]+[.H53])+[.L53]" office:value-type="currency" office:currency="EUR" office:value="574.903044877208">
            <text:p>574,90 €</text:p>
          </table:table-cell>
          <table:table-cell table:style-name="ce89" table:formula="of:=[.N53]/[.N$60]" office:value-type="percentage" office:value="0.0574903044877208">
            <text:p>5,75%</text:p>
          </table:table-cell>
          <table:table-cell table:style-name="ce89"/>
          <table:table-cell table:style-name="ce89" table:formula="of:=IF(([.K20]=0);[.O53];0)" office:value-type="percentage" office:value="0.0574903044877208">
            <text:p>5,75%</text:p>
          </table:table-cell>
          <table:table-cell table:style-name="ce191"/>
          <table:table-cell table:style-name="ce202" table:formula="of:=IF(([.K20]=0);[.M53];-[.K20])" office:value-type="currency" office:currency="EUR" office:value="10273.7439237554">
            <text:p>10.273,74 €</text:p>
          </table:table-cell>
          <table:table-cell table:style-name="ce209"/>
          <table:table-cell table:style-name="ce150" table:formula="of:=[.C20]+[.S53]" office:value-type="currency" office:currency="EUR" office:value="24933.2439237554">
            <text:p>24.933,24 €</text:p>
          </table:table-cell>
          <table:table-cell table:style-name="ce150"/>
          <table:table-cell table:style-name="ce150" table:formula="of:=MAX(0;(([.C20]-[.E20])+[.S53]))" office:value-type="currency" office:currency="EUR" office:value="289.563923755384">
            <text:p>289,56 €</text:p>
          </table:table-cell>
          <table:table-cell table:style-name="ce68"/>
          <table:table-cell table:style-name="ce74" office:value-type="string">
            <text:p>RLP</text:p>
          </table:table-cell>
        </table:table-row>
        <table:table-row table:style-name="ro4">
          <table:table-cell table:style-name="ce68"/>
          <table:table-cell table:style-name="ce74" office:value-type="string">
            <text:p>Saarland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2568.69">
            <text:p>2.568,69</text:p>
          </table:table-cell>
          <table:table-cell table:style-name="ce115"/>
          <table:table-cell table:style-name="ce88" table:formula="of:=((([.$K$32]-[.C$60])/2)*[.E54])/[.$E$60]" office:value-type="currency" office:currency="EUR" office:value="321.115234188751">
            <text:p>321,12 €</text:p>
          </table:table-cell>
          <table:table-cell table:style-name="ce127" table:formula="of:=((([.$K$33]*(1-[.$D$62]))/2)*[.E54])/[.$E$60]" office:value-type="currency" office:currency="EUR" office:value="17.9691188783387">
            <text:p>17,97 €</text:p>
          </table:table-cell>
          <table:table-cell table:style-name="ce136" office:value-type="float" office:value="989035">
            <text:p>989.035</text:p>
          </table:table-cell>
          <table:table-cell table:style-name="ce144"/>
          <table:table-cell table:style-name="ce150" table:formula="of:=((([.$K$32]-[.C$60])/2)*[.I54])/[.$I$60]" office:value-type="currency" office:currency="EUR" office:value="544.180457400758">
            <text:p>544,18 €</text:p>
          </table:table-cell>
          <table:table-cell table:style-name="ce127" table:formula="of:=((([.$K$33]*(1-[.$D$62]))/2)*[.I54])/[.$I$60]" office:value-type="currency" office:currency="EUR" office:value="30.4515086461305">
            <text:p>30,45 €</text:p>
          </table:table-cell>
          <table:table-cell table:style-name="ce162" table:formula="of:=([.C54]+[.G54])+[.K54]" office:value-type="currency" office:currency="EUR" office:value="6449.79381658951">
            <text:p>6.449,79 €</text:p>
          </table:table-cell>
          <table:table-cell table:style-name="ce170" table:formula="of:=([.D54]+[.H54])+[.L54]" office:value-type="currency" office:currency="EUR" office:value="360.920627524469">
            <text:p>360,92 €</text:p>
          </table:table-cell>
          <table:table-cell table:style-name="ce89" table:formula="of:=[.N54]/[.N$60]" office:value-type="percentage" office:value="0.0360920627524469">
            <text:p>3,61%</text:p>
          </table:table-cell>
          <table:table-cell table:style-name="ce89"/>
          <table:table-cell table:style-name="ce89" table:formula="of:=IF(([.K21]=0);[.O54];0)" office:value-type="percentage" office:value="0.0360920627524469">
            <text:p>3,61%</text:p>
          </table:table-cell>
          <table:table-cell table:style-name="ce191"/>
          <table:table-cell table:style-name="ce202" table:formula="of:=IF(([.K21]=0);[.M54];-[.K21])" office:value-type="currency" office:currency="EUR" office:value="6449.79381658951">
            <text:p>6.449,79 €</text:p>
          </table:table-cell>
          <table:table-cell table:style-name="ce209"/>
          <table:table-cell table:style-name="ce150" table:formula="of:=[.C21]+[.S54]" office:value-type="currency" office:currency="EUR" office:value="24277.7938165895">
            <text:p>24.277,79 €</text:p>
          </table:table-cell>
          <table:table-cell table:style-name="ce150"/>
          <table:table-cell table:style-name="ce150" table:formula="of:=MAX(0;(([.C21]-[.E21])+[.S54]))" office:value-type="currency" office:currency="EUR" office:value="4350.77381658951">
            <text:p>4.350,77 €</text:p>
          </table:table-cell>
          <table:table-cell table:style-name="ce68"/>
          <table:table-cell table:style-name="ce74" office:value-type="string">
            <text:p>Saarland</text:p>
          </table:table-cell>
        </table:table-row>
        <table:table-row table:style-name="ro4">
          <table:table-cell table:style-name="ce68"/>
          <table:table-cell table:style-name="ce74" office:value-type="string">
            <text:p>Sachs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18420.25">
            <text:p>18.420,25</text:p>
          </table:table-cell>
          <table:table-cell table:style-name="ce115"/>
          <table:table-cell table:style-name="ce88" table:formula="of:=((([.$K$32]-[.C$60])/2)*[.E55])/[.$E$60]" office:value-type="currency" office:currency="EUR" office:value="2302.739097581">
            <text:p>2.302,74 €</text:p>
          </table:table-cell>
          <table:table-cell table:style-name="ce127" table:formula="of:=((([.$K$33]*(1-[.$D$62]))/2)*[.E55])/[.$E$60]" office:value-type="currency" office:currency="EUR" office:value="128.857768753224">
            <text:p>128,86 €</text:p>
          </table:table-cell>
          <table:table-cell table:style-name="ce136" office:value-type="float" office:value="4055274">
            <text:p>4.055.274</text:p>
          </table:table-cell>
          <table:table-cell table:style-name="ce144"/>
          <table:table-cell table:style-name="ce150" table:formula="of:=((([.$K$32]-[.C$60])/2)*[.I55])/[.$I$60]" office:value-type="currency" office:currency="EUR" office:value="2231.26669956615">
            <text:p>2.231,27 €</text:p>
          </table:table-cell>
          <table:table-cell table:style-name="ce127" table:formula="of:=((([.$K$33]*(1-[.$D$62]))/2)*[.I55])/[.$I$60]" office:value-type="currency" office:currency="EUR" office:value="124.858282339278">
            <text:p>124,86 €</text:p>
          </table:table-cell>
          <table:table-cell table:style-name="ce162" table:formula="of:=([.C55]+[.G55])+[.K55]" office:value-type="currency" office:currency="EUR" office:value="10118.5039221471">
            <text:p>10.118,50 €</text:p>
          </table:table-cell>
          <table:table-cell table:style-name="ce170" table:formula="of:=([.D55]+[.H55])+[.L55]" office:value-type="currency" office:currency="EUR" office:value="566.216051092502">
            <text:p>566,22 €</text:p>
          </table:table-cell>
          <table:table-cell table:style-name="ce89" table:formula="of:=[.N55]/[.N$60]" office:value-type="percentage" office:value="0.0566216051092502">
            <text:p>5,66%</text:p>
          </table:table-cell>
          <table:table-cell table:style-name="ce89"/>
          <table:table-cell table:style-name="ce89" table:formula="of:=IF(([.K22]=0);[.O55];0)" office:value-type="percentage" office:value="0.0566216051092502">
            <text:p>5,66%</text:p>
          </table:table-cell>
          <table:table-cell table:style-name="ce191"/>
          <table:table-cell table:style-name="ce202" table:formula="of:=IF(([.K22]=0);[.M55];-[.K22])" office:value-type="currency" office:currency="EUR" office:value="10118.5039221471">
            <text:p>10.118,50 €</text:p>
          </table:table-cell>
          <table:table-cell table:style-name="ce209"/>
          <table:table-cell table:style-name="ce150" table:formula="of:=[.C22]+[.S55]" office:value-type="currency" office:currency="EUR" office:value="19197.0039221471">
            <text:p>19.197,00 €</text:p>
          </table:table-cell>
          <table:table-cell table:style-name="ce150"/>
          <table:table-cell table:style-name="ce150" table:formula="of:=MAX(0;(([.C22]-[.E22])+[.S55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Sachsen</text:p>
          </table:table-cell>
        </table:table-row>
        <table:table-row table:style-name="ro4">
          <table:table-cell table:style-name="ce68"/>
          <table:table-cell table:style-name="ce74" office:value-type="string">
            <text:p>Sachsen-Anhalt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20451.68">
            <text:p>20.451,68</text:p>
          </table:table-cell>
          <table:table-cell table:style-name="ce115"/>
          <table:table-cell table:style-name="ce88" table:formula="of:=((([.$K$32]-[.C$60])/2)*[.E56])/[.$E$60]" office:value-type="currency" office:currency="EUR" office:value="2556.69076951808">
            <text:p>2.556,69 €</text:p>
          </table:table-cell>
          <table:table-cell table:style-name="ce127" table:formula="of:=((([.$K$33]*(1-[.$D$62]))/2)*[.E56])/[.$E$60]" office:value-type="currency" office:currency="EUR" office:value="143.068517096941">
            <text:p>143,07 €</text:p>
          </table:table-cell>
          <table:table-cell table:style-name="ce136" office:value-type="float" office:value="2235548">
            <text:p>2.235.548</text:p>
          </table:table-cell>
          <table:table-cell table:style-name="ce144"/>
          <table:table-cell table:style-name="ce150" table:formula="of:=((([.$K$32]-[.C$60])/2)*[.I56])/[.$I$60]" office:value-type="currency" office:currency="EUR" office:value="1230.02879896197">
            <text:p>1.230,03 €</text:p>
          </table:table-cell>
          <table:table-cell table:style-name="ce127" table:formula="of:=((([.$K$33]*(1-[.$D$62]))/2)*[.I56])/[.$I$60]" office:value-type="currency" office:currency="EUR" office:value="68.8305360789454">
            <text:p>68,83 €</text:p>
          </table:table-cell>
          <table:table-cell table:style-name="ce162" table:formula="of:=([.C56]+[.G56])+[.K56]" office:value-type="currency" office:currency="EUR" office:value="9371.21769348005">
            <text:p>9.371,22 €</text:p>
          </table:table-cell>
          <table:table-cell table:style-name="ce170" table:formula="of:=([.D56]+[.H56])+[.L56]" office:value-type="currency" office:currency="EUR" office:value="524.399053175887">
            <text:p>524,40 €</text:p>
          </table:table-cell>
          <table:table-cell table:style-name="ce89" table:formula="of:=[.N56]/[.N$60]" office:value-type="percentage" office:value="0.0524399053175887">
            <text:p>5,24%</text:p>
          </table:table-cell>
          <table:table-cell table:style-name="ce89"/>
          <table:table-cell table:style-name="ce89" table:formula="of:=IF(([.K23]=0);[.O56];0)" office:value-type="percentage" office:value="0">
            <text:p>0,00%</text:p>
          </table:table-cell>
          <table:table-cell table:style-name="ce191"/>
          <table:table-cell table:style-name="ce202" table:formula="of:=IF(([.K23]=0);[.M56];-[.K23])" office:value-type="currency" office:currency="EUR" office:value="-890.59">
            <text:p>-890,59 €</text:p>
          </table:table-cell>
          <table:table-cell table:style-name="ce209"/>
          <table:table-cell table:style-name="ce150" table:formula="of:=[.C23]+[.S56]" office:value-type="currency" office:currency="EUR" office:value="6023.41">
            <text:p>6.023,41 €</text:p>
          </table:table-cell>
          <table:table-cell table:style-name="ce150"/>
          <table:table-cell table:style-name="ce150" table:formula="of:=MAX(0;(([.C23]-[.E23])+[.S56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LSA</text:p>
          </table:table-cell>
        </table:table-row>
        <table:table-row table:style-name="ro4">
          <table:table-cell table:style-name="ce68"/>
          <table:table-cell table:style-name="ce74" office:value-type="string">
            <text:p>Schleswig-Holstei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15802.49">
            <text:p>15.802,49</text:p>
          </table:table-cell>
          <table:table-cell table:style-name="ce81"/>
          <table:table-cell table:style-name="ce88" table:formula="of:=((([.$K$32]-[.C$60])/2)*[.E57])/[.$E$60]" office:value-type="currency" office:currency="EUR" office:value="1975.48955970374">
            <text:p>1.975,49 €</text:p>
          </table:table-cell>
          <table:table-cell table:style-name="ce127" table:formula="of:=((([.$K$33]*(1-[.$D$62]))/2)*[.E57])/[.$E$60]" office:value-type="currency" office:currency="EUR" office:value="110.545383593878">
            <text:p>110,55 €</text:p>
          </table:table-cell>
          <table:table-cell table:style-name="ce136" office:value-type="float" office:value="2830864">
            <text:p>2.830.864</text:p>
          </table:table-cell>
          <table:table-cell table:style-name="ce144"/>
          <table:table-cell table:style-name="ce150" table:formula="of:=((([.$K$32]-[.C$60])/2)*[.I57])/[.$I$60]" office:value-type="currency" office:currency="EUR" office:value="1557.57972807771">
            <text:p>1.557,58 €</text:p>
          </table:table-cell>
          <table:table-cell table:style-name="ce127" table:formula="of:=((([.$K$33]*(1-[.$D$62]))/2)*[.I57])/[.$I$60]" office:value-type="currency" office:currency="EUR" office:value="87.1597866324443">
            <text:p>87,16 €</text:p>
          </table:table-cell>
          <table:table-cell table:style-name="ce162" table:formula="of:=([.C57]+[.G57])+[.K57]" office:value-type="currency" office:currency="EUR" office:value="9117.56741278145">
            <text:p>9.117,57 €</text:p>
          </table:table-cell>
          <table:table-cell table:style-name="ce170" table:formula="of:=([.D57]+[.H57])+[.L57]" office:value-type="currency" office:currency="EUR" office:value="510.205170226322">
            <text:p>510,21 €</text:p>
          </table:table-cell>
          <table:table-cell table:style-name="ce89" table:formula="of:=[.N57]/[.N$60]" office:value-type="percentage" office:value="0.0510205170226322">
            <text:p>5,10%</text:p>
          </table:table-cell>
          <table:table-cell table:style-name="ce89"/>
          <table:table-cell table:style-name="ce89" table:formula="of:=IF(([.K24]=0);[.O57];0)" office:value-type="percentage" office:value="0">
            <text:p>0,00%</text:p>
          </table:table-cell>
          <table:table-cell table:style-name="ce191"/>
          <table:table-cell table:style-name="ce202" table:formula="of:=IF(([.K24]=0);[.M57];-[.K24])" office:value-type="currency" office:currency="EUR" office:value="-22073.944">
            <text:p>-22.073,94 €</text:p>
          </table:table-cell>
          <table:table-cell table:style-name="ce209"/>
          <table:table-cell table:style-name="ce150" table:formula="of:=[.C24]+[.S57]" office:value-type="currency" office:currency="EUR" office:value="32377.056">
            <text:p>32.377,06 €</text:p>
          </table:table-cell>
          <table:table-cell table:style-name="ce150"/>
          <table:table-cell table:style-name="ce150" table:formula="of:=MAX(0;(([.C24]-[.E24])+[.S57]))" office:value-type="currency" office:currency="EUR" office:value="5518.486">
            <text:p>5.518,49 €</text:p>
          </table:table-cell>
          <table:table-cell table:style-name="ce68"/>
          <table:table-cell table:style-name="ce74" office:value-type="string">
            <text:p>SH</text:p>
          </table:table-cell>
        </table:table-row>
        <table:table-row table:style-name="ro4">
          <table:table-cell table:style-name="ce68"/>
          <table:table-cell table:style-name="ce74" office:value-type="string">
            <text:p>Thüringen</text:p>
          </table:table-cell>
          <table:table-cell table:style-name="ce86" table:formula="of:=([.K$32]*[.C$34])/16" office:value-type="currency" office:currency="EUR" office:value="5584.498125">
            <text:p>5.584,50 €</text:p>
          </table:table-cell>
          <table:table-cell table:style-name="ce102" table:formula="of:=([.K$33]*[.C$34])/16" office:value-type="currency" office:currency="EUR" office:value="312.5">
            <text:p>312,50 €</text:p>
          </table:table-cell>
          <table:table-cell table:style-name="ce111" office:value-type="float" office:value="16202.14">
            <text:p>16.202,14</text:p>
          </table:table-cell>
          <table:table-cell table:style-name="ce81"/>
          <table:table-cell table:style-name="ce88" table:formula="of:=((([.$K$32]-[.C$60])/2)*[.E58])/[.$E$60]" office:value-type="currency" office:currency="EUR" office:value="2025.45031921288">
            <text:p>2.025,45 €</text:p>
          </table:table-cell>
          <table:table-cell table:style-name="ce127" table:formula="of:=((([.$K$33]*(1-[.$D$62]))/2)*[.E58])/[.$E$60]" office:value-type="currency" office:currency="EUR" office:value="113.341111517344">
            <text:p>113,34 €</text:p>
          </table:table-cell>
          <table:table-cell table:style-name="ce136" office:value-type="float" office:value="2156759">
            <text:p>2.156.759</text:p>
          </table:table-cell>
          <table:table-cell table:style-name="ce144"/>
          <table:table-cell table:style-name="ce150" table:formula="of:=((([.$K$32]-[.C$60])/2)*[.I58])/[.$I$60]" office:value-type="currency" office:currency="EUR" office:value="1186.67802365255">
            <text:p>1.186,68 €</text:p>
          </table:table-cell>
          <table:table-cell table:style-name="ce127" table:formula="of:=((([.$K$33]*(1-[.$D$62]))/2)*[.I58])/[.$I$60]" office:value-type="currency" office:currency="EUR" office:value="66.4046927925905">
            <text:p>66,40 €</text:p>
          </table:table-cell>
          <table:table-cell table:style-name="ce162" table:formula="of:=([.C58]+[.G58])+[.K58]" office:value-type="currency" office:currency="EUR" office:value="8796.62646786543">
            <text:p>8.796,63 €</text:p>
          </table:table-cell>
          <table:table-cell table:style-name="ce170" table:formula="of:=([.D58]+[.H58])+[.L58]" office:value-type="currency" office:currency="EUR" office:value="492.245804309935">
            <text:p>492,25 €</text:p>
          </table:table-cell>
          <table:table-cell table:style-name="ce89" table:formula="of:=[.N58]/[.N$60]" office:value-type="percentage" office:value="0.0492245804309935">
            <text:p>4,92%</text:p>
          </table:table-cell>
          <table:table-cell table:style-name="ce89"/>
          <table:table-cell table:style-name="ce89" table:formula="of:=IF(([.K25]=0);[.O58];0)" office:value-type="percentage" office:value="0.0492245804309935">
            <text:p>4,92%</text:p>
          </table:table-cell>
          <table:table-cell table:style-name="ce191"/>
          <table:table-cell table:style-name="ce202" table:formula="of:=IF(([.K25]=0);[.M58];-[.K25])" office:value-type="currency" office:currency="EUR" office:value="8796.62646786543">
            <text:p>8.796,63 €</text:p>
          </table:table-cell>
          <table:table-cell table:style-name="ce209"/>
          <table:table-cell table:style-name="ce150" table:formula="of:=[.C25]+[.S58]" office:value-type="currency" office:currency="EUR" office:value="13641.1264678654">
            <text:p>13.641,13 €</text:p>
          </table:table-cell>
          <table:table-cell table:style-name="ce150"/>
          <table:table-cell table:style-name="ce150" table:formula="of:=MAX(0;(([.C25]-[.E25])+[.S58]))" office:value-type="currency" office:currency="EUR" office:value="0">
            <text:p>0,00 €</text:p>
          </table:table-cell>
          <table:table-cell table:style-name="ce68"/>
          <table:table-cell table:style-name="ce74" office:value-type="string">
            <text:p>Thüringen</text:p>
          </table:table-cell>
        </table:table-row>
        <table:table-row table:style-name="ro3">
          <table:table-cell table:style-name="ce68"/>
          <table:table-cell table:style-name="ce73"/>
          <table:table-cell table:style-name="ce92"/>
          <table:table-cell table:style-name="ce102"/>
          <table:table-cell table:style-name="ce112"/>
          <table:table-cell table:style-name="ce81"/>
          <table:table-cell table:style-name="ce88"/>
          <table:table-cell table:style-name="ce66" table:number-columns-repeated="3"/>
          <table:table-cell table:style-name="ce150"/>
          <table:table-cell table:style-name="ce66"/>
          <table:table-cell table:style-name="ce162"/>
          <table:table-cell table:style-name="ce170"/>
          <table:table-cell table:style-name="ce89" table:number-columns-repeated="3"/>
          <table:table-cell table:style-name="ce191"/>
          <table:table-cell table:style-name="ce202"/>
          <table:table-cell table:style-name="ce209"/>
          <table:table-cell table:style-name="ce150" table:number-columns-repeated="3"/>
          <table:table-cell table:style-name="ce68"/>
          <table:table-cell table:style-name="ce73"/>
        </table:table-row>
        <table:table-row table:style-name="ro3">
          <table:table-cell table:style-name="ce68"/>
          <table:table-cell table:style-name="ce75" office:value-type="string">
            <text:p>Summen</text:p>
          </table:table-cell>
          <table:table-cell table:style-name="ce93" table:formula="of:=SUM([.C43:.C58])" office:value-type="currency" office:currency="EUR" office:value="89351.97">
            <text:p>89.351,97 €</text:p>
          </table:table-cell>
          <table:table-cell table:style-name="ce103" table:formula="of:=SUM([.D43:.D58])" office:value-type="currency" office:currency="EUR" office:value="5000">
            <text:p>5.000,00 €</text:p>
          </table:table-cell>
          <table:table-cell table:style-name="ce113" table:formula="of:=SUM([.E43:.E58])" office:value-type="float" office:value="357375.62">
            <text:p>357.375,62</text:p>
          </table:table-cell>
          <table:table-cell table:style-name="ce83"/>
          <table:table-cell table:style-name="ce100" table:formula="of:=SUM([.G43:.G58])" office:value-type="currency" office:currency="EUR" office:value="44675.985">
            <text:p>44.675,99 €</text:p>
          </table:table-cell>
          <table:table-cell table:style-name="ce71"/>
          <table:table-cell table:style-name="ce137" table:formula="of:=SUM([.I43:.I58])" office:value-type="float" office:value="81197537">
            <text:p>81.197.537</text:p>
          </table:table-cell>
          <table:table-cell table:style-name="ce71"/>
          <table:table-cell table:style-name="ce154" table:formula="of:=SUM([.K43:.K58])" office:value-type="currency" office:currency="EUR" office:value="44675.985">
            <text:p>44.675,99 €</text:p>
          </table:table-cell>
          <table:table-cell table:style-name="ce71"/>
          <table:table-cell table:style-name="ce163" table:formula="of:=SUM([.M43:.M58])" office:value-type="currency" office:currency="EUR" office:value="178703.94">
            <text:p>178.703,94 €</text:p>
          </table:table-cell>
          <table:table-cell table:style-name="ce171" table:formula="of:=SUM([.N43:.N58])" office:value-type="currency" office:currency="EUR" office:value="10000">
            <text:p>10.000,00 €</text:p>
          </table:table-cell>
          <table:table-cell table:style-name="ce178" table:formula="of:=SUM([.O43:.O58])" office:value-type="percentage" office:value="1">
            <text:p>100,00%</text:p>
          </table:table-cell>
          <table:table-cell table:style-name="ce178"/>
          <table:table-cell table:style-name="ce178" table:formula="of:=SUM([.Q43:.Q58])" office:value-type="percentage" office:value="0.734709102815775">
            <text:p>73,47%</text:p>
          </table:table-cell>
          <table:table-cell table:style-name="ce192"/>
          <table:table-cell table:style-name="ce203" table:formula="of:=SUM([.S41:.S58])" office:value-type="currency" office:currency="EUR" office:value="-0.000572955912502948">
            <text:p>0,00 €</text:p>
          </table:table-cell>
          <table:table-cell table:style-name="ce210"/>
          <table:table-cell table:style-name="ce154" table:formula="of:=SUM([.U41:.U58])" office:value-type="currency" office:currency="EUR" office:value="792382.759427044">
            <text:p>792.382,76 €</text:p>
          </table:table-cell>
          <table:table-cell table:style-name="ce154"/>
          <table:table-cell table:style-name="ce154" table:formula="of:=SUM([.W43:.W58])" office:value-type="currency" office:currency="EUR" office:value="55365.9286016801">
            <text:p>55.365,93 €</text:p>
          </table:table-cell>
          <table:table-cell table:style-name="ce214"/>
          <table:table-cell table:style-name="ce123"/>
        </table:table-row>
        <table:table-row table:style-name="ro3">
          <table:table-cell table:style-name="ce66"/>
          <table:table-cell table:style-name="ce76"/>
          <table:table-cell table:style-name="ce94"/>
          <table:table-cell table:style-name="ce104"/>
          <table:table-cell table:style-name="ce114"/>
          <table:table-cell table:style-name="ce94" table:number-columns-repeated="2"/>
          <table:table-cell table:style-name="ce76" table:number-columns-repeated="6"/>
          <table:table-cell table:style-name="ce94" table:number-columns-repeated="2"/>
          <table:table-cell table:style-name="ce76" table:number-columns-repeated="3"/>
          <table:table-cell table:style-name="ce204"/>
          <table:table-cell table:style-name="ce76" table:number-columns-repeated="6"/>
        </table:table-row>
        <table:table-row table:style-name="ro3">
          <table:table-cell table:style-name="ce66" table:number-columns-repeated="2"/>
          <table:table-cell table:style-name="ce89" table:formula="of:=[.C60]/[.$K$32]" office:value-type="percentage" office:value="0.5">
            <text:p>50,00%</text:p>
          </table:table-cell>
          <table:table-cell table:style-name="ce105" table:formula="of:=[.D60]/[.$K$33]" office:value-type="percentage" office:value="0.5">
            <text:p>50,00%</text:p>
          </table:table-cell>
          <table:table-cell table:style-name="ce89" table:number-columns-repeated="2"/>
          <table:table-cell table:style-name="ce89" table:formula="of:=[.G60]/[.$K$32]" office:value-type="percentage" office:value="0.25">
            <text:p>25,00%</text:p>
          </table:table-cell>
          <table:table-cell table:style-name="ce89" table:number-columns-repeated="3"/>
          <table:table-cell table:style-name="ce89" table:formula="of:=[.K60]/[.$K$32]" office:value-type="percentage" office:value="0.25">
            <text:p>25,00%</text:p>
          </table:table-cell>
          <table:table-cell table:style-name="ce66" table:number-columns-repeated="2"/>
          <table:table-cell table:style-name="ce81" table:number-columns-repeated="2"/>
          <table:table-cell table:style-name="ce66" table:number-columns-repeated="3"/>
          <table:table-cell table:style-name="ce194"/>
          <table:table-cell table:style-name="ce66" table:number-columns-repeated="6"/>
        </table:table-row>
        <table:table-row table:style-name="ro3">
          <table:table-cell table:style-name="ce69" table:number-columns-repeated="2"/>
          <table:table-cell table:style-name="ce95" table:number-columns-repeated="5"/>
          <table:table-cell table:style-name="ce69" table:number-columns-repeated="6"/>
          <table:table-cell table:style-name="ce95" table:number-columns-repeated="2"/>
          <table:table-cell table:style-name="ce183" table:number-columns-repeated="2"/>
          <table:table-cell table:style-name="ce193"/>
          <table:table-cell table:style-name="ce205"/>
          <table:table-cell table:style-name="ce69" table:number-columns-repeated="6"/>
        </table:table-row>
        <table:table-row table:style-name="ro1">
          <table:table-cell table:number-columns-repeated="25"/>
        </table:table-row>
        <table:table-row table:style-name="ro10">
          <table:table-cell/>
          <table:table-cell office:value-type="string">
            <text:p>Quelle Fläche und Einwohner:</text:p>
          </table:table-cell>
          <table:table-cell table:style-name="ce97" office:value-type="string" table:number-columns-spanned="6" table:number-rows-spanned="1">
            <text:p>http://www.statistik-portal.de/statistik-portal/de_jb01_jahrtab1.asp</text:p>
          </table:table-cell>
          <table:covered-table-cell table:number-columns-repeated="5"/>
          <table:table-cell table:number-columns-repeated="17"/>
        </table:table-row>
        <table:table-row table:style-name="ro1" table:number-rows-repeated="1048510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FA Historie" table:style-name="ta2"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10" table:number-columns-repeated="2" table:default-cell-style-name="Default"/>
        <table:table-row table:style-name="ro3">
          <table:table-cell table:style-name="ce142"/>
          <table:table-cell table:number-columns-repeated="5"/>
        </table:table-row>
        <table:table-row table:style-name="ro3">
          <table:table-cell table:style-name="ce142" office:value-type="string">
            <text:p>LFA</text:p>
          </table:table-cell>
          <table:table-cell table:style-name="ce215" office:value-type="string">
            <text:p>2013/2014</text:p>
          </table:table-cell>
          <table:table-cell table:style-name="ce215" office:value-type="string">
            <text:p>2014/2015</text:p>
          </table:table-cell>
          <table:table-cell table:style-name="ce215" office:value-type="string">
            <text:p>2015/2016</text:p>
          </table:table-cell>
          <table:table-cell table:style-name="ce215"/>
          <table:table-cell/>
        </table:table-row>
        <table:table-row table:style-name="ro3">
          <table:table-cell table:style-name="ce142" office:value-type="string">
            <text:p>Bund</text:p>
          </table:table-cell>
          <table:table-cell table:style-name="ce96" table:formula="of:=-1*SUM([.B5:.B20])" office:value-type="currency" office:currency="EUR" office:value="-834386.97">
            <text:p>-834.386,97 €</text:p>
          </table:table-cell>
          <table:table-cell table:style-name="ce96" table:formula="of:=-1*SUM([.C5:.C20])" office:value-type="currency" office:currency="EUR" office:value="-689065.1">
            <text:p>-689.065,10 €</text:p>
          </table:table-cell>
          <table:table-cell table:style-name="ce96" table:formula="of:=-1*SUM([.D5:.D20])" office:value-type="currency" office:currency="EUR" office:value="3180.15457295591">
            <text:p>3.180,15 €</text:p>
          </table:table-cell>
          <table:table-cell table:style-name="ce96"/>
          <table:table-cell/>
        </table:table-row>
        <table:table-row table:style-name="ro3">
          <table:table-cell table:style-name="ce141"/>
          <table:table-cell table:number-columns-repeated="5"/>
        </table:table-row>
        <table:table-row table:style-name="ro3">
          <table:table-cell table:style-name="ce142" office:value-type="string">
            <text:p>Baden-Württemberg</text:p>
          </table:table-cell>
          <table:table-cell table:style-name="ce96" office:value-type="currency" office:currency="EUR" office:value="98095.14">
            <text:p>98.095,14 €</text:p>
          </table:table-cell>
          <table:table-cell table:style-name="ce96" office:value-type="currency" office:currency="EUR" office:value="85982.36">
            <text:p>85.982,36 €</text:p>
          </table:table-cell>
          <table:table-cell table:style-name="ce96" table:formula="of:=[Umverteilung_2015.M10]-[Umverteilung_2015.K10]" office:value-type="currency" office:currency="EUR" office:value="15950.2617587023">
            <text:p>15.950,26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Bayern</text:p>
          </table:table-cell>
          <table:table-cell table:style-name="ce96" office:value-type="currency" office:currency="EUR" office:value="130954.68">
            <text:p>130.954,68 €</text:p>
          </table:table-cell>
          <table:table-cell table:style-name="ce96" office:value-type="currency" office:currency="EUR" office:value="115346.87">
            <text:p>115.346,87 €</text:p>
          </table:table-cell>
          <table:table-cell table:style-name="ce96" table:formula="of:=[Umverteilung_2015.M11]-[Umverteilung_2015.K11]" office:value-type="currency" office:currency="EUR" office:value="21387.1306086821">
            <text:p>21.387,13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Berlin</text:p>
          </table:table-cell>
          <table:table-cell table:style-name="ce96" office:value-type="currency" office:currency="EUR" office:value="46800.01">
            <text:p>46.800,01 €</text:p>
          </table:table-cell>
          <table:table-cell table:style-name="ce96" office:value-type="currency" office:currency="EUR" office:value="40948.09">
            <text:p>40.948,09 €</text:p>
          </table:table-cell>
          <table:table-cell table:style-name="ce96" table:formula="of:=[Umverteilung_2015.M12]-[Umverteilung_2015.K12]" office:value-type="currency" office:currency="EUR" office:value="7605.12736917756">
            <text:p>7.605,13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Brandenburg</text:p>
          </table:table-cell>
          <table:table-cell table:style-name="ce96" office:value-type="currency" office:currency="EUR" office:value="65428.82">
            <text:p>65.428,82 €</text:p>
          </table:table-cell>
          <table:table-cell table:style-name="ce96" office:value-type="currency" office:currency="EUR" office:value="57448.26">
            <text:p>57.448,26 €</text:p>
          </table:table-cell>
          <table:table-cell table:style-name="ce96" table:formula="of:=[Umverteilung_2015.M13]-[Umverteilung_2015.K13]" office:value-type="currency" office:currency="EUR" office:value="10643.9797100983">
            <text:p>10.643,98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Bremen</text:p>
          </table:table-cell>
          <table:table-cell table:style-name="ce96" office:value-type="currency" office:currency="EUR" office:value="36900.08">
            <text:p>36.900,08 €</text:p>
          </table:table-cell>
          <table:table-cell table:style-name="ce96" office:value-type="currency" office:currency="EUR" office:value="32378">
            <text:p>32.378,00 €</text:p>
          </table:table-cell>
          <table:table-cell table:style-name="ce96" table:formula="of:=[Umverteilung_2015.M14]-[Umverteilung_2015.K14]" office:value-type="currency" office:currency="EUR" office:value="6001.10510263293">
            <text:p>6.001,11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Hamburg</text:p>
          </table:table-cell>
          <table:table-cell table:style-name="ce96" office:value-type="currency" office:currency="EUR" office:value="40978.76">
            <text:p>40.978,76 €</text:p>
          </table:table-cell>
          <table:table-cell table:style-name="ce96" office:value-type="currency" office:currency="EUR" office:value="35854.85">
            <text:p>35.854,85 €</text:p>
          </table:table-cell>
          <table:table-cell table:style-name="ce96" table:formula="of:=[Umverteilung_2015.M15]-[Umverteilung_2015.K15]" office:value-type="currency" office:currency="EUR" office:value="6648.8306397317">
            <text:p>6.648,83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Hessen</text:p>
          </table:table-cell>
          <table:table-cell table:style-name="ce96" office:value-type="currency" office:currency="EUR" office:value="71066.31">
            <text:p>71.066,31 €</text:p>
          </table:table-cell>
          <table:table-cell table:style-name="ce96" office:value-type="currency" office:currency="EUR" office:value="62421.39">
            <text:p>62.421,39 €</text:p>
          </table:table-cell>
          <table:table-cell table:style-name="ce96" table:formula="of:=[Umverteilung_2015.M16]-[Umverteilung_2015.K16]" office:value-type="currency" office:currency="EUR" office:value="11577.0423718725">
            <text:p>11.577,04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Mecklenburg-Vorpommern</text:p>
          </table:table-cell>
          <table:table-cell table:style-name="ce96" office:value-type="currency" office:currency="EUR" office:value="57694.86">
            <text:p>57.694,86 €</text:p>
          </table:table-cell>
          <table:table-cell table:style-name="ce96" office:value-type="currency" office:currency="EUR" office:value="50557.4">
            <text:p>50.557,40 €</text:p>
          </table:table-cell>
          <table:table-cell table:style-name="ce96" table:formula="of:=[Umverteilung_2015.M17]-[Umverteilung_2015.K17]" office:value-type="currency" office:currency="EUR" office:value="-1867.76">
            <text:p>-1.867,76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Niedersachsen</text:p>
          </table:table-cell>
          <table:table-cell table:style-name="ce96" office:value-type="currency" office:currency="EUR" office:value="97576.71">
            <text:p>97.576,71 €</text:p>
          </table:table-cell>
          <table:table-cell table:style-name="ce96" office:value-type="currency" office:currency="EUR" office:value="85506.61">
            <text:p>85.506,61 €</text:p>
          </table:table-cell>
          <table:table-cell table:style-name="ce96" table:formula="of:=[Umverteilung_2015.M18]-[Umverteilung_2015.K18]" office:value-type="currency" office:currency="EUR" office:value="15843.2657357893">
            <text:p>15.843,27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Nordrhein-Westfalen</text:p>
          </table:table-cell>
          <table:table-cell table:style-name="ce96" office:value-type="currency" office:currency="EUR" office:value="-104512">
            <text:p>-104.512,00 €</text:p>
          </table:table-cell>
          <table:table-cell table:style-name="ce96" office:value-type="currency" office:currency="EUR" office:value="-108323.97">
            <text:p>-108.323,97 €</text:p>
          </table:table-cell>
          <table:table-cell table:style-name="ce96" table:formula="of:=[Umverteilung_2015.M19]-[Umverteilung_2015.K19]" office:value-type="currency" office:currency="EUR" office:value="-109643.272">
            <text:p>-109.643,27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Rheinland-Pfalz</text:p>
          </table:table-cell>
          <table:table-cell table:style-name="ce96" office:value-type="currency" office:currency="EUR" office:value="63067.05">
            <text:p>63.067,05 €</text:p>
          </table:table-cell>
          <table:table-cell table:style-name="ce96" office:value-type="currency" office:currency="EUR" office:value="55448.92">
            <text:p>55.448,92 €</text:p>
          </table:table-cell>
          <table:table-cell table:style-name="ce96" table:formula="of:=[Umverteilung_2015.M20]-[Umverteilung_2015.K20]" office:value-type="currency" office:currency="EUR" office:value="10273.7439237554">
            <text:p>10.273,74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Saarland</text:p>
          </table:table-cell>
          <table:table-cell table:style-name="ce96" office:value-type="currency" office:currency="EUR" office:value="39736.7">
            <text:p>39.736,70 €</text:p>
          </table:table-cell>
          <table:table-cell table:style-name="ce96" office:value-type="currency" office:currency="EUR" office:value="34823.3">
            <text:p>34.823,30 €</text:p>
          </table:table-cell>
          <table:table-cell table:style-name="ce96" table:formula="of:=[Umverteilung_2015.M21]-[Umverteilung_2015.K21]" office:value-type="currency" office:currency="EUR" office:value="6449.79381658951">
            <text:p>6.449,79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Sachsen</text:p>
          </table:table-cell>
          <table:table-cell table:style-name="ce96" office:value-type="currency" office:currency="EUR" office:value="62426.34">
            <text:p>62.426,34 €</text:p>
          </table:table-cell>
          <table:table-cell table:style-name="ce96" office:value-type="currency" office:currency="EUR" office:value="54636.79">
            <text:p>54.636,79 €</text:p>
          </table:table-cell>
          <table:table-cell table:style-name="ce96" table:formula="of:=[Umverteilung_2015.M22]-[Umverteilung_2015.K22]" office:value-type="currency" office:currency="EUR" office:value="10118.5039221471">
            <text:p>10.118,50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Sachsen-Anhalt</text:p>
          </table:table-cell>
          <table:table-cell table:style-name="ce96" office:value-type="currency" office:currency="EUR" office:value="57863.86">
            <text:p>57.863,86 €</text:p>
          </table:table-cell>
          <table:table-cell table:style-name="ce96" office:value-type="currency" office:currency="EUR" office:value="50629.76">
            <text:p>50.629,76 €</text:p>
          </table:table-cell>
          <table:table-cell table:style-name="ce96" table:formula="of:=[Umverteilung_2015.M23]-[Umverteilung_2015.K23]" office:value-type="currency" office:currency="EUR" office:value="-890.59">
            <text:p>-890,59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Schleswig-Holstein</text:p>
          </table:table-cell>
          <table:table-cell table:style-name="ce96" office:value-type="currency" office:currency="EUR" office:value="16046.7">
            <text:p>16.046,70 €</text:p>
          </table:table-cell>
          <table:table-cell table:style-name="ce96" office:value-type="currency" office:currency="EUR" office:value="-12086.7">
            <text:p>-12.086,70 €</text:p>
          </table:table-cell>
          <table:table-cell table:style-name="ce96" table:formula="of:=[Umverteilung_2015.M24]-[Umverteilung_2015.K24]" office:value-type="currency" office:currency="EUR" office:value="-22073.944">
            <text:p>-22.073,94 €</text:p>
          </table:table-cell>
          <table:table-cell table:style-name="ce96"/>
          <table:table-cell/>
        </table:table-row>
        <table:table-row table:style-name="ro3">
          <table:table-cell table:style-name="ce142" office:value-type="string">
            <text:p>Thüringen</text:p>
          </table:table-cell>
          <table:table-cell table:style-name="ce96" office:value-type="currency" office:currency="EUR" office:value="54262.95">
            <text:p>54.262,95 €</text:p>
          </table:table-cell>
          <table:table-cell table:style-name="ce96" office:value-type="currency" office:currency="EUR" office:value="47493.17">
            <text:p>47.493,17 €</text:p>
          </table:table-cell>
          <table:table-cell table:style-name="ce96" table:formula="of:=[Umverteilung_2015.M25]-[Umverteilung_2015.K25]" office:value-type="currency" office:currency="EUR" office:value="8796.62646786543">
            <text:p>8.796,63 €</text:p>
          </table:table-cell>
          <table:table-cell table:style-name="ce96"/>
          <table:table-cell/>
        </table:table-row>
        <table:table-row table:style-name="ro1" table:number-rows-repeated="3">
          <table:table-cell table:number-columns-repeated="6"/>
        </table:table-row>
        <table:table-row table:style-name="ro3">
          <table:table-cell table:style-name="ce142" office:value-type="string">
            <text:p>Eigeneinnahmen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table:style-name="ce215" office:value-type="string">
            <text:p>2013-2012</text:p>
          </table:table-cell>
          <table:table-cell table:style-name="ce215" office:value-type="string">
            <text:p>2014-2013</text:p>
          </table:table-cell>
        </table:table-row>
        <table:table-row table:style-name="ro3">
          <table:table-cell table:style-name="ce142" office:value-type="string">
            <text:p>Bund</text:p>
          </table:table-cell>
          <table:table-cell table:style-name="ce96" office:value-type="currency" office:currency="EUR" office:value="618786.18">
            <text:p>618.786,18 €</text:p>
          </table:table-cell>
          <table:table-cell table:style-name="ce96" office:value-type="currency" office:currency="EUR" office:value="576940.14">
            <text:p>576.940,14 €</text:p>
          </table:table-cell>
          <table:table-cell table:formula="of:=[Einnahmen.K6]" office:value-type="currency" office:currency="EUR" office:value="360316.95">
            <text:p>360.316,95 €</text:p>
          </table:table-cell>
          <table:table-cell table:style-name="ce216" table:formula="of:=([.C25]/[.B25]-1)" office:value-type="percentage" office:value="-0.0676260093591619">
            <text:p>-6,76%</text:p>
          </table:table-cell>
          <table:table-cell table:style-name="ce216" table:formula="of:=([.D25]/[.C25]-1)" office:value-type="percentage" office:value="-0.375469091126161">
            <text:p>-37,55%</text:p>
          </table:table-cell>
        </table:table-row>
        <table:table-row table:style-name="ro3">
          <table:table-cell table:style-name="ce141"/>
          <table:table-cell table:number-columns-repeated="5"/>
        </table:table-row>
        <table:table-row table:style-name="ro3">
          <table:table-cell table:style-name="ce142" office:value-type="string">
            <text:p>Baden-Württemberg</text:p>
          </table:table-cell>
          <table:table-cell table:style-name="ce96" office:value-type="currency" office:currency="EUR" office:value="101119.59">
            <text:p>101.119,59 €</text:p>
          </table:table-cell>
          <table:table-cell table:style-name="ce96" office:value-type="currency" office:currency="EUR" office:value="92100.8">
            <text:p>92.100,80 €</text:p>
          </table:table-cell>
          <table:table-cell table:formula="of:=[Einnahmen.K8]" office:value-type="currency" office:currency="EUR" office:value="54119.32">
            <text:p>54.119,32 €</text:p>
          </table:table-cell>
          <table:table-cell table:style-name="ce216" table:formula="of:=([.C27]/[.B27]-1)" office:value-type="percentage" office:value="-0.0891893450121781">
            <text:p>-8,92%</text:p>
          </table:table-cell>
          <table:table-cell table:style-name="ce216" table:formula="of:=([.D27]/[.C27]-1)" office:value-type="percentage" office:value="-0.412390337543213">
            <text:p>-41,24%</text:p>
          </table:table-cell>
        </table:table-row>
        <table:table-row table:style-name="ro3">
          <table:table-cell table:style-name="ce142" office:value-type="string">
            <text:p>Bayern</text:p>
          </table:table-cell>
          <table:table-cell table:style-name="ce96" office:value-type="currency" office:currency="EUR" office:value="242042.17">
            <text:p>242.042,17 €</text:p>
          </table:table-cell>
          <table:table-cell table:style-name="ce96" office:value-type="currency" office:currency="EUR" office:value="280060.96">
            <text:p>280.060,96 €</text:p>
          </table:table-cell>
          <table:table-cell table:formula="of:=[Einnahmen.K9]" office:value-type="currency" office:currency="EUR" office:value="145764.81">
            <text:p>145.764,81 €</text:p>
          </table:table-cell>
          <table:table-cell table:style-name="ce216" table:formula="of:=([.C28]/[.B28]-1)" office:value-type="percentage" office:value="0.157075066712548">
            <text:p>15,71%</text:p>
          </table:table-cell>
          <table:table-cell table:style-name="ce216" table:formula="of:=([.D28]/[.C28]-1)" office:value-type="percentage" office:value="-0.479524707763624">
            <text:p>-47,95%</text:p>
          </table:table-cell>
        </table:table-row>
        <table:table-row table:style-name="ro3">
          <table:table-cell table:style-name="ce142" office:value-type="string">
            <text:p>Berlin</text:p>
          </table:table-cell>
          <table:table-cell table:style-name="ce96" office:value-type="currency" office:currency="EUR" office:value="93601.98">
            <text:p>93.601,98 €</text:p>
          </table:table-cell>
          <table:table-cell table:style-name="ce96" office:value-type="currency" office:currency="EUR" office:value="93870.01">
            <text:p>93.870,01 €</text:p>
          </table:table-cell>
          <table:table-cell table:formula="of:=[Einnahmen.K10]" office:value-type="currency" office:currency="EUR" office:value="91536.8">
            <text:p>91.536,80 €</text:p>
          </table:table-cell>
          <table:table-cell table:style-name="ce216" table:formula="of:=([.C29]/[.B29]-1)" office:value-type="percentage" office:value="0.00286350780186484">
            <text:p>0,29%</text:p>
          </table:table-cell>
          <table:table-cell table:style-name="ce216" table:formula="of:=([.D29]/[.C29]-1)" office:value-type="percentage" office:value="-0.0248557553152493">
            <text:p>-2,49%</text:p>
          </table:table-cell>
        </table:table-row>
        <table:table-row table:style-name="ro3">
          <table:table-cell table:style-name="ce142" office:value-type="string">
            <text:p>Brandenburg</text:p>
          </table:table-cell>
          <table:table-cell table:style-name="ce96" office:value-type="currency" office:currency="EUR" office:value="26772.41">
            <text:p>26.772,41 €</text:p>
          </table:table-cell>
          <table:table-cell table:style-name="ce96" office:value-type="currency" office:currency="EUR" office:value="24907.05">
            <text:p>24.907,05 €</text:p>
          </table:table-cell>
          <table:table-cell table:formula="of:=[Einnahmen.K11]" office:value-type="currency" office:currency="EUR" office:value="29410.31">
            <text:p>29.410,31 €</text:p>
          </table:table-cell>
          <table:table-cell table:style-name="ce216" table:formula="of:=([.C30]/[.B30]-1)" office:value-type="percentage" office:value="-0.0696747136324298">
            <text:p>-6,97%</text:p>
          </table:table-cell>
          <table:table-cell table:style-name="ce216" table:formula="of:=([.D30]/[.C30]-1)" office:value-type="percentage" office:value="0.180802624156614">
            <text:p>18,08%</text:p>
          </table:table-cell>
        </table:table-row>
        <table:table-row table:style-name="ro3">
          <table:table-cell table:style-name="ce142" office:value-type="string">
            <text:p>Bremen</text:p>
          </table:table-cell>
          <table:table-cell table:style-name="ce96" office:value-type="currency" office:currency="EUR" office:value="24118.27">
            <text:p>24.118,27 €</text:p>
          </table:table-cell>
          <table:table-cell table:style-name="ce96" office:value-type="currency" office:currency="EUR" office:value="15736.03">
            <text:p>15.736,03 €</text:p>
          </table:table-cell>
          <table:table-cell table:formula="of:=[Einnahmen.K12]" office:value-type="currency" office:currency="EUR" office:value="3648.26">
            <text:p>3.648,26 €</text:p>
          </table:table-cell>
          <table:table-cell table:style-name="ce216" table:formula="of:=([.C31]/[.B31]-1)" office:value-type="percentage" office:value="-0.347547315790063">
            <text:p>-34,75%</text:p>
          </table:table-cell>
          <table:table-cell table:style-name="ce216" table:formula="of:=([.D31]/[.C31]-1)" office:value-type="percentage" office:value="-0.768158804984485">
            <text:p>-76,82%</text:p>
          </table:table-cell>
        </table:table-row>
        <table:table-row table:style-name="ro3">
          <table:table-cell table:style-name="ce142" office:value-type="string">
            <text:p>Hamburg</text:p>
          </table:table-cell>
          <table:table-cell table:style-name="ce96" office:value-type="currency" office:currency="EUR" office:value="35975.92">
            <text:p>35.975,92 €</text:p>
          </table:table-cell>
          <table:table-cell table:style-name="ce96" office:value-type="currency" office:currency="EUR" office:value="34151.03">
            <text:p>34.151,03 €</text:p>
          </table:table-cell>
          <table:table-cell table:formula="of:=[Einnahmen.K13]" office:value-type="currency" office:currency="EUR" office:value="19409.25">
            <text:p>19.409,25 €</text:p>
          </table:table-cell>
          <table:table-cell table:style-name="ce216" table:formula="of:=([.C32]/[.B32]-1)" office:value-type="percentage" office:value="-0.0507253184908127">
            <text:p>-5,07%</text:p>
          </table:table-cell>
          <table:table-cell table:style-name="ce216" table:formula="of:=([.D32]/[.C32]-1)" office:value-type="percentage" office:value="-0.431664286552997">
            <text:p>-43,17%</text:p>
          </table:table-cell>
        </table:table-row>
        <table:table-row table:style-name="ro3">
          <table:table-cell table:style-name="ce142" office:value-type="string">
            <text:p>Hessen</text:p>
          </table:table-cell>
          <table:table-cell table:style-name="ce96" office:value-type="currency" office:currency="EUR" office:value="101104.33">
            <text:p>101.104,33 €</text:p>
          </table:table-cell>
          <table:table-cell table:style-name="ce96" office:value-type="currency" office:currency="EUR" office:value="89427.63">
            <text:p>89.427,63 €</text:p>
          </table:table-cell>
          <table:table-cell table:formula="of:=[Einnahmen.K14]" office:value-type="currency" office:currency="EUR" office:value="53799.74">
            <text:p>53.799,74 €</text:p>
          </table:table-cell>
          <table:table-cell table:style-name="ce216" table:formula="of:=([.C33]/[.B33]-1)" office:value-type="percentage" office:value="-0.115491591705321">
            <text:p>-11,55%</text:p>
          </table:table-cell>
          <table:table-cell table:style-name="ce216" table:formula="of:=([.D33]/[.C33]-1)" office:value-type="percentage" office:value="-0.398399130112248">
            <text:p>-39,84%</text:p>
          </table:table-cell>
        </table:table-row>
        <table:table-row table:style-name="ro3">
          <table:table-cell table:style-name="ce142" office:value-type="string">
            <text:p>Mecklenburg-Vorpommern</text:p>
          </table:table-cell>
          <table:table-cell table:style-name="ce96" office:value-type="currency" office:currency="EUR" office:value="15892.38">
            <text:p>15.892,38 €</text:p>
          </table:table-cell>
          <table:table-cell table:style-name="ce96" office:value-type="currency" office:currency="EUR" office:value="11831.6">
            <text:p>11.831,60 €</text:p>
          </table:table-cell>
          <table:table-cell table:formula="of:=[Einnahmen.K15]" office:value-type="currency" office:currency="EUR" office:value="4495.74">
            <text:p>4.495,74 €</text:p>
          </table:table-cell>
          <table:table-cell table:style-name="ce216" table:formula="of:=([.C34]/[.B34]-1)" office:value-type="percentage" office:value="-0.255517424073675">
            <text:p>-25,55%</text:p>
          </table:table-cell>
          <table:table-cell table:style-name="ce216" table:formula="of:=([.D34]/[.C34]-1)" office:value-type="percentage" office:value="-0.620022651205247">
            <text:p>-62,00%</text:p>
          </table:table-cell>
        </table:table-row>
        <table:table-row table:style-name="ro3">
          <table:table-cell table:style-name="ce142" office:value-type="string">
            <text:p>Niedersachsen</text:p>
          </table:table-cell>
          <table:table-cell table:style-name="ce96" office:value-type="currency" office:currency="EUR" office:value="118322.83">
            <text:p>118.322,83 €</text:p>
          </table:table-cell>
          <table:table-cell table:style-name="ce96" office:value-type="currency" office:currency="EUR" office:value="91182.55">
            <text:p>91.182,55 €</text:p>
          </table:table-cell>
          <table:table-cell table:formula="of:=[Einnahmen.K16]" office:value-type="currency" office:currency="EUR" office:value="59730.91">
            <text:p>59.730,91 €</text:p>
          </table:table-cell>
          <table:table-cell table:style-name="ce216" table:formula="of:=([.C35]/[.B35]-1)" office:value-type="percentage" office:value="-0.229374838313113">
            <text:p>-22,94%</text:p>
          </table:table-cell>
          <table:table-cell table:style-name="ce216" table:formula="of:=([.D35]/[.C35]-1)" office:value-type="percentage" office:value="-0.344930471894019">
            <text:p>-34,49%</text:p>
          </table:table-cell>
        </table:table-row>
        <table:table-row table:style-name="ro3">
          <table:table-cell table:style-name="ce142" office:value-type="string">
            <text:p>Nordrhein-Westfalen</text:p>
          </table:table-cell>
          <table:table-cell table:style-name="ce96" office:value-type="currency" office:currency="EUR" office:value="173948">
            <text:p>173.948,00 €</text:p>
          </table:table-cell>
          <table:table-cell table:style-name="ce96" office:value-type="currency" office:currency="EUR" office:value="169183.04">
            <text:p>169.183,04 €</text:p>
          </table:table-cell>
          <table:table-cell table:formula="of:=[Einnahmen.K17]" office:value-type="currency" office:currency="EUR" office:value="167533.91">
            <text:p>167.533,91 €</text:p>
          </table:table-cell>
          <table:table-cell table:style-name="ce216" table:formula="of:=([.C36]/[.B36]-1)" office:value-type="percentage" office:value="-0.0273930140041851">
            <text:p>-2,74%</text:p>
          </table:table-cell>
          <table:table-cell table:style-name="ce216" table:formula="of:=([.D36]/[.C36]-1)" office:value-type="percentage" office:value="-0.00974760827090004">
            <text:p>-0,97%</text:p>
          </table:table-cell>
        </table:table-row>
        <table:table-row table:style-name="ro3">
          <table:table-cell table:style-name="ce142" office:value-type="string">
            <text:p>Rheinland-Pfalz</text:p>
          </table:table-cell>
          <table:table-cell table:style-name="ce96" office:value-type="currency" office:currency="EUR" office:value="34207.52">
            <text:p>34.207,52 €</text:p>
          </table:table-cell>
          <table:table-cell table:style-name="ce96" office:value-type="currency" office:currency="EUR" office:value="40812.57">
            <text:p>40.812,57 €</text:p>
          </table:table-cell>
          <table:table-cell table:formula="of:=[Einnahmen.K18]" office:value-type="currency" office:currency="EUR" office:value="24643.68">
            <text:p>24.643,68 €</text:p>
          </table:table-cell>
          <table:table-cell table:style-name="ce216" table:formula="of:=([.C37]/[.B37]-1)" office:value-type="percentage" office:value="0.19308766025716">
            <text:p>19,31%</text:p>
          </table:table-cell>
          <table:table-cell table:style-name="ce216" table:formula="of:=([.D37]/[.C37]-1)" office:value-type="percentage" office:value="-0.396174266898654">
            <text:p>-39,62%</text:p>
          </table:table-cell>
        </table:table-row>
        <table:table-row table:style-name="ro3">
          <table:table-cell table:style-name="ce142" office:value-type="string">
            <text:p>Saarland</text:p>
          </table:table-cell>
          <table:table-cell table:style-name="ce96" office:value-type="currency" office:currency="EUR" office:value="39239.47">
            <text:p>39.239,47 €</text:p>
          </table:table-cell>
          <table:table-cell table:style-name="ce96" office:value-type="currency" office:currency="EUR" office:value="30254.79">
            <text:p>30.254,79 €</text:p>
          </table:table-cell>
          <table:table-cell table:formula="of:=[Einnahmen.K19]" office:value-type="currency" office:currency="EUR" office:value="19927.02">
            <text:p>19.927,02 €</text:p>
          </table:table-cell>
          <table:table-cell table:style-name="ce216" table:formula="of:=([.C38]/[.B38]-1)" office:value-type="percentage" office:value="-0.228970472842778">
            <text:p>-22,90%</text:p>
          </table:table-cell>
          <table:table-cell table:style-name="ce216" table:formula="of:=([.D38]/[.C38]-1)" office:value-type="percentage" office:value="-0.341359830955693">
            <text:p>-34,14%</text:p>
          </table:table-cell>
        </table:table-row>
        <table:table-row table:style-name="ro3">
          <table:table-cell table:style-name="ce142" office:value-type="string">
            <text:p>Sachsen</text:p>
          </table:table-cell>
          <table:table-cell table:style-name="ce96" office:value-type="currency" office:currency="EUR" office:value="28820.42">
            <text:p>28.820,42 €</text:p>
          </table:table-cell>
          <table:table-cell table:style-name="ce96" office:value-type="currency" office:currency="EUR" office:value="56772.65">
            <text:p>56.772,65 €</text:p>
          </table:table-cell>
          <table:table-cell table:formula="of:=[Einnahmen.K20]" office:value-type="currency" office:currency="EUR" office:value="29811.73">
            <text:p>29.811,73 €</text:p>
          </table:table-cell>
          <table:table-cell table:style-name="ce216" table:formula="of:=([.C39]/[.B39]-1)" office:value-type="percentage" office:value="0.969875872731903">
            <text:p>96,99%</text:p>
          </table:table-cell>
          <table:table-cell table:style-name="ce216" table:formula="of:=([.D39]/[.C39]-1)" office:value-type="percentage" office:value="-0.474892752055788">
            <text:p>-47,49%</text:p>
          </table:table-cell>
        </table:table-row>
        <table:table-row table:style-name="ro3">
          <table:table-cell table:style-name="ce142" office:value-type="string">
            <text:p>Sachsen-Anhalt</text:p>
          </table:table-cell>
          <table:table-cell table:style-name="ce96" office:value-type="currency" office:currency="EUR" office:value="13354.6">
            <text:p>13.354,60 €</text:p>
          </table:table-cell>
          <table:table-cell table:style-name="ce96" office:value-type="currency" office:currency="EUR" office:value="17945.6">
            <text:p>17.945,60 €</text:p>
          </table:table-cell>
          <table:table-cell table:formula="of:=[Einnahmen.K21]" office:value-type="currency" office:currency="EUR" office:value="6023.41">
            <text:p>6.023,41 €</text:p>
          </table:table-cell>
          <table:table-cell table:style-name="ce216" table:formula="of:=([.C40]/[.B40]-1)" office:value-type="percentage" office:value="0.343776676201458">
            <text:p>34,38%</text:p>
          </table:table-cell>
          <table:table-cell table:style-name="ce216" table:formula="of:=([.D40]/[.C40]-1)" office:value-type="percentage" office:value="-0.664351707382311">
            <text:p>-66,44%</text:p>
          </table:table-cell>
        </table:table-row>
        <table:table-row table:style-name="ro3">
          <table:table-cell table:style-name="ce142" office:value-type="string">
            <text:p>Schleswig-Holstein</text:p>
          </table:table-cell>
          <table:table-cell table:style-name="ce96" office:value-type="currency" office:currency="EUR" office:value="38404.3">
            <text:p>38.404,30 €</text:p>
          </table:table-cell>
          <table:table-cell table:style-name="ce96" office:value-type="currency" office:currency="EUR" office:value="39342.62">
            <text:p>39.342,62 €</text:p>
          </table:table-cell>
          <table:table-cell table:formula="of:=[Einnahmen.K22]" office:value-type="currency" office:currency="EUR" office:value="26858.57">
            <text:p>26.858,57 €</text:p>
          </table:table-cell>
          <table:table-cell table:style-name="ce216" table:formula="of:=([.C41]/[.B41]-1)" office:value-type="percentage" office:value="0.0244326807154407">
            <text:p>2,44%</text:p>
          </table:table-cell>
          <table:table-cell table:style-name="ce216" table:formula="of:=([.D41]/[.C41]-1)" office:value-type="percentage" office:value="-0.317316182806331">
            <text:p>-31,73%</text:p>
          </table:table-cell>
        </table:table-row>
        <table:table-row table:style-name="ro3">
          <table:table-cell table:style-name="ce142" office:value-type="string">
            <text:p>Thüringen</text:p>
          </table:table-cell>
          <table:table-cell table:style-name="ce96" office:value-type="currency" office:currency="EUR" office:value="32740.33">
            <text:p>32.740,33 €</text:p>
          </table:table-cell>
          <table:table-cell table:style-name="ce96" office:value-type="currency" office:currency="EUR" office:value="24269.69">
            <text:p>24.269,69 €</text:p>
          </table:table-cell>
          <table:table-cell table:formula="of:=[Einnahmen.K23]" office:value-type="currency" office:currency="EUR" office:value="16729.15">
            <text:p>16.729,15 €</text:p>
          </table:table-cell>
          <table:table-cell table:style-name="ce216" table:formula="of:=([.C42]/[.B42]-1)" office:value-type="percentage" office:value="-0.258721888264413">
            <text:p>-25,87%</text:p>
          </table:table-cell>
          <table:table-cell table:style-name="ce216" table:formula="of:=([.D42]/[.C42]-1)" office:value-type="percentage" office:value="-0.3106978292677">
            <text:p>-31,07%</text:p>
          </table:table-cell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1">
      <number:text>$</number:text>
      <number:number number:decimal-places="2" number:min-integer-digits="1" number:grouping="true"/>
      <number:text> </number:text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$(</number:text>
      <number:number number:decimal-places="2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percentage-style style:name="N145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45P0"/>
    </number:percentage-style>
    <number:percentage-style style:name="N147P0" style:volatile="true">
      <number:number number:decimal-places="2" number:min-integer-digits="1" number:grouping="true"/>
      <number:text>%</number:text>
    </number:percentage-style>
    <number:percentage-style style:name="N147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47P0"/>
    </number:percentage-style>
    <number:currency-style style:name="N511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9" number:language="de" number:country="DE">
      <number:day number:style="long"/>
      <number:text>. </number:text>
      <number:month number:textual="true"/>
    </number:date-style>
    <number:date-style style:name="N10110" number:language="de" number:country="DE">
      <number:month number:textual="true"/>
      <number:text> </number:text>
      <number:year/>
    </number:date-style>
    <number:time-style style:name="N10111" number:language="de" number:country="DE">
      <number:hours/>
      <number:text>:</number:text>
      <number:minutes number:style="long"/>
      <number:text> </number:text>
      <number:am-pm/>
    </number:time-style>
    <number:time-style style:name="N1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" style:family="table-cell" style:parent-style-name="Default" style:data-style-name="N10"/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b7b7b7"/>
    </style:style>
    <style:style style:name="cf3" style:family="table-cell" style:parent-style-name="Default">
      <style:text-properties fo:color="#00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Umverteilung_20_2014" style:display-name="PageStyle_Umverteilung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initial-creator>Swanhild</meta:initial-creator>
    <meta:creation-date>2013-12-26T10:25:50Z</meta:creation-date>
    <dc:date>2016-02-24T00:31:51</dc:date>
    <meta:print-date>2013-12-26T10:28:33Z</meta:print-date>
    <meta:editing-duration>PT7H44M24S</meta:editing-duration>
    <meta:editing-cycles>54</meta:editing-cycles>
    <meta:document-statistic meta:table-count="4" meta:cell-count="1113" meta:object-count="0"/>
  </office:meta>
</office:document-meta>
</file>