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5.632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4.355cm"/>
    </style:style>
    <style:style style:name="co13" style:family="table-column">
      <style:table-column-properties fo:break-before="auto" style:column-width="2.8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5123e"/>
    </style:style>
    <style:style style:name="ce2" style:family="table-cell" style:parent-style-name="Default">
      <style:table-cell-properties style:glyph-orientation-vertical="0" fo:background-color="#eeefef" style:diagonal-bl-tr="none" style:diagonal-tl-br="none" style:text-align-source="fix" style:repeat-content="false" fo:wrap-option="wrap" fo:border="0.035cm solid #b5123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1b3b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b1b3b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fef" style:diagonal-bl-tr="none" style:diagonal-tl-br="none" style:text-align-source="fix" style:repeat-content="false" fo:wrap-option="wrap" fo:border="0.035cm solid #b5123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.80000019073486pt" fo:font-style="normal" fo:text-shadow="none" style:text-underline-style="none" fo:font-weight="normal" style:font-size-asian="7.80000019073486pt" style:font-style-asian="normal" style:font-weight-asian="normal" style:font-name-complex="Arial2" style:font-size-complex="7.80000019073486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"/>
    <style:style style:name="ce19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0" style:family="table-cell" style:parent-style-name="Default" style:data-style-name="N107"/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Bodenfläche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7" table:default-cell-style-name="ce13"/>
        <table:table-row table:style-name="ro1">
          <table:table-cell table:style-name="ce1"/>
          <table:table-cell table:style-name="ce8" office:value-type="string" table:number-columns-spanned="8" table:number-rows-spanned="1">
            <text:p>Nutzung der Bodenflächen 2011 <text:span text:style-name="T2">1</text:span><text:span text:style-name="T3"> </text:span><text:span text:style-name="T3">nach </text:span><text:span text:style-name="T3">Verwaltungsbezirken</text:span></text:p>
          </table:table-cell>
          <table:covered-table-cell table:number-columns-repeated="7" table:style-name="ce12"/>
        </table:table-row>
        <table:table-row table:style-name="ro1">
          <table:table-cell table:style-name="ce2" office:value-type="string" table:number-columns-spanned="1" table:number-rows-spanned="4">
            <text:p>Verwaltungsbezirk</text:p>
          </table:table-cell>
          <table:table-cell table:style-name="ce2" office:value-type="string" table:number-columns-spanned="1" table:number-rows-spanned="3">
            <text:p>Bodenfläche insgesamt</text:p>
          </table:table-cell>
          <table:table-cell table:style-name="ce2" office:value-type="string" table:number-columns-spanned="4" table:number-rows-spanned="1">
            <text:p>Siedlungs- und Verkehrsfläche</text:p>
          </table:table-cell>
          <table:covered-table-cell table:number-columns-repeated="3" table:style-name="ce2"/>
          <table:table-cell table:style-name="ce2" office:value-type="string" table:number-columns-spanned="1" table:number-rows-spanned="3">
            <text:p>Landwirt-schaftsfläche</text:p>
          </table:table-cell>
          <table:table-cell table:style-name="ce2" office:value-type="string" table:number-columns-spanned="1" table:number-rows-spanned="3">
            <text:p>Waldfläche</text:p>
          </table:table-cell>
          <table:table-cell table:style-name="ce2" office:value-type="string" table:number-columns-spanned="1" table:number-rows-spanned="3">
            <text:p>Sonstige Flächen</text:p>
          </table:table-cell>
        </table:table-row>
        <table:table-row table:style-name="ro1">
          <table:covered-table-cell table:number-columns-repeated="2" table:style-name="ce2"/>
          <table:table-cell table:style-name="ce2" office:value-type="string" table:number-columns-spanned="1" table:number-rows-spanned="2">
            <text:p>zusammen</text:p>
          </table:table-cell>
          <table:table-cell table:style-name="ce2" office:value-type="string" table:number-columns-spanned="3" table:number-rows-spanned="1">
            <text:p>darunter</text:p>
          </table:table-cell>
          <table:covered-table-cell table:number-columns-repeated="5" table:style-name="ce2"/>
        </table:table-row>
        <table:table-row table:style-name="ro2">
          <table:covered-table-cell table:number-columns-repeated="3" table:style-name="ce2"/>
          <table:table-cell table:style-name="ce2" office:value-type="string">
            <text:p>Gebäude-und Freifläche</text:p>
          </table:table-cell>
          <table:table-cell table:style-name="ce2" office:value-type="string">
            <text:p>Erholungsfläche</text:p>
          </table:table-cell>
          <table:table-cell table:style-name="ce2" office:value-type="string">
            <text:p>Verkehrsfläche</text:p>
          </table:table-cell>
          <table:covered-table-cell table:number-columns-repeated="3" table:style-name="ce2"/>
        </table:table-row>
        <table:table-row table:style-name="ro1">
          <table:covered-table-cell table:style-name="ce2"/>
          <table:table-cell table:style-name="ce2" office:value-type="string">
            <text:p>ha</text:p>
          </table:table-cell>
          <table:table-cell table:style-name="ce2" office:value-type="string" table:number-columns-spanned="7" table:number-rows-spanned="1">
            <text:p>Anteile an der Bodenfläche insgesamt in %</text:p>
          </table:table-cell>
          <table:covered-table-cell table:number-columns-repeated="6" table:style-name="ce2"/>
        </table:table-row>
        <table:table-row table:style-name="ro1">
          <table:table-cell table:style-name="ce3" office:value-type="string" table:number-columns-spanned="9" table:number-rows-spanned="1">
            <text:p>Kreisfreie Städte</text:p>
          </table:table-cell>
          <table:covered-table-cell table:number-columns-repeated="8" table:style-name="ce9"/>
        </table:table-row>
        <table:table-row table:style-name="ro1">
          <table:table-cell office:value-type="string">
            <text:p>Frankenthal (Pfalz)</text:p>
          </table:table-cell>
          <table:table-cell office:value-type="float" office:value="4376">
            <text:p>4.376</text:p>
          </table:table-cell>
          <table:table-cell office:value-type="float" office:value="35.6">
            <text:p>35,6</text:p>
          </table:table-cell>
          <table:table-cell office:value-type="float" office:value="19.5">
            <text:p>19,5</text:p>
          </table:table-cell>
          <table:table-cell office:value-type="float" office:value="4.4">
            <text:p>4,4</text:p>
          </table:table-cell>
          <table:table-cell office:value-type="float" office:value="10.8">
            <text:p>10,8</text:p>
          </table:table-cell>
          <table:table-cell office:value-type="float" office:value="60">
            <text:p>60,0</text:p>
          </table:table-cell>
          <table:table-cell office:value-type="float" office:value="1.9">
            <text:p>1,9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Kaiserslautern</text:p>
          </table:table-cell>
          <table:table-cell office:value-type="float" office:value="13973">
            <text:p>13.973</text:p>
          </table:table-cell>
          <table:table-cell office:value-type="float" office:value="28">
            <text:p>28,0</text:p>
          </table:table-cell>
          <table:table-cell office:value-type="float" office:value="16.9">
            <text:p>16,9</text:p>
          </table:table-cell>
          <table:table-cell office:value-type="float" office:value="2.3">
            <text:p>2,3</text:p>
          </table:table-cell>
          <table:table-cell office:value-type="float" office:value="8">
            <text:p>8,0</text:p>
          </table:table-cell>
          <table:table-cell office:value-type="float" office:value="9.2">
            <text:p>9,2</text:p>
          </table:table-cell>
          <table:table-cell office:value-type="float" office:value="61.9">
            <text:p>61,9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Koblenz</text:p>
          </table:table-cell>
          <table:table-cell office:value-type="float" office:value="10508">
            <text:p>10.508</text:p>
          </table:table-cell>
          <table:table-cell office:value-type="float" office:value="36.3">
            <text:p>36,3</text:p>
          </table:table-cell>
          <table:table-cell office:value-type="float" office:value="19.4">
            <text:p>19,4</text:p>
          </table:table-cell>
          <table:table-cell office:value-type="float" office:value="4.9">
            <text:p>4,9</text:p>
          </table:table-cell>
          <table:table-cell office:value-type="float" office:value="10.5">
            <text:p>10,5</text:p>
          </table:table-cell>
          <table:table-cell office:value-type="float" office:value="23.8">
            <text:p>23,8</text:p>
          </table:table-cell>
          <table:table-cell office:value-type="float" office:value="33.8">
            <text:p>33,8</text:p>
          </table:table-cell>
          <table:table-cell office:value-type="float" office:value="6.2">
            <text:p>6,2</text:p>
          </table:table-cell>
        </table:table-row>
        <table:table-row table:style-name="ro1">
          <table:table-cell office:value-type="string">
            <text:p>Landau i. d. Pfalz</text:p>
          </table:table-cell>
          <table:table-cell office:value-type="float" office:value="8296">
            <text:p>8.296</text:p>
          </table:table-cell>
          <table:table-cell office:value-type="float" office:value="23.7">
            <text:p>23,7</text:p>
          </table:table-cell>
          <table:table-cell office:value-type="float" office:value="11.8">
            <text:p>11,8</text:p>
          </table:table-cell>
          <table:table-cell office:value-type="float" office:value="2.4">
            <text:p>2,4</text:p>
          </table:table-cell>
          <table:table-cell office:value-type="float" office:value="8.7">
            <text:p>8,7</text:p>
          </table:table-cell>
          <table:table-cell office:value-type="float" office:value="43.8">
            <text:p>43,8</text:p>
          </table:table-cell>
          <table:table-cell office:value-type="float" office:value="31.6">
            <text:p>31,6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Ludwigshafen a. Rh.</text:p>
          </table:table-cell>
          <table:table-cell office:value-type="float" office:value="7755">
            <text:p>7.755</text:p>
          </table:table-cell>
          <table:table-cell office:value-type="float" office:value="61.1">
            <text:p>61,1</text:p>
          </table:table-cell>
          <table:table-cell office:value-type="float" office:value="35.1">
            <text:p>35,1</text:p>
          </table:table-cell>
          <table:table-cell office:value-type="float" office:value="8.9">
            <text:p>8,9</text:p>
          </table:table-cell>
          <table:table-cell office:value-type="float" office:value="14.8">
            <text:p>14,8</text:p>
          </table:table-cell>
          <table:table-cell office:value-type="float" office:value="29.3">
            <text:p>29,3</text:p>
          </table:table-cell>
          <table:table-cell office:value-type="float" office:value="3.8">
            <text:p>3,8</text:p>
          </table:table-cell>
          <table:table-cell office:value-type="float" office:value="5.7">
            <text:p>5,7</text:p>
          </table:table-cell>
        </table:table-row>
        <table:table-row table:style-name="ro1">
          <table:table-cell office:value-type="string">
            <text:p>Mainz</text:p>
          </table:table-cell>
          <table:table-cell office:value-type="float" office:value="9774">
            <text:p>9.774</text:p>
          </table:table-cell>
          <table:table-cell office:value-type="float" office:value="50.5">
            <text:p>50,5</text:p>
          </table:table-cell>
          <table:table-cell office:value-type="float" office:value="28">
            <text:p>28,0</text:p>
          </table:table-cell>
          <table:table-cell office:value-type="float" office:value="6.1">
            <text:p>6,1</text:p>
          </table:table-cell>
          <table:table-cell office:value-type="float" office:value="15">
            <text:p>15,0</text:p>
          </table:table-cell>
          <table:table-cell office:value-type="float" office:value="41.1">
            <text:p>41,1</text:p>
          </table:table-cell>
          <table:table-cell office:value-type="float" office:value="3.6">
            <text:p>3,6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office:value-type="string">
            <text:p>Neustadt a. d. Weinstr.</text:p>
          </table:table-cell>
          <table:table-cell office:value-type="float" office:value="11710">
            <text:p>11.710</text:p>
          </table:table-cell>
          <table:table-cell office:value-type="float" office:value="19.5">
            <text:p>19,5</text:p>
          </table:table-cell>
          <table:table-cell office:value-type="float" office:value="9.5">
            <text:p>9,5</text:p>
          </table:table-cell>
          <table:table-cell office:value-type="float" office:value="3">
            <text:p>3,0</text:p>
          </table:table-cell>
          <table:table-cell office:value-type="float" office:value="6.4">
            <text:p>6,4</text:p>
          </table:table-cell>
          <table:table-cell office:value-type="float" office:value="35.8">
            <text:p>35,8</text:p>
          </table:table-cell>
          <table:table-cell office:value-type="float" office:value="43.7">
            <text:p>43,7</text:p>
          </table:table-cell>
          <table:table-cell office:value-type="float" office:value="1">
            <text:p>1,0</text:p>
          </table:table-cell>
        </table:table-row>
        <table:table-row table:style-name="ro1">
          <table:table-cell office:value-type="string">
            <text:p>Pirmasens</text:p>
          </table:table-cell>
          <table:table-cell office:value-type="float" office:value="6137">
            <text:p>6.137</text:p>
          </table:table-cell>
          <table:table-cell office:value-type="float" office:value="32.4">
            <text:p>32,4</text:p>
          </table:table-cell>
          <table:table-cell office:value-type="float" office:value="15.6">
            <text:p>15,6</text:p>
          </table:table-cell>
          <table:table-cell office:value-type="float" office:value="6.3">
            <text:p>6,3</text:p>
          </table:table-cell>
          <table:table-cell office:value-type="float" office:value="9.1">
            <text:p>9,1</text:p>
          </table:table-cell>
          <table:table-cell office:value-type="float" office:value="28.5">
            <text:p>28,5</text:p>
          </table:table-cell>
          <table:table-cell office:value-type="float" office:value="38.3">
            <text:p>38,3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Speyer</text:p>
          </table:table-cell>
          <table:table-cell office:value-type="float" office:value="4259">
            <text:p>4.259</text:p>
          </table:table-cell>
          <table:table-cell office:value-type="float" office:value="43.9">
            <text:p>43,9</text:p>
          </table:table-cell>
          <table:table-cell office:value-type="float" office:value="25.6">
            <text:p>25,6</text:p>
          </table:table-cell>
          <table:table-cell office:value-type="float" office:value="5.5">
            <text:p>5,5</text:p>
          </table:table-cell>
          <table:table-cell office:value-type="float" office:value="11">
            <text:p>11,0</text:p>
          </table:table-cell>
          <table:table-cell office:value-type="float" office:value="20.3">
            <text:p>20,3</text:p>
          </table:table-cell>
          <table:table-cell office:value-type="float" office:value="23">
            <text:p>23,0</text:p>
          </table:table-cell>
          <table:table-cell office:value-type="float" office:value="12.8">
            <text:p>12,8</text:p>
          </table:table-cell>
        </table:table-row>
        <table:table-row table:style-name="ro1">
          <table:table-cell office:value-type="string">
            <text:p>Trier</text:p>
          </table:table-cell>
          <table:table-cell office:value-type="float" office:value="11713">
            <text:p>11.713</text:p>
          </table:table-cell>
          <table:table-cell office:value-type="float" office:value="31.3">
            <text:p>31,3</text:p>
          </table:table-cell>
          <table:table-cell office:value-type="float" office:value="15.8">
            <text:p>15,8</text:p>
          </table:table-cell>
          <table:table-cell office:value-type="float" office:value="5.3">
            <text:p>5,3</text:p>
          </table:table-cell>
          <table:table-cell office:value-type="float" office:value="9.5">
            <text:p>9,5</text:p>
          </table:table-cell>
          <table:table-cell office:value-type="float" office:value="21.4">
            <text:p>21,4</text:p>
          </table:table-cell>
          <table:table-cell office:value-type="float" office:value="43.4">
            <text:p>43,4</text:p>
          </table:table-cell>
          <table:table-cell office:value-type="float" office:value="3.9">
            <text:p>3,9</text:p>
          </table:table-cell>
        </table:table-row>
        <table:table-row table:style-name="ro1">
          <table:table-cell office:value-type="string">
            <text:p>Worms</text:p>
          </table:table-cell>
          <table:table-cell office:value-type="float" office:value="10873">
            <text:p>10.873</text:p>
          </table:table-cell>
          <table:table-cell office:value-type="float" office:value="29.7">
            <text:p>29,7</text:p>
          </table:table-cell>
          <table:table-cell office:value-type="float" office:value="13.9">
            <text:p>13,9</text:p>
          </table:table-cell>
          <table:table-cell office:value-type="float" office:value="4.4">
            <text:p>4,4</text:p>
          </table:table-cell>
          <table:table-cell office:value-type="float" office:value="10.3">
            <text:p>10,3</text:p>
          </table:table-cell>
          <table:table-cell office:value-type="float" office:value="61.6">
            <text:p>61,6</text:p>
          </table:table-cell>
          <table:table-cell office:value-type="float" office:value="3.6">
            <text:p>3,6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Zweibrücken</text:p>
          </table:table-cell>
          <table:table-cell office:value-type="float" office:value="7064">
            <text:p>7.064</text:p>
          </table:table-cell>
          <table:table-cell office:value-type="float" office:value="28.1">
            <text:p>28,1</text:p>
          </table:table-cell>
          <table:table-cell office:value-type="float" office:value="15.5">
            <text:p>15,5</text:p>
          </table:table-cell>
          <table:table-cell office:value-type="float" office:value="2.7">
            <text:p>2,7</text:p>
          </table:table-cell>
          <table:table-cell office:value-type="float" office:value="8.3">
            <text:p>8,3</text:p>
          </table:table-cell>
          <table:table-cell office:value-type="float" office:value="47.3">
            <text:p>47,3</text:p>
          </table:table-cell>
          <table:table-cell office:value-type="float" office:value="23.3">
            <text:p>23,3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table:style-name="ce3" office:value-type="string" table:number-columns-spanned="9" table:number-rows-spanned="1">
            <text:p>Landkreise</text:p>
          </table:table-cell>
          <table:covered-table-cell table:number-columns-repeated="8" table:style-name="ce9"/>
        </table:table-row>
        <table:table-row table:style-name="ro1">
          <table:table-cell office:value-type="string">
            <text:p>Ahrweiler</text:p>
          </table:table-cell>
          <table:table-cell office:value-type="float" office:value="78699">
            <text:p>78.699</text:p>
          </table:table-cell>
          <table:table-cell office:value-type="float" office:value="13.6">
            <text:p>13,6</text:p>
          </table:table-cell>
          <table:table-cell office:value-type="float" office:value="4.7">
            <text:p>4,7</text:p>
          </table:table-cell>
          <table:table-cell office:value-type="float" office:value="1.6">
            <text:p>1,6</text:p>
          </table:table-cell>
          <table:table-cell office:value-type="float" office:value="7">
            <text:p>7,0</text:p>
          </table:table-cell>
          <table:table-cell office:value-type="float" office:value="32.3">
            <text:p>32,3</text:p>
          </table:table-cell>
          <table:table-cell office:value-type="float" office:value="51.9">
            <text:p>51,9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Altenkirchen (Ww.)</text:p>
          </table:table-cell>
          <table:table-cell office:value-type="float" office:value="64200">
            <text:p>64.200</text:p>
          </table:table-cell>
          <table:table-cell office:value-type="float" office:value="15.7">
            <text:p>15,7</text:p>
          </table:table-cell>
          <table:table-cell office:value-type="float" office:value="8.1">
            <text:p>8,1</text:p>
          </table:table-cell>
          <table:table-cell office:value-type="float" office:value="1.3">
            <text:p>1,3</text:p>
          </table:table-cell>
          <table:table-cell office:value-type="float" office:value="6">
            <text:p>6,0</text:p>
          </table:table-cell>
          <table:table-cell office:value-type="float" office:value="31.4">
            <text:p>31,4</text:p>
          </table:table-cell>
          <table:table-cell office:value-type="float" office:value="51.8">
            <text:p>51,8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Alzey-Worms</text:p>
          </table:table-cell>
          <table:table-cell office:value-type="float" office:value="58813">
            <text:p>58.813</text:p>
          </table:table-cell>
          <table:table-cell office:value-type="float" office:value="15">
            <text:p>15,0</text:p>
          </table:table-cell>
          <table:table-cell office:value-type="float" office:value="5.6">
            <text:p>5,6</text:p>
          </table:table-cell>
          <table:table-cell office:value-type="float" office:value="1.7">
            <text:p>1,7</text:p>
          </table:table-cell>
          <table:table-cell office:value-type="float" office:value="7.3">
            <text:p>7,3</text:p>
          </table:table-cell>
          <table:table-cell office:value-type="float" office:value="77.9">
            <text:p>77,9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Bad Dürkheim</text:p>
          </table:table-cell>
          <table:table-cell office:value-type="float" office:value="59483">
            <text:p>59.483</text:p>
          </table:table-cell>
          <table:table-cell office:value-type="float" office:value="12.9">
            <text:p>12,9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float" office:value="4.8">
            <text:p>4,8</text:p>
          </table:table-cell>
          <table:table-cell office:value-type="float" office:value="34.2">
            <text:p>34,2</text:p>
          </table:table-cell>
          <table:table-cell office:value-type="float" office:value="52.1">
            <text:p>52,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Bad Kreuznach</text:p>
          </table:table-cell>
          <table:table-cell office:value-type="float" office:value="86370">
            <text:p>86.370</text:p>
          </table:table-cell>
          <table:table-cell office:value-type="float" office:value="13.9">
            <text:p>13,9</text:p>
          </table:table-cell>
          <table:table-cell office:value-type="float" office:value="5.7">
            <text:p>5,7</text:p>
          </table:table-cell>
          <table:table-cell office:value-type="float" office:value="1.6">
            <text:p>1,6</text:p>
          </table:table-cell>
          <table:table-cell office:value-type="float" office:value="6.3">
            <text:p>6,3</text:p>
          </table:table-cell>
          <table:table-cell office:value-type="float" office:value="45.1">
            <text:p>45,1</text:p>
          </table:table-cell>
          <table:table-cell office:value-type="float" office:value="39.2">
            <text:p>39,2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Bernkastel-Wittlich</text:p>
          </table:table-cell>
          <table:table-cell office:value-type="float" office:value="117774">
            <text:p>117.774</text:p>
          </table:table-cell>
          <table:table-cell office:value-type="float" office:value="11.1">
            <text:p>11,1</text:p>
          </table:table-cell>
          <table:table-cell office:value-type="float" office:value="3.6">
            <text:p>3,6</text:p>
          </table:table-cell>
          <table:table-cell office:value-type="float" office:value="1.3">
            <text:p>1,3</text:p>
          </table:table-cell>
          <table:table-cell office:value-type="float" office:value="6">
            <text:p>6,0</text:p>
          </table:table-cell>
          <table:table-cell office:value-type="float" office:value="37">
            <text:p>37,0</text:p>
          </table:table-cell>
          <table:table-cell office:value-type="float" office:value="50">
            <text:p>50,0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float" office:value="77657">
            <text:p>77.657</text:p>
          </table:table-cell>
          <table:table-cell office:value-type="float" office:value="11.2">
            <text:p>11,2</text:p>
          </table:table-cell>
          <table:table-cell office:value-type="float" office:value="4.8">
            <text:p>4,8</text:p>
          </table:table-cell>
          <table:table-cell office:value-type="float" office:value="1.2">
            <text:p>1,2</text:p>
          </table:table-cell>
          <table:table-cell office:value-type="float" office:value="4.8">
            <text:p>4,8</text:p>
          </table:table-cell>
          <table:table-cell office:value-type="float" office:value="33.4">
            <text:p>33,4</text:p>
          </table:table-cell>
          <table:table-cell office:value-type="float" office:value="54.5">
            <text:p>54,5</text:p>
          </table:table-cell>
          <table:table-cell office:value-type="float" office:value="1">
            <text:p>1,0</text:p>
          </table:table-cell>
        </table:table-row>
        <table:table-row table:style-name="ro1">
          <table:table-cell office:value-type="string">
            <text:p>Cochem-Zell</text:p>
          </table:table-cell>
          <table:table-cell office:value-type="float" office:value="71997">
            <text:p>71.997</text:p>
          </table:table-cell>
          <table:table-cell office:value-type="float" office:value="11.2">
            <text:p>11,2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6.1">
            <text:p>6,1</text:p>
          </table:table-cell>
          <table:table-cell office:value-type="float" office:value="37.4">
            <text:p>37,4</text:p>
          </table:table-cell>
          <table:table-cell office:value-type="float" office:value="49.3">
            <text:p>49,3</text:p>
          </table:table-cell>
          <table:table-cell office:value-type="float" office:value="2">
            <text:p>2,0</text:p>
          </table:table-cell>
        </table:table-row>
        <table:table-row table:style-name="ro1">
          <table:table-cell office:value-type="string">
            <text:p>Donnersbergkreis</text:p>
          </table:table-cell>
          <table:table-cell office:value-type="float" office:value="64549">
            <text:p>64.549</text:p>
          </table:table-cell>
          <table:table-cell office:value-type="float" office:value="10.8">
            <text:p>10,8</text:p>
          </table:table-cell>
          <table:table-cell office:value-type="float" office:value="3.9">
            <text:p>3,9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float" office:value="55.6">
            <text:p>55,6</text:p>
          </table:table-cell>
          <table:table-cell office:value-type="float" office:value="32.6">
            <text:p>32,6</text:p>
          </table:table-cell>
          <table:table-cell office:value-type="float" office:value="1">
            <text:p>1,0</text:p>
          </table:table-cell>
        </table:table-row>
        <table:table-row table:style-name="ro1">
          <table:table-cell office:value-type="string">
            <text:p>Eifelkreis Bitburg-Prüm</text:p>
          </table:table-cell>
          <table:table-cell office:value-type="float" office:value="162615">
            <text:p>162.615</text:p>
          </table:table-cell>
          <table:table-cell office:value-type="float" office:value="9.6">
            <text:p>9,6</text:p>
          </table:table-cell>
          <table:table-cell office:value-type="float" office:value="2.9">
            <text:p>2,9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float" office:value="53.6">
            <text:p>53,6</text:p>
          </table:table-cell>
          <table:table-cell office:value-type="float" office:value="35.9">
            <text:p>35,9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Germersheim</text:p>
          </table:table-cell>
          <table:table-cell office:value-type="float" office:value="46327">
            <text:p>46.327</text:p>
          </table:table-cell>
          <table:table-cell office:value-type="float" office:value="15.7">
            <text:p>15,7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5.5">
            <text:p>5,5</text:p>
          </table:table-cell>
          <table:table-cell office:value-type="float" office:value="38.6">
            <text:p>38,6</text:p>
          </table:table-cell>
          <table:table-cell office:value-type="float" office:value="40.1">
            <text:p>40,1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string">
            <text:p>Kaiserslautern</text:p>
          </table:table-cell>
          <table:table-cell office:value-type="float" office:value="63988">
            <text:p>63.988</text:p>
          </table:table-cell>
          <table:table-cell office:value-type="float" office:value="14.5">
            <text:p>14,5</text:p>
          </table:table-cell>
          <table:table-cell office:value-type="float" office:value="6.7">
            <text:p>6,7</text:p>
          </table:table-cell>
          <table:table-cell office:value-type="float" office:value="1.5">
            <text:p>1,5</text:p>
          </table:table-cell>
          <table:table-cell office:value-type="float" office:value="6.1">
            <text:p>6,1</text:p>
          </table:table-cell>
          <table:table-cell office:value-type="float" office:value="35">
            <text:p>35,0</text:p>
          </table:table-cell>
          <table:table-cell office:value-type="float" office:value="49.8">
            <text:p>49,8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Kusel</text:p>
          </table:table-cell>
          <table:table-cell office:value-type="float" office:value="57336">
            <text:p>57.336</text:p>
          </table:table-cell>
          <table:table-cell office:value-type="float" office:value="12.2">
            <text:p>12,2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5.8">
            <text:p>5,8</text:p>
          </table:table-cell>
          <table:table-cell office:value-type="float" office:value="51.4">
            <text:p>51,4</text:p>
          </table:table-cell>
          <table:table-cell office:value-type="float" office:value="35.2">
            <text:p>35,2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Mainz-Bingen</text:p>
          </table:table-cell>
          <table:table-cell office:value-type="float" office:value="60572">
            <text:p>60.572</text:p>
          </table:table-cell>
          <table:table-cell office:value-type="float" office:value="18.5">
            <text:p>18,5</text:p>
          </table:table-cell>
          <table:table-cell office:value-type="float" office:value="8.1">
            <text:p>8,1</text:p>
          </table:table-cell>
          <table:table-cell office:value-type="float" office:value="2.3">
            <text:p>2,3</text:p>
          </table:table-cell>
          <table:table-cell office:value-type="float" office:value="7.6">
            <text:p>7,6</text:p>
          </table:table-cell>
          <table:table-cell office:value-type="float" office:value="61.7">
            <text:p>61,7</text:p>
          </table:table-cell>
          <table:table-cell office:value-type="float" office:value="16.2">
            <text:p>16,2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string">
            <text:p>Mayen-Koblenz</text:p>
          </table:table-cell>
          <table:table-cell office:value-type="float" office:value="81731">
            <text:p>81.731</text:p>
          </table:table-cell>
          <table:table-cell office:value-type="float" office:value="16.9">
            <text:p>16,9</text:p>
          </table:table-cell>
          <table:table-cell office:value-type="float" office:value="7.7">
            <text:p>7,7</text:p>
          </table:table-cell>
          <table:table-cell office:value-type="float" office:value="1.6">
            <text:p>1,6</text:p>
          </table:table-cell>
          <table:table-cell office:value-type="float" office:value="6.8">
            <text:p>6,8</text:p>
          </table:table-cell>
          <table:table-cell office:value-type="float" office:value="48.4">
            <text:p>48,4</text:p>
          </table:table-cell>
          <table:table-cell office:value-type="float" office:value="31.3">
            <text:p>31,3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Neuwied</text:p>
          </table:table-cell>
          <table:table-cell office:value-type="float" office:value="62688">
            <text:p>62.688</text:p>
          </table:table-cell>
          <table:table-cell office:value-type="float" office:value="18.5">
            <text:p>18,5</text:p>
          </table:table-cell>
          <table:table-cell office:value-type="float" office:value="9.2">
            <text:p>9,2</text:p>
          </table:table-cell>
          <table:table-cell office:value-type="float" office:value="2.1">
            <text:p>2,1</text:p>
          </table:table-cell>
          <table:table-cell office:value-type="float" office:value="6.6">
            <text:p>6,6</text:p>
          </table:table-cell>
          <table:table-cell office:value-type="float" office:value="33.3">
            <text:p>33,3</text:p>
          </table:table-cell>
          <table:table-cell office:value-type="float" office:value="45.5">
            <text:p>45,5</text:p>
          </table:table-cell>
          <table:table-cell office:value-type="float" office:value="2.7">
            <text:p>2,7</text:p>
          </table:table-cell>
        </table:table-row>
        <table:table-row table:style-name="ro1">
          <table:table-cell office:value-type="string">
            <text:p>Rhein-Hunsrück-Kreis</text:p>
          </table:table-cell>
          <table:table-cell office:value-type="float" office:value="96339">
            <text:p>96.339</text:p>
          </table:table-cell>
          <table:table-cell office:value-type="float" office:value="12">
            <text:p>12,0</text:p>
          </table:table-cell>
          <table:table-cell office:value-type="float" office:value="4.2">
            <text:p>4,2</text:p>
          </table:table-cell>
          <table:table-cell office:value-type="float" office:value="1.1">
            <text:p>1,1</text:p>
          </table:table-cell>
          <table:table-cell office:value-type="float" office:value="6.4">
            <text:p>6,4</text:p>
          </table:table-cell>
          <table:table-cell office:value-type="float" office:value="41.5">
            <text:p>41,5</text:p>
          </table:table-cell>
          <table:table-cell office:value-type="float" office:value="45.5">
            <text:p>45,5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Rhein-Lahn-Kreis</text:p>
          </table:table-cell>
          <table:table-cell office:value-type="float" office:value="78233">
            <text:p>78.233</text:p>
          </table:table-cell>
          <table:table-cell office:value-type="float" office:value="12.1">
            <text:p>12,1</text:p>
          </table:table-cell>
          <table:table-cell office:value-type="float" office:value="4.5">
            <text:p>4,5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float" office:value="38.6">
            <text:p>38,6</text:p>
          </table:table-cell>
          <table:table-cell office:value-type="float" office:value="46.8">
            <text:p>46,8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Rhein-Pfalz-Kreis</text:p>
          </table:table-cell>
          <table:table-cell office:value-type="float" office:value="30494">
            <text:p>30.494</text:p>
          </table:table-cell>
          <table:table-cell office:value-type="float" office:value="22">
            <text:p>22,0</text:p>
          </table:table-cell>
          <table:table-cell office:value-type="float" office:value="11.2">
            <text:p>11,2</text:p>
          </table:table-cell>
          <table:table-cell office:value-type="float" office:value="3">
            <text:p>3,0</text:p>
          </table:table-cell>
          <table:table-cell office:value-type="float" office:value="6.9">
            <text:p>6,9</text:p>
          </table:table-cell>
          <table:table-cell office:value-type="float" office:value="54.6">
            <text:p>54,6</text:p>
          </table:table-cell>
          <table:table-cell office:value-type="float" office:value="17">
            <text:p>17,0</text:p>
          </table:table-cell>
          <table:table-cell office:value-type="float" office:value="6.4">
            <text:p>6,4</text:p>
          </table:table-cell>
        </table:table-row>
        <table:table-row table:style-name="ro1">
          <table:table-cell office:value-type="string">
            <text:p>Südliche Weinstraße</text:p>
          </table:table-cell>
          <table:table-cell office:value-type="float" office:value="63983">
            <text:p>63.983</text:p>
          </table:table-cell>
          <table:table-cell office:value-type="float" office:value="12.2">
            <text:p>12,2</text:p>
          </table:table-cell>
          <table:table-cell office:value-type="float" office:value="5">
            <text:p>5,0</text:p>
          </table:table-cell>
          <table:table-cell office:value-type="float" office:value="1.6">
            <text:p>1,6</text:p>
          </table:table-cell>
          <table:table-cell office:value-type="float" office:value="5.4">
            <text:p>5,4</text:p>
          </table:table-cell>
          <table:table-cell office:value-type="float" office:value="41.6">
            <text:p>41,6</text:p>
          </table:table-cell>
          <table:table-cell office:value-type="float" office:value="45.2">
            <text:p>45,2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Südwestpfalz</text:p>
          </table:table-cell>
          <table:table-cell office:value-type="float" office:value="95366">
            <text:p>95.366</text:p>
          </table:table-cell>
          <table:table-cell office:value-type="float" office:value="9.8">
            <text:p>9,8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4.3">
            <text:p>4,3</text:p>
          </table:table-cell>
          <table:table-cell office:value-type="float" office:value="26.3">
            <text:p>26,3</text:p>
          </table:table-cell>
          <table:table-cell office:value-type="float" office:value="63.2">
            <text:p>63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Trier-Saarburg</text:p>
          </table:table-cell>
          <table:table-cell office:value-type="float" office:value="109138">
            <text:p>109.138</text:p>
          </table:table-cell>
          <table:table-cell office:value-type="float" office:value="12.5">
            <text:p>12,5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office:value-type="float" office:value="6.1">
            <text:p>6,1</text:p>
          </table:table-cell>
          <table:table-cell office:value-type="float" office:value="38.5">
            <text:p>38,5</text:p>
          </table:table-cell>
          <table:table-cell office:value-type="float" office:value="47.5">
            <text:p>47,5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Vulkaneifel</text:p>
          </table:table-cell>
          <table:table-cell office:value-type="float" office:value="91105">
            <text:p>91.105</text:p>
          </table:table-cell>
          <table:table-cell office:value-type="float" office:value="11.1">
            <text:p>11,1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6.3">
            <text:p>6,3</text:p>
          </table:table-cell>
          <table:table-cell office:value-type="float" office:value="42.4">
            <text:p>42,4</text:p>
          </table:table-cell>
          <table:table-cell office:value-type="float" office:value="45.1">
            <text:p>45,1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Westerwaldkreis</text:p>
          </table:table-cell>
          <table:table-cell office:value-type="float" office:value="98896">
            <text:p>98.896</text:p>
          </table:table-cell>
          <table:table-cell office:value-type="float" office:value="16.3">
            <text:p>16,3</text:p>
          </table:table-cell>
          <table:table-cell office:value-type="float" office:value="7.5">
            <text:p>7,5</text:p>
          </table:table-cell>
          <table:table-cell office:value-type="float" office:value="1.7">
            <text:p>1,7</text:p>
          </table:table-cell>
          <table:table-cell office:value-type="float" office:value="6.6">
            <text:p>6,6</text:p>
          </table:table-cell>
          <table:table-cell office:value-type="float" office:value="38.4">
            <text:p>38,4</text:p>
          </table:table-cell>
          <table:table-cell office:value-type="float" office:value="42.6">
            <text:p>42,6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Rheinland-Pfalz 2</text:p>
          </table:table-cell>
          <table:table-cell office:value-type="float" office:value="1985413">
            <text:p>1.985.413</text:p>
          </table:table-cell>
          <table:table-cell office:value-type="float" office:value="14.2">
            <text:p>14,2</text:p>
          </table:table-cell>
          <table:table-cell office:value-type="float" office:value="5.9">
            <text:p>5,9</text:p>
          </table:table-cell>
          <table:table-cell office:value-type="float" office:value="1.7">
            <text:p>1,7</text:p>
          </table:table-cell>
          <table:table-cell office:value-type="float" office:value="6.2">
            <text:p>6,2</text:p>
          </table:table-cell>
          <table:table-cell office:value-type="float" office:value="41.8">
            <text:p>41,8</text:p>
          </table:table-cell>
          <table:table-cell office:value-type="float" office:value="42">
            <text:p>42,0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table:style-name="ce5" office:value-type="string">
            <text:p>kreisfreie Städte</text:p>
          </table:table-cell>
          <table:table-cell office:value-type="float" office:value="106438">
            <text:p>106.438</text:p>
          </table:table-cell>
          <table:table-cell office:value-type="float" office:value="33.8">
            <text:p>33,8</text:p>
          </table:table-cell>
          <table:table-cell office:value-type="float" office:value="18.2">
            <text:p>18,2</text:p>
          </table:table-cell>
          <table:table-cell office:value-type="float" office:value="4.5">
            <text:p>4,5</text:p>
          </table:table-cell>
          <table:table-cell office:value-type="float" office:value="10">
            <text:p>10,0</text:p>
          </table:table-cell>
          <table:table-cell office:value-type="float" office:value="33.5">
            <text:p>33,5</text:p>
          </table:table-cell>
          <table:table-cell office:value-type="float" office:value="29.2">
            <text:p>29,2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5" office:value-type="string">
            <text:p>Landkreise</text:p>
          </table:table-cell>
          <table:table-cell office:value-type="float" office:value="1878355">
            <text:p>1.878.355</text:p>
          </table:table-cell>
          <table:table-cell office:value-type="float" office:value="13.1">
            <text:p>13,1</text:p>
          </table:table-cell>
          <table:table-cell office:value-type="float" office:value="5.2">
            <text:p>5,2</text:p>
          </table:table-cell>
          <table:table-cell office:value-type="float" office:value="1.6">
            <text:p>1,6</text:p>
          </table:table-cell>
          <table:table-cell office:value-type="float" office:value="6">
            <text:p>6,0</text:p>
          </table:table-cell>
          <table:table-cell office:value-type="float" office:value="42.3">
            <text:p>42,3</text:p>
          </table:table-cell>
          <table:table-cell office:value-type="float" office:value="42.7">
            <text:p>42,7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table:style-name="ce6" office:value-type="string" table:number-columns-spanned="9" table:number-rows-spanned="1">
            <text:p>1 Stichtag 31. Dezember. </text:p>
          </table:table-cell>
          <table:covered-table-cell table:number-columns-repeated="8" table:style-name="ce4"/>
        </table:table-row>
        <table:table-row table:style-name="ro1">
          <table:table-cell table:style-name="ce7" office:value-type="string">
            <text:p>2 <text:span text:style-name="T1">Einschließlich des </text:span><text:span text:style-name="T1">gemeinschaftlichen </text:span><text:span text:style-name="T1">deutsch-</text:span><text:span text:style-name="T1">luxemburgischen </text:span><text:span text:style-name="T1">Hoheitsgebietes.</text:span></text:p>
          </table:table-cell>
          <table:table-cell table:style-name="ce11" table:number-columns-repeated="8"/>
        </table:table-row>
      </table:table>
      <table:table table:name="Einwohner" table:style-name="ta1" table:print="false">
        <table:table-column table:style-name="co2" table:default-cell-style-name="ce4"/>
        <table:table-column table:style-name="co2" table:number-columns-repeated="8" table:default-cell-style-name="ce10"/>
        <table:table-row table:style-name="ro3" table:number-rows-repeated="3">
          <table:table-cell table:style-name="Default" table:number-columns-repeated="9"/>
        </table:table-row>
        <table:table-row table:style-name="ro1">
          <table:table-cell table:style-name="ce1"/>
          <table:table-cell table:style-name="ce8" office:value-type="string" table:number-columns-spanned="8" table:number-rows-spanned="1">
            <text:p>Bevölkerung 1939 - 2011 nach Verwaltungsbezirken<text:span text:style-name="T2">1</text:span></text:p>
          </table:table-cell>
          <table:covered-table-cell table:number-columns-repeated="7" table:style-name="ce12"/>
        </table:table-row>
        <table:table-row table:style-name="ro1">
          <table:table-cell table:style-name="ce14" office:value-type="string" table:number-columns-spanned="1" table:number-rows-spanned="2">
            <text:p>Verwaltungsbezirk</text:p>
          </table:table-cell>
          <table:table-cell table:style-name="ce14" office:value-type="float" office:value="1939">
            <text:p>1939</text:p>
          </table:table-cell>
          <table:table-cell table:style-name="ce14" office:value-type="float" office:value="1950">
            <text:p>1950</text:p>
          </table:table-cell>
          <table:table-cell table:style-name="ce14" office:value-type="float" office:value="1970">
            <text:p>1970</text:p>
          </table:table-cell>
          <table:table-cell table:style-name="ce14" office:value-type="float" office:value="1987">
            <text:p>1987</text:p>
          </table:table-cell>
          <table:table-cell table:style-name="ce14" office:value-type="float" office:value="2010" table:number-columns-spanned="2" table:number-rows-spanned="1">
            <text:p>2010</text:p>
          </table:table-cell>
          <table:covered-table-cell table:style-name="ce14"/>
          <table:table-cell table:style-name="ce14" office:value-type="float" office:value="2011" table:number-columns-spanned="2" table:number-rows-spanned="1">
            <text:p>2011</text:p>
          </table:table-cell>
          <table:covered-table-cell table:style-name="ce14"/>
        </table:table-row>
        <table:table-row table:style-name="ro1">
          <table:covered-table-cell table:style-name="ce14"/>
          <table:table-cell table:style-name="ce14" office:value-type="string" table:number-columns-spanned="5" table:number-rows-spanned="1">
            <text:p>Anzahl</text:p>
          </table:table-cell>
          <table:covered-table-cell table:number-columns-repeated="4" table:style-name="ce14"/>
          <table:table-cell table:style-name="ce14" office:value-type="string">
            <text:p>je km<text:span text:style-name="T4">2</text:span></text:p>
          </table:table-cell>
          <table:table-cell table:style-name="ce14" office:value-type="string">
            <text:p>Anzahl</text:p>
          </table:table-cell>
          <table:table-cell table:style-name="ce14" office:value-type="string">
            <text:p>je km<text:span text:style-name="T4">2</text:span></text:p>
          </table:table-cell>
        </table:table-row>
        <table:table-row table:style-name="ro1">
          <table:table-cell table:style-name="ce3" office:value-type="string" table:number-columns-spanned="9" table:number-rows-spanned="1">
            <text:p>Kreisfreie Städte</text:p>
          </table:table-cell>
          <table:covered-table-cell table:number-columns-repeated="8" table:style-name="ce9"/>
        </table:table-row>
        <table:table-row table:style-name="ro2">
          <table:table-cell office:value-type="string">
            <text:p>Frankenthal (Pfalz)</text:p>
          </table:table-cell>
          <table:table-cell office:value-type="float" office:value="28562">
            <text:p>28.562</text:p>
          </table:table-cell>
          <table:table-cell office:value-type="float" office:value="27114">
            <text:p>27.114</text:p>
          </table:table-cell>
          <table:table-cell office:value-type="float" office:value="40898">
            <text:p>40.898</text:p>
          </table:table-cell>
          <table:table-cell office:value-type="float" office:value="44717">
            <text:p>44.717</text:p>
          </table:table-cell>
          <table:table-cell office:value-type="float" office:value="46793">
            <text:p>46.793</text:p>
          </table:table-cell>
          <table:table-cell office:value-type="float" office:value="1069.30987202925">
            <text:p>1.069</text:p>
          </table:table-cell>
          <table:table-cell office:value-type="float" office:value="47002">
            <text:p>47.002</text:p>
          </table:table-cell>
          <table:table-cell office:value-type="float" office:value="1068.22727272727">
            <text:p>1.068</text:p>
          </table:table-cell>
        </table:table-row>
        <table:table-row table:style-name="ro2">
          <table:table-cell office:value-type="string">
            <text:p>Kaiserslautern</text:p>
          </table:table-cell>
          <table:table-cell office:value-type="float" office:value="80213">
            <text:p>80.213</text:p>
          </table:table-cell>
          <table:table-cell office:value-type="float" office:value="73160">
            <text:p>73.160</text:p>
          </table:table-cell>
          <table:table-cell office:value-type="float" office:value="99617">
            <text:p>99.617</text:p>
          </table:table-cell>
          <table:table-cell office:value-type="float" office:value="97326">
            <text:p>97.326</text:p>
          </table:table-cell>
          <table:table-cell office:value-type="float" office:value="99184">
            <text:p>99.184</text:p>
          </table:table-cell>
          <table:table-cell office:value-type="float" office:value="709.826093179704">
            <text:p>710</text:p>
          </table:table-cell>
          <table:table-cell office:value-type="float" office:value="99790">
            <text:p>99.790</text:p>
          </table:table-cell>
          <table:table-cell office:value-type="float" office:value="712.785714285714">
            <text:p>713</text:p>
          </table:table-cell>
        </table:table-row>
        <table:table-row table:style-name="ro1">
          <table:table-cell office:value-type="string">
            <text:p>Koblenz</text:p>
          </table:table-cell>
          <table:table-cell office:value-type="float" office:value="103678">
            <text:p>103.678</text:p>
          </table:table-cell>
          <table:table-cell office:value-type="float" office:value="80841">
            <text:p>80.841</text:p>
          </table:table-cell>
          <table:table-cell office:value-type="float" office:value="119434">
            <text:p>119.434</text:p>
          </table:table-cell>
          <table:table-cell office:value-type="float" office:value="108246">
            <text:p>108.246</text:p>
          </table:table-cell>
          <table:table-cell office:value-type="float" office:value="106417">
            <text:p>106.417</text:p>
          </table:table-cell>
          <table:table-cell office:value-type="float" office:value="1013.01285102332">
            <text:p>1.013</text:p>
          </table:table-cell>
          <table:table-cell office:value-type="float" office:value="106677">
            <text:p>106.677</text:p>
          </table:table-cell>
          <table:table-cell office:value-type="float" office:value="1015.97142857143">
            <text:p>1.016</text:p>
          </table:table-cell>
        </table:table-row>
        <table:table-row table:style-name="ro2">
          <table:table-cell office:value-type="string">
            <text:p>Landau in der Pfalz</text:p>
          </table:table-cell>
          <table:table-cell office:value-type="float" office:value="32263">
            <text:p>32.263</text:p>
          </table:table-cell>
          <table:table-cell office:value-type="float" office:value="30634">
            <text:p>30.634</text:p>
          </table:table-cell>
          <table:table-cell office:value-type="float" office:value="38644">
            <text:p>38.644</text:p>
          </table:table-cell>
          <table:table-cell office:value-type="float" office:value="36057">
            <text:p>36.057</text:p>
          </table:table-cell>
          <table:table-cell office:value-type="float" office:value="43615">
            <text:p>43.615</text:p>
          </table:table-cell>
          <table:table-cell office:value-type="float" office:value="525.735294117647">
            <text:p>526</text:p>
          </table:table-cell>
          <table:table-cell office:value-type="float" office:value="43957">
            <text:p>43.957</text:p>
          </table:table-cell>
          <table:table-cell office:value-type="float" office:value="529.602409638554">
            <text:p>530</text:p>
          </table:table-cell>
        </table:table-row>
        <table:table-row table:style-name="ro2">
          <table:table-cell office:value-type="string">
            <text:p>Ludwigshafen am Rhein</text:p>
          </table:table-cell>
          <table:table-cell office:value-type="float" office:value="145876">
            <text:p>145.876</text:p>
          </table:table-cell>
          <table:table-cell office:value-type="float" office:value="125439">
            <text:p>125.439</text:p>
          </table:table-cell>
          <table:table-cell office:value-type="float" office:value="178298">
            <text:p>178.298</text:p>
          </table:table-cell>
          <table:table-cell office:value-type="float" office:value="156601">
            <text:p>156.601</text:p>
          </table:table-cell>
          <table:table-cell office:value-type="float" office:value="164351">
            <text:p>164.351</text:p>
          </table:table-cell>
          <table:table-cell office:value-type="float" office:value="2119.29078014184">
            <text:p>2.119</text:p>
          </table:table-cell>
          <table:table-cell office:value-type="float" office:value="165560">
            <text:p>165.560</text:p>
          </table:table-cell>
          <table:table-cell office:value-type="float" office:value="2122.5641025641">
            <text:p>2.123</text:p>
          </table:table-cell>
        </table:table-row>
        <table:table-row table:style-name="ro1">
          <table:table-cell office:value-type="string">
            <text:p>Mainz</text:p>
          </table:table-cell>
          <table:table-cell office:value-type="float" office:value="137480">
            <text:p>137.480</text:p>
          </table:table-cell>
          <table:table-cell office:value-type="float" office:value="103508">
            <text:p>103.508</text:p>
          </table:table-cell>
          <table:table-cell office:value-type="float" office:value="172195">
            <text:p>172.195</text:p>
          </table:table-cell>
          <table:table-cell office:value-type="float" office:value="172529">
            <text:p>172.529</text:p>
          </table:table-cell>
          <table:table-cell office:value-type="float" office:value="199237">
            <text:p>199.237</text:p>
          </table:table-cell>
          <table:table-cell office:value-type="float" office:value="2038.43871495805">
            <text:p>2.038</text:p>
          </table:table-cell>
          <table:table-cell office:value-type="float" office:value="200957">
            <text:p>200.957</text:p>
          </table:table-cell>
          <table:table-cell office:value-type="float" office:value="2050.58163265306">
            <text:p>2.051</text:p>
          </table:table-cell>
        </table:table-row>
        <table:table-row table:style-name="ro4">
          <table:table-cell office:value-type="string">
            <text:p>Neustadt an der Weinstraße</text:p>
          </table:table-cell>
          <table:table-cell office:value-type="float" office:value="42086">
            <text:p>42.086</text:p>
          </table:table-cell>
          <table:table-cell office:value-type="float" office:value="45547">
            <text:p>45.547</text:p>
          </table:table-cell>
          <table:table-cell office:value-type="float" office:value="51781">
            <text:p>51.781</text:p>
          </table:table-cell>
          <table:table-cell office:value-type="float" office:value="50120">
            <text:p>50.120</text:p>
          </table:table-cell>
          <table:table-cell office:value-type="float" office:value="52855">
            <text:p>52.855</text:p>
          </table:table-cell>
          <table:table-cell office:value-type="float" office:value="451.36635354398">
            <text:p>451</text:p>
          </table:table-cell>
          <table:table-cell office:value-type="float" office:value="52941">
            <text:p>52.941</text:p>
          </table:table-cell>
          <table:table-cell office:value-type="float" office:value="452.48717948718">
            <text:p>452</text:p>
          </table:table-cell>
        </table:table-row>
        <table:table-row table:style-name="ro1">
          <table:table-cell office:value-type="string">
            <text:p>Pirmasens</text:p>
          </table:table-cell>
          <table:table-cell office:value-type="float" office:value="58848">
            <text:p>58.848</text:p>
          </table:table-cell>
          <table:table-cell office:value-type="float" office:value="49676">
            <text:p>49.676</text:p>
          </table:table-cell>
          <table:table-cell office:value-type="float" office:value="57773">
            <text:p>57.773</text:p>
          </table:table-cell>
          <table:table-cell office:value-type="float" office:value="47997">
            <text:p>47.997</text:p>
          </table:table-cell>
          <table:table-cell office:value-type="float" office:value="40384">
            <text:p>40.384</text:p>
          </table:table-cell>
          <table:table-cell office:value-type="float" office:value="658.041388300473">
            <text:p>658</text:p>
          </table:table-cell>
          <table:table-cell office:value-type="float" office:value="40006">
            <text:p>40.006</text:p>
          </table:table-cell>
          <table:table-cell office:value-type="float" office:value="655.83606557377">
            <text:p>656</text:p>
          </table:table-cell>
        </table:table-row>
        <table:table-row table:style-name="ro1">
          <table:table-cell office:value-type="string">
            <text:p>Speyer</text:p>
          </table:table-cell>
          <table:table-cell office:value-type="float" office:value="30058">
            <text:p>30.058</text:p>
          </table:table-cell>
          <table:table-cell office:value-type="float" office:value="31841">
            <text:p>31.841</text:p>
          </table:table-cell>
          <table:table-cell office:value-type="float" office:value="41763">
            <text:p>41.763</text:p>
          </table:table-cell>
          <table:table-cell office:value-type="float" office:value="44034">
            <text:p>44.034</text:p>
          </table:table-cell>
          <table:table-cell office:value-type="float" office:value="49857">
            <text:p>49.857</text:p>
          </table:table-cell>
          <table:table-cell office:value-type="float" office:value="1170.62690772482">
            <text:p>1.171</text:p>
          </table:table-cell>
          <table:table-cell office:value-type="float" office:value="50036">
            <text:p>50.036</text:p>
          </table:table-cell>
          <table:table-cell office:value-type="float" office:value="1163.62790697674">
            <text:p>1.164</text:p>
          </table:table-cell>
        </table:table-row>
        <table:table-row table:style-name="ro1">
          <table:table-cell office:value-type="string">
            <text:p>Trier</text:p>
          </table:table-cell>
          <table:table-cell office:value-type="float" office:value="102867">
            <text:p>102.867</text:p>
          </table:table-cell>
          <table:table-cell office:value-type="float" office:value="90777">
            <text:p>90.777</text:p>
          </table:table-cell>
          <table:table-cell office:value-type="float" office:value="103724">
            <text:p>103.724</text:p>
          </table:table-cell>
          <table:table-cell office:value-type="float" office:value="94118">
            <text:p>94.118</text:p>
          </table:table-cell>
          <table:table-cell office:value-type="float" office:value="105260">
            <text:p>105.260</text:p>
          </table:table-cell>
          <table:table-cell office:value-type="float" office:value="898.659608981474">
            <text:p>899</text:p>
          </table:table-cell>
          <table:table-cell office:value-type="float" office:value="105675">
            <text:p>105.675</text:p>
          </table:table-cell>
          <table:table-cell office:value-type="float" office:value="903.205128205128">
            <text:p>903</text:p>
          </table:table-cell>
        </table:table-row>
        <table:table-row table:style-name="ro1">
          <table:table-cell office:value-type="string">
            <text:p>Worms</text:p>
          </table:table-cell>
          <table:table-cell office:value-type="float" office:value="69358">
            <text:p>69.358</text:p>
          </table:table-cell>
          <table:table-cell office:value-type="float" office:value="64473">
            <text:p>64.473</text:p>
          </table:table-cell>
          <table:table-cell office:value-type="float" office:value="76697">
            <text:p>76.697</text:p>
          </table:table-cell>
          <table:table-cell office:value-type="float" office:value="73635">
            <text:p>73.635</text:p>
          </table:table-cell>
          <table:table-cell office:value-type="float" office:value="81736">
            <text:p>81.736</text:p>
          </table:table-cell>
          <table:table-cell office:value-type="float" office:value="751.733652165916">
            <text:p>752</text:p>
          </table:table-cell>
          <table:table-cell office:value-type="float" office:value="81967">
            <text:p>81.967</text:p>
          </table:table-cell>
          <table:table-cell office:value-type="float" office:value="751.990825688073">
            <text:p>752</text:p>
          </table:table-cell>
        </table:table-row>
        <table:table-row table:style-name="ro1">
          <table:table-cell office:value-type="string">
            <text:p>Zweibrücken</text:p>
          </table:table-cell>
          <table:table-cell office:value-type="float" office:value="35582">
            <text:p>35.582</text:p>
          </table:table-cell>
          <table:table-cell office:value-type="float" office:value="30651">
            <text:p>30.651</text:p>
          </table:table-cell>
          <table:table-cell office:value-type="float" office:value="38251">
            <text:p>38.251</text:p>
          </table:table-cell>
          <table:table-cell office:value-type="float" office:value="33373">
            <text:p>33.373</text:p>
          </table:table-cell>
          <table:table-cell office:value-type="float" office:value="33944">
            <text:p>33.944</text:p>
          </table:table-cell>
          <table:table-cell office:value-type="float" office:value="480.520951302378">
            <text:p>481</text:p>
          </table:table-cell>
          <table:table-cell office:value-type="float" office:value="33807">
            <text:p>33.807</text:p>
          </table:table-cell>
          <table:table-cell office:value-type="float" office:value="476.154929577465">
            <text:p>476</text:p>
          </table:table-cell>
        </table:table-row>
        <table:table-row table:style-name="ro1">
          <table:table-cell table:style-name="ce3" office:value-type="string" table:number-columns-spanned="9" table:number-rows-spanned="1">
            <text:p>Landkreise</text:p>
          </table:table-cell>
          <table:covered-table-cell table:number-columns-repeated="8" table:style-name="ce9"/>
        </table:table-row>
        <table:table-row table:style-name="ro1">
          <table:table-cell office:value-type="string">
            <text:p>Ahrweiler</text:p>
          </table:table-cell>
          <table:table-cell office:value-type="float" office:value="73995">
            <text:p>73.995</text:p>
          </table:table-cell>
          <table:table-cell office:value-type="float" office:value="82996">
            <text:p>82.996</text:p>
          </table:table-cell>
          <table:table-cell office:value-type="float" office:value="103862">
            <text:p>103.862</text:p>
          </table:table-cell>
          <table:table-cell office:value-type="float" office:value="111232">
            <text:p>111.232</text:p>
          </table:table-cell>
          <table:table-cell office:value-type="float" office:value="127443">
            <text:p>127.443</text:p>
          </table:table-cell>
          <table:table-cell office:value-type="float" office:value="161.937254602981">
            <text:p>162</text:p>
          </table:table-cell>
          <table:table-cell office:value-type="float" office:value="127161">
            <text:p>127.161</text:p>
          </table:table-cell>
          <table:table-cell office:value-type="float" office:value="161.576874205845">
            <text:p>162</text:p>
          </table:table-cell>
        </table:table-row>
        <table:table-row table:style-name="ro2">
          <table:table-cell office:value-type="string">
            <text:p>Altenkirchen (Westerwald)</text:p>
          </table:table-cell>
          <table:table-cell office:value-type="float" office:value="90557">
            <text:p>90.557</text:p>
          </table:table-cell>
          <table:table-cell office:value-type="float" office:value="101099">
            <text:p>101.099</text:p>
          </table:table-cell>
          <table:table-cell office:value-type="float" office:value="121181">
            <text:p>121.181</text:p>
          </table:table-cell>
          <table:table-cell office:value-type="float" office:value="120757">
            <text:p>120.757</text:p>
          </table:table-cell>
          <table:table-cell office:value-type="float" office:value="131952">
            <text:p>131.952</text:p>
          </table:table-cell>
          <table:table-cell office:value-type="float" office:value="205.532710280374">
            <text:p>206</text:p>
          </table:table-cell>
          <table:table-cell office:value-type="float" office:value="130850">
            <text:p>130.850</text:p>
          </table:table-cell>
          <table:table-cell office:value-type="float" office:value="203.816199376947">
            <text:p>204</text:p>
          </table:table-cell>
        </table:table-row>
        <table:table-row table:style-name="ro2">
          <table:table-cell office:value-type="string">
            <text:p>Alzey-Worms</text:p>
          </table:table-cell>
          <table:table-cell office:value-type="float" office:value="80228">
            <text:p>80.228</text:p>
          </table:table-cell>
          <table:table-cell office:value-type="float" office:value="94516">
            <text:p>94.516</text:p>
          </table:table-cell>
          <table:table-cell office:value-type="float" office:value="96304">
            <text:p>96.304</text:p>
          </table:table-cell>
          <table:table-cell office:value-type="float" office:value="99619">
            <text:p>99.619</text:p>
          </table:table-cell>
          <table:table-cell office:value-type="float" office:value="124760">
            <text:p>124.760</text:p>
          </table:table-cell>
          <table:table-cell office:value-type="float" office:value="212.129971264856">
            <text:p>212</text:p>
          </table:table-cell>
          <table:table-cell office:value-type="float" office:value="124579">
            <text:p>124.579</text:p>
          </table:table-cell>
          <table:table-cell office:value-type="float" office:value="211.869047619048">
            <text:p>212</text:p>
          </table:table-cell>
        </table:table-row>
        <table:table-row table:style-name="ro2">
          <table:table-cell office:value-type="string">
            <text:p>Bad Dürkheim</text:p>
          </table:table-cell>
          <table:table-cell office:value-type="float" office:value="84795">
            <text:p>84.795</text:p>
          </table:table-cell>
          <table:table-cell office:value-type="float" office:value="97629">
            <text:p>97.629</text:p>
          </table:table-cell>
          <table:table-cell office:value-type="float" office:value="114782">
            <text:p>114.782</text:p>
          </table:table-cell>
          <table:table-cell office:value-type="float" office:value="120129">
            <text:p>120.129</text:p>
          </table:table-cell>
          <table:table-cell office:value-type="float" office:value="132757">
            <text:p>132.757</text:p>
          </table:table-cell>
          <table:table-cell office:value-type="float" office:value="223.184775482071">
            <text:p>223</text:p>
          </table:table-cell>
          <table:table-cell office:value-type="float" office:value="132400">
            <text:p>132.400</text:p>
          </table:table-cell>
          <table:table-cell office:value-type="float" office:value="222.521008403361">
            <text:p>223</text:p>
          </table:table-cell>
        </table:table-row>
        <table:table-row table:style-name="ro2">
          <table:table-cell office:value-type="string">
            <text:p>Bad Kreuznach</text:p>
          </table:table-cell>
          <table:table-cell office:value-type="float" office:value="115725">
            <text:p>115.725</text:p>
          </table:table-cell>
          <table:table-cell office:value-type="float" office:value="127059">
            <text:p>127.059</text:p>
          </table:table-cell>
          <table:table-cell office:value-type="float" office:value="147360">
            <text:p>147.360</text:p>
          </table:table-cell>
          <table:table-cell office:value-type="float" office:value="144966">
            <text:p>144.966</text:p>
          </table:table-cell>
          <table:table-cell office:value-type="float" office:value="155544">
            <text:p>155.544</text:p>
          </table:table-cell>
          <table:table-cell office:value-type="float" office:value="180.096564660113">
            <text:p>180</text:p>
          </table:table-cell>
          <table:table-cell office:value-type="float" office:value="155401">
            <text:p>155.401</text:p>
          </table:table-cell>
          <table:table-cell office:value-type="float" office:value="179.862268518519">
            <text:p>180</text:p>
          </table:table-cell>
        </table:table-row>
        <table:table-row table:style-name="ro2">
          <table:table-cell office:value-type="string">
            <text:p>Bernkastel-Wittlich</text:p>
          </table:table-cell>
          <table:table-cell office:value-type="float" office:value="102186">
            <text:p>102.186</text:p>
          </table:table-cell>
          <table:table-cell office:value-type="float" office:value="106309">
            <text:p>106.309</text:p>
          </table:table-cell>
          <table:table-cell office:value-type="float" office:value="109983">
            <text:p>109.983</text:p>
          </table:table-cell>
          <table:table-cell office:value-type="float" office:value="106492">
            <text:p>106.492</text:p>
          </table:table-cell>
          <table:table-cell office:value-type="float" office:value="111073">
            <text:p>111.073</text:p>
          </table:table-cell>
          <table:table-cell office:value-type="float" office:value="94.307886938876">
            <text:p>94</text:p>
          </table:table-cell>
          <table:table-cell office:value-type="float" office:value="109918">
            <text:p>109.918</text:p>
          </table:table-cell>
          <table:table-cell office:value-type="float" office:value="94.1078767123288">
            <text:p>94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float" office:value="76760">
            <text:p>76.760</text:p>
          </table:table-cell>
          <table:table-cell office:value-type="float" office:value="77952">
            <text:p>77.952</text:p>
          </table:table-cell>
          <table:table-cell office:value-type="float" office:value="93619">
            <text:p>93.619</text:p>
          </table:table-cell>
          <table:table-cell office:value-type="float" office:value="85484">
            <text:p>85.484</text:p>
          </table:table-cell>
          <table:table-cell office:value-type="float" office:value="83243">
            <text:p>83.243</text:p>
          </table:table-cell>
          <table:table-cell office:value-type="float" office:value="107.186268702841">
            <text:p>107</text:p>
          </table:table-cell>
          <table:table-cell office:value-type="float" office:value="82492">
            <text:p>82.492</text:p>
          </table:table-cell>
          <table:table-cell office:value-type="float" office:value="106.16731016731">
            <text:p>106</text:p>
          </table:table-cell>
        </table:table-row>
        <table:table-row table:style-name="ro1">
          <table:table-cell office:value-type="string">
            <text:p>Cochem-Zell</text:p>
          </table:table-cell>
          <table:table-cell office:value-type="float" office:value="60571">
            <text:p>60.571</text:p>
          </table:table-cell>
          <table:table-cell office:value-type="float" office:value="63073">
            <text:p>63.073</text:p>
          </table:table-cell>
          <table:table-cell office:value-type="float" office:value="65998">
            <text:p>65.998</text:p>
          </table:table-cell>
          <table:table-cell office:value-type="float" office:value="60530">
            <text:p>60.530</text:p>
          </table:table-cell>
          <table:table-cell office:value-type="float" office:value="63409">
            <text:p>63.409</text:p>
          </table:table-cell>
          <table:table-cell office:value-type="float" office:value="88.0717252107727">
            <text:p>88</text:p>
          </table:table-cell>
          <table:table-cell office:value-type="float" office:value="62949">
            <text:p>62.949</text:p>
          </table:table-cell>
          <table:table-cell office:value-type="float" office:value="87.4291666666667">
            <text:p>87</text:p>
          </table:table-cell>
        </table:table-row>
        <table:table-row table:style-name="ro2">
          <table:table-cell office:value-type="string">
            <text:p>Donnersbergkreis</text:p>
          </table:table-cell>
          <table:table-cell office:value-type="float" office:value="54782">
            <text:p>54.782</text:p>
          </table:table-cell>
          <table:table-cell office:value-type="float" office:value="61840">
            <text:p>61.840</text:p>
          </table:table-cell>
          <table:table-cell office:value-type="float" office:value="66957">
            <text:p>66.957</text:p>
          </table:table-cell>
          <table:table-cell office:value-type="float" office:value="66756">
            <text:p>66.756</text:p>
          </table:table-cell>
          <table:table-cell office:value-type="float" office:value="75878">
            <text:p>75.878</text:p>
          </table:table-cell>
          <table:table-cell office:value-type="float" office:value="117.552828902522">
            <text:p>118</text:p>
          </table:table-cell>
          <table:table-cell office:value-type="float" office:value="75488">
            <text:p>75.488</text:p>
          </table:table-cell>
          <table:table-cell office:value-type="float" office:value="117.035658914729">
            <text:p>117</text:p>
          </table:table-cell>
        </table:table-row>
        <table:table-row table:style-name="ro2">
          <table:table-cell office:value-type="string">
            <text:p>Eifelkreis Bitburg-Prüm</text:p>
          </table:table-cell>
          <table:table-cell office:value-type="float" office:value="99306">
            <text:p>99.306</text:p>
          </table:table-cell>
          <table:table-cell office:value-type="float" office:value="87643">
            <text:p>87.643</text:p>
          </table:table-cell>
          <table:table-cell office:value-type="float" office:value="93396">
            <text:p>93.396</text:p>
          </table:table-cell>
          <table:table-cell office:value-type="float" office:value="89478">
            <text:p>89.478</text:p>
          </table:table-cell>
          <table:table-cell office:value-type="float" office:value="94008">
            <text:p>94.008</text:p>
          </table:table-cell>
          <table:table-cell office:value-type="float" office:value="57.8101651139194">
            <text:p>58</text:p>
          </table:table-cell>
          <table:table-cell office:value-type="float" office:value="93807">
            <text:p>93.807</text:p>
          </table:table-cell>
          <table:table-cell office:value-type="float" office:value="57.6918819188192">
            <text:p>58</text:p>
          </table:table-cell>
        </table:table-row>
        <table:table-row table:style-name="ro2">
          <table:table-cell office:value-type="string">
            <text:p>Germersheim</text:p>
          </table:table-cell>
          <table:table-cell office:value-type="float" office:value="66252">
            <text:p>66.252</text:p>
          </table:table-cell>
          <table:table-cell office:value-type="float" office:value="66635">
            <text:p>66.635</text:p>
          </table:table-cell>
          <table:table-cell office:value-type="float" office:value="91680">
            <text:p>91.680</text:p>
          </table:table-cell>
          <table:table-cell office:value-type="float" office:value="103294">
            <text:p>103.294</text:p>
          </table:table-cell>
          <table:table-cell office:value-type="float" office:value="124838">
            <text:p>124.838</text:p>
          </table:table-cell>
          <table:table-cell office:value-type="float" office:value="269.477183439105">
            <text:p>269</text:p>
          </table:table-cell>
          <table:table-cell office:value-type="float" office:value="125002">
            <text:p>125.002</text:p>
          </table:table-cell>
          <table:table-cell office:value-type="float" office:value="269.982721382289">
            <text:p>270</text:p>
          </table:table-cell>
        </table:table-row>
        <table:table-row table:style-name="ro2">
          <table:table-cell office:value-type="string">
            <text:p>Kaiserslautern</text:p>
          </table:table-cell>
          <table:table-cell office:value-type="float" office:value="69496">
            <text:p>69.496</text:p>
          </table:table-cell>
          <table:table-cell office:value-type="float" office:value="76855">
            <text:p>76.855</text:p>
          </table:table-cell>
          <table:table-cell office:value-type="float" office:value="96314">
            <text:p>96.314</text:p>
          </table:table-cell>
          <table:table-cell office:value-type="float" office:value="95129">
            <text:p>95.129</text:p>
          </table:table-cell>
          <table:table-cell office:value-type="float" office:value="105428">
            <text:p>105.428</text:p>
          </table:table-cell>
          <table:table-cell office:value-type="float" office:value="164.7569932802">
            <text:p>165</text:p>
          </table:table-cell>
          <table:table-cell office:value-type="float" office:value="104607">
            <text:p>104.607</text:p>
          </table:table-cell>
          <table:table-cell office:value-type="float" office:value="163.4484375">
            <text:p>163</text:p>
          </table:table-cell>
        </table:table-row>
        <table:table-row table:style-name="ro1">
          <table:table-cell office:value-type="string">
            <text:p>Kusel</text:p>
          </table:table-cell>
          <table:table-cell office:value-type="float" office:value="68495">
            <text:p>68.495</text:p>
          </table:table-cell>
          <table:table-cell office:value-type="float" office:value="73610">
            <text:p>73.610</text:p>
          </table:table-cell>
          <table:table-cell office:value-type="float" office:value="79040">
            <text:p>79.040</text:p>
          </table:table-cell>
          <table:table-cell office:value-type="float" office:value="75028">
            <text:p>75.028</text:p>
          </table:table-cell>
          <table:table-cell office:value-type="float" office:value="72602">
            <text:p>72.602</text:p>
          </table:table-cell>
          <table:table-cell office:value-type="float" office:value="126.616672479944">
            <text:p>127</text:p>
          </table:table-cell>
          <table:table-cell office:value-type="float" office:value="71848">
            <text:p>71.848</text:p>
          </table:table-cell>
          <table:table-cell office:value-type="float" office:value="125.389179755672">
            <text:p>125</text:p>
          </table:table-cell>
        </table:table-row>
        <table:table-row table:style-name="ro2">
          <table:table-cell office:value-type="string">
            <text:p>Mainz-Bingen</text:p>
          </table:table-cell>
          <table:table-cell office:value-type="float" office:value="114683">
            <text:p>114.683</text:p>
          </table:table-cell>
          <table:table-cell office:value-type="float" office:value="131018">
            <text:p>131.018</text:p>
          </table:table-cell>
          <table:table-cell office:value-type="float" office:value="151274">
            <text:p>151.274</text:p>
          </table:table-cell>
          <table:table-cell office:value-type="float" office:value="163836">
            <text:p>163.836</text:p>
          </table:table-cell>
          <table:table-cell office:value-type="float" office:value="202310">
            <text:p>202.310</text:p>
          </table:table-cell>
          <table:table-cell office:value-type="float" office:value="333.999207554646">
            <text:p>334</text:p>
          </table:table-cell>
          <table:table-cell office:value-type="float" office:value="202892">
            <text:p>202.892</text:p>
          </table:table-cell>
          <table:table-cell office:value-type="float" office:value="334.805280528053">
            <text:p>335</text:p>
          </table:table-cell>
        </table:table-row>
        <table:table-row table:style-name="ro2">
          <table:table-cell office:value-type="string">
            <text:p>Mayen-Koblenz</text:p>
          </table:table-cell>
          <table:table-cell office:value-type="float" office:value="137875">
            <text:p>137.875</text:p>
          </table:table-cell>
          <table:table-cell office:value-type="float" office:value="154133">
            <text:p>154.133</text:p>
          </table:table-cell>
          <table:table-cell office:value-type="float" office:value="186974">
            <text:p>186.974</text:p>
          </table:table-cell>
          <table:table-cell office:value-type="float" office:value="188282">
            <text:p>188.282</text:p>
          </table:table-cell>
          <table:table-cell office:value-type="float" office:value="210269">
            <text:p>210.269</text:p>
          </table:table-cell>
          <table:table-cell office:value-type="float" office:value="257.256989049979">
            <text:p>257</text:p>
          </table:table-cell>
          <table:table-cell office:value-type="float" office:value="209718">
            <text:p>209.718</text:p>
          </table:table-cell>
          <table:table-cell office:value-type="float" office:value="256.692778457772">
            <text:p>257</text:p>
          </table:table-cell>
        </table:table-row>
        <table:table-row table:style-name="ro1">
          <table:table-cell office:value-type="string">
            <text:p>Neuwied</text:p>
          </table:table-cell>
          <table:table-cell office:value-type="float" office:value="110096">
            <text:p>110.096</text:p>
          </table:table-cell>
          <table:table-cell office:value-type="float" office:value="121265">
            <text:p>121.265</text:p>
          </table:table-cell>
          <table:table-cell office:value-type="float" office:value="148202">
            <text:p>148.202</text:p>
          </table:table-cell>
          <table:table-cell office:value-type="float" office:value="156332">
            <text:p>156.332</text:p>
          </table:table-cell>
          <table:table-cell office:value-type="float" office:value="180995">
            <text:p>180.995</text:p>
          </table:table-cell>
          <table:table-cell office:value-type="float" office:value="288.723519652884">
            <text:p>289</text:p>
          </table:table-cell>
          <table:table-cell office:value-type="float" office:value="180538">
            <text:p>180.538</text:p>
          </table:table-cell>
          <table:table-cell office:value-type="float" office:value="287.939393939394">
            <text:p>288</text:p>
          </table:table-cell>
        </table:table-row>
        <table:table-row table:style-name="ro4">
          <table:table-cell office:value-type="string">
            <text:p>Rhein-Hunsrück-Kreis</text:p>
          </table:table-cell>
          <table:table-cell office:value-type="float" office:value="73503">
            <text:p>73.503</text:p>
          </table:table-cell>
          <table:table-cell office:value-type="float" office:value="80372">
            <text:p>80.372</text:p>
          </table:table-cell>
          <table:table-cell office:value-type="float" office:value="87450">
            <text:p>87.450</text:p>
          </table:table-cell>
          <table:table-cell office:value-type="float" office:value="89554">
            <text:p>89.554</text:p>
          </table:table-cell>
          <table:table-cell office:value-type="float" office:value="102145">
            <text:p>102.145</text:p>
          </table:table-cell>
          <table:table-cell office:value-type="float" office:value="106.032138185895">
            <text:p>106</text:p>
          </table:table-cell>
          <table:table-cell office:value-type="float" office:value="101157">
            <text:p>101.157</text:p>
          </table:table-cell>
          <table:table-cell office:value-type="float" office:value="105.043613707165">
            <text:p>105</text:p>
          </table:table-cell>
        </table:table-row>
        <table:table-row table:style-name="ro2">
          <table:table-cell office:value-type="string">
            <text:p>Rhein-Lahn-Kreis</text:p>
          </table:table-cell>
          <table:table-cell office:value-type="float" office:value="98947">
            <text:p>98.947</text:p>
          </table:table-cell>
          <table:table-cell office:value-type="float" office:value="110739">
            <text:p>110.739</text:p>
          </table:table-cell>
          <table:table-cell office:value-type="float" office:value="120183">
            <text:p>120.183</text:p>
          </table:table-cell>
          <table:table-cell office:value-type="float" office:value="115758">
            <text:p>115.758</text:p>
          </table:table-cell>
          <table:table-cell office:value-type="float" office:value="123601">
            <text:p>123.601</text:p>
          </table:table-cell>
          <table:table-cell office:value-type="float" office:value="157.988853950968">
            <text:p>158</text:p>
          </table:table-cell>
          <table:table-cell office:value-type="float" office:value="122615">
            <text:p>122.615</text:p>
          </table:table-cell>
          <table:table-cell office:value-type="float" office:value="156.796675191816">
            <text:p>157</text:p>
          </table:table-cell>
        </table:table-row>
        <table:table-row table:style-name="ro2">
          <table:table-cell office:value-type="string">
            <text:p>Rhein-Pfalz-Kreis</text:p>
          </table:table-cell>
          <table:table-cell office:value-type="float" office:value="73400">
            <text:p>73.400</text:p>
          </table:table-cell>
          <table:table-cell office:value-type="float" office:value="84163">
            <text:p>84.163</text:p>
          </table:table-cell>
          <table:table-cell office:value-type="float" office:value="115136">
            <text:p>115.136</text:p>
          </table:table-cell>
          <table:table-cell office:value-type="float" office:value="129795">
            <text:p>129.795</text:p>
          </table:table-cell>
          <table:table-cell office:value-type="float" office:value="148475">
            <text:p>148.475</text:p>
          </table:table-cell>
          <table:table-cell office:value-type="float" office:value="486.899062110579">
            <text:p>487</text:p>
          </table:table-cell>
          <table:table-cell office:value-type="float" office:value="149012">
            <text:p>149.012</text:p>
          </table:table-cell>
          <table:table-cell office:value-type="float" office:value="488.563934426229">
            <text:p>489</text:p>
          </table:table-cell>
        </table:table-row>
        <table:table-row table:style-name="ro2">
          <table:table-cell office:value-type="string">
            <text:p>Südliche Weinstraße</text:p>
          </table:table-cell>
          <table:table-cell office:value-type="float" office:value="88077">
            <text:p>88.077</text:p>
          </table:table-cell>
          <table:table-cell office:value-type="float" office:value="90657">
            <text:p>90.657</text:p>
          </table:table-cell>
          <table:table-cell office:value-type="float" office:value="98206">
            <text:p>98.206</text:p>
          </table:table-cell>
          <table:table-cell office:value-type="float" office:value="97348">
            <text:p>97.348</text:p>
          </table:table-cell>
          <table:table-cell office:value-type="float" office:value="109002">
            <text:p>109.002</text:p>
          </table:table-cell>
          <table:table-cell office:value-type="float" office:value="170.355552082519">
            <text:p>170</text:p>
          </table:table-cell>
          <table:table-cell office:value-type="float" office:value="108875">
            <text:p>108.875</text:p>
          </table:table-cell>
          <table:table-cell office:value-type="float" office:value="170.1171875">
            <text:p>170</text:p>
          </table:table-cell>
        </table:table-row>
        <table:table-row table:style-name="ro1">
          <table:table-cell office:value-type="string">
            <text:p>Südwestpfalz</text:p>
          </table:table-cell>
          <table:table-cell office:value-type="float" office:value="83783">
            <text:p>83.783</text:p>
          </table:table-cell>
          <table:table-cell office:value-type="float" office:value="82692">
            <text:p>82.692</text:p>
          </table:table-cell>
          <table:table-cell office:value-type="float" office:value="103146">
            <text:p>103.146</text:p>
          </table:table-cell>
          <table:table-cell office:value-type="float" office:value="99243">
            <text:p>99.243</text:p>
          </table:table-cell>
          <table:table-cell office:value-type="float" office:value="98887">
            <text:p>98.887</text:p>
          </table:table-cell>
          <table:table-cell office:value-type="float" office:value="103.69100422578">
            <text:p>104</text:p>
          </table:table-cell>
          <table:table-cell office:value-type="float" office:value="98114">
            <text:p>98.114</text:p>
          </table:table-cell>
          <table:table-cell office:value-type="float" office:value="102.844863731656">
            <text:p>103</text:p>
          </table:table-cell>
        </table:table-row>
        <table:table-row table:style-name="ro2">
          <table:table-cell office:value-type="string">
            <text:p>Trier-Saarburg</text:p>
          </table:table-cell>
          <table:table-cell office:value-type="float" office:value="102954">
            <text:p>102.954</text:p>
          </table:table-cell>
          <table:table-cell office:value-type="float" office:value="100393">
            <text:p>100.393</text:p>
          </table:table-cell>
          <table:table-cell office:value-type="float" office:value="118355">
            <text:p>118.355</text:p>
          </table:table-cell>
          <table:table-cell office:value-type="float" office:value="125299">
            <text:p>125.299</text:p>
          </table:table-cell>
          <table:table-cell office:value-type="float" office:value="141646">
            <text:p>141.646</text:p>
          </table:table-cell>
          <table:table-cell office:value-type="float" office:value="129.786142315234">
            <text:p>130</text:p>
          </table:table-cell>
          <table:table-cell office:value-type="float" office:value="142940">
            <text:p>142.940</text:p>
          </table:table-cell>
          <table:table-cell office:value-type="float" office:value="129.827429609446">
            <text:p>130</text:p>
          </table:table-cell>
        </table:table-row>
        <table:table-row table:style-name="ro1">
          <table:table-cell office:value-type="string">
            <text:p>Vulkaneifel</text:p>
          </table:table-cell>
          <table:table-cell office:value-type="float" office:value="49677">
            <text:p>49.677</text:p>
          </table:table-cell>
          <table:table-cell office:value-type="float" office:value="50882">
            <text:p>50.882</text:p>
          </table:table-cell>
          <table:table-cell office:value-type="float" office:value="56954">
            <text:p>56.954</text:p>
          </table:table-cell>
          <table:table-cell office:value-type="float" office:value="57040">
            <text:p>57.040</text:p>
          </table:table-cell>
          <table:table-cell office:value-type="float" office:value="61267">
            <text:p>61.267</text:p>
          </table:table-cell>
          <table:table-cell office:value-type="float" office:value="67.2436122574414">
            <text:p>67</text:p>
          </table:table-cell>
          <table:table-cell office:value-type="float" office:value="60648">
            <text:p>60.648</text:p>
          </table:table-cell>
          <table:table-cell office:value-type="float" office:value="66.5729967069155">
            <text:p>67</text:p>
          </table:table-cell>
        </table:table-row>
        <table:table-row table:style-name="ro2">
          <table:table-cell office:value-type="string">
            <text:p>Westerwaldkreis</text:p>
          </table:table-cell>
          <table:table-cell office:value-type="float" office:value="116980">
            <text:p>116.980</text:p>
          </table:table-cell>
          <table:table-cell office:value-type="float" office:value="127593">
            <text:p>127.593</text:p>
          </table:table-cell>
          <table:table-cell office:value-type="float" office:value="160006">
            <text:p>160.006</text:p>
          </table:table-cell>
          <table:table-cell office:value-type="float" office:value="170689">
            <text:p>170.689</text:p>
          </table:table-cell>
          <table:table-cell office:value-type="float" office:value="198580">
            <text:p>198.580</text:p>
          </table:table-cell>
          <table:table-cell office:value-type="float" office:value="200.835381332362">
            <text:p>201</text:p>
          </table:table-cell>
          <table:table-cell office:value-type="float" office:value="197731">
            <text:p>197.731</text:p>
          </table:table-cell>
          <table:table-cell office:value-type="float" office:value="199.93023255814">
            <text:p>200</text:p>
          </table:table-cell>
        </table:table-row>
        <table:table-row table:style-name="ro2">
          <table:table-cell office:value-type="string">
            <text:p>Rheinland-Pfalz</text:p>
          </table:table-cell>
          <table:table-cell office:value-type="float" office:value="2959994">
            <text:p>2.959.994</text:p>
          </table:table-cell>
          <table:table-cell office:value-type="float" office:value="3004784">
            <text:p>3.004.784</text:p>
          </table:table-cell>
          <table:table-cell office:value-type="float" office:value="3645437">
            <text:p>3.645.437</text:p>
          </table:table-cell>
          <table:table-cell office:value-type="float" office:value="3630823">
            <text:p>3.630.823</text:p>
          </table:table-cell>
          <table:table-cell office:value-type="float" office:value="4003745">
            <text:p>4.003.745</text:p>
          </table:table-cell>
          <table:table-cell table:style-name="ce16" office:value-type="float" office:value="201.658753927408">
            <text:p>202</text:p>
          </table:table-cell>
          <table:table-cell office:value-type="float" office:value="3999117">
            <text:p>3.999.117</text:p>
          </table:table-cell>
          <table:table-cell table:style-name="ce16" office:value-type="float" office:value="201">
            <text:p>201</text:p>
          </table:table-cell>
        </table:table-row>
        <table:table-row table:style-name="ro2">
          <table:table-cell table:style-name="ce5" office:value-type="string">
            <text:p>kreisfreie Städte</text:p>
          </table:table-cell>
          <table:table-cell office:value-type="float" office:value="866871">
            <text:p>866.871</text:p>
          </table:table-cell>
          <table:table-cell office:value-type="float" office:value="753661">
            <text:p>753.661</text:p>
          </table:table-cell>
          <table:table-cell office:value-type="float" office:value="1019075">
            <text:p>1.019.075</text:p>
          </table:table-cell>
          <table:table-cell office:value-type="float" office:value="958753">
            <text:p>958.753</text:p>
          </table:table-cell>
          <table:table-cell office:value-type="float" office:value="1023633">
            <text:p>1.023.633</text:p>
          </table:table-cell>
          <table:table-cell table:style-name="ce16" office:value-type="float" office:value="961.744726828581">
            <text:p>962</text:p>
          </table:table-cell>
          <table:table-cell office:value-type="float" office:value="1028375">
            <text:p>1.028.375</text:p>
          </table:table-cell>
          <table:table-cell table:style-name="ce16" office:value-type="float" office:value="964.704502814259">
            <text:p>965</text:p>
          </table:table-cell>
        </table:table-row>
        <table:table-row table:style-name="ro1">
          <table:table-cell table:style-name="ce5" office:value-type="string">
            <text:p>Landkreise</text:p>
          </table:table-cell>
          <table:table-cell office:value-type="float" office:value="2093123">
            <text:p>2.093.123</text:p>
          </table:table-cell>
          <table:table-cell office:value-type="float" office:value="2251123">
            <text:p>2.251.123</text:p>
          </table:table-cell>
          <table:table-cell office:value-type="float" office:value="2626362">
            <text:p>2.626.362</text:p>
          </table:table-cell>
          <table:table-cell office:value-type="float" office:value="2672070">
            <text:p>2.672.070</text:p>
          </table:table-cell>
          <table:table-cell office:value-type="float" office:value="2980112">
            <text:p>2.980.112</text:p>
          </table:table-cell>
          <table:table-cell table:style-name="ce16" office:value-type="float" office:value="158.655757097582">
            <text:p>159</text:p>
          </table:table-cell>
          <table:table-cell office:value-type="float" office:value="2970742">
            <text:p>2.970.742</text:p>
          </table:table-cell>
          <table:table-cell table:style-name="ce16" office:value-type="float" office:value="158.16120960443">
            <text:p>158</text:p>
          </table:table-cell>
        </table:table-row>
        <table:table-row table:style-name="ro1">
          <table:table-cell table:style-name="ce6" office:value-type="string" table:number-columns-spanned="9" table:number-rows-spanned="1">
            <text:p>1<text:span text:style-name="T4"> </text:span><text:span text:style-name="T5">1939-1987 </text:span><text:span text:style-name="T5">Ergebnisse der </text:span><text:span text:style-name="T5">Volkszählungen, 2010 </text:span><text:span text:style-name="T5">und 2011 Ergebnisse </text:span><text:span text:style-name="T5">der </text:span><text:span text:style-name="T5">Bevölkerungsfortschre</text:span><text:span text:style-name="T5">ibung zum 31.12..</text:span></text:p>
          </table:table-cell>
          <table:covered-table-cell table:number-columns-repeated="8" table:style-name="ce15"/>
        </table:table-row>
        <table:table-row table:style-name="ro3">
          <table:table-cell table:style-name="ce7" office:value-type="string">
            <text:p>Nächste Aktualisierung: Juli 2013</text:p>
          </table:table-cell>
          <table:table-cell table:style-name="ce7" table:number-columns-repeated="8"/>
        </table:table-row>
      </table:table>
      <table:table table:name="Basisdaten" table:style-name="ta1" table:print="false">
        <table:table-column table:style-name="co3" table:default-cell-style-name="ce4"/>
        <table:table-column table:style-name="co2" table:number-columns-repeated="2" table:default-cell-style-name="ce10"/>
        <table:table-column table:style-name="co2" table:default-cell-style-name="Default"/>
        <table:table-row table:style-name="ro3">
          <table:table-cell table:style-name="ce17" office:value-type="string">
            <text:p>Verwaltungsbezirk</text:p>
          </table:table-cell>
          <table:table-cell table:style-name="ce17" office:value-type="string">
            <text:p>Fläche in ha</text:p>
          </table:table-cell>
          <table:table-cell table:style-name="ce17" office:value-type="string">
            <text:p>Einwohner</text:p>
          </table:table-cell>
          <table:table-cell table:style-name="ce17" office:value-type="string">
            <text:p>Mitglieder</text:p>
          </table:table-cell>
        </table:table-row>
        <table:table-row table:style-name="ro1">
          <table:table-cell office:value-type="string">
            <text:p>Frankenthal (Pfalz)</text:p>
          </table:table-cell>
          <table:table-cell office:value-type="float" office:value="4376">
            <text:p>4.376</text:p>
          </table:table-cell>
          <table:table-cell office:value-type="float" office:value="47002">
            <text:p>47.0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St. Kaiserslautern</text:p>
          </table:table-cell>
          <table:table-cell office:value-type="float" office:value="13973">
            <text:p>13.973</text:p>
          </table:table-cell>
          <table:table-cell office:value-type="float" office:value="99790">
            <text:p>99.79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Koblenz</text:p>
          </table:table-cell>
          <table:table-cell office:value-type="float" office:value="10508">
            <text:p>10.508</text:p>
          </table:table-cell>
          <table:table-cell office:value-type="float" office:value="106677">
            <text:p>106.67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Landau i. d. Pfalz</text:p>
          </table:table-cell>
          <table:table-cell office:value-type="float" office:value="8296">
            <text:p>8.296</text:p>
          </table:table-cell>
          <table:table-cell office:value-type="float" office:value="43957">
            <text:p>43.95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Ludwigshafen a. Rh.</text:p>
          </table:table-cell>
          <table:table-cell office:value-type="float" office:value="7755">
            <text:p>7.755</text:p>
          </table:table-cell>
          <table:table-cell office:value-type="float" office:value="165560">
            <text:p>165.56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Mainz</text:p>
          </table:table-cell>
          <table:table-cell office:value-type="float" office:value="9774">
            <text:p>9.774</text:p>
          </table:table-cell>
          <table:table-cell office:value-type="float" office:value="200957">
            <text:p>200.95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eustadt a. d. Weinstr.</text:p>
          </table:table-cell>
          <table:table-cell office:value-type="float" office:value="11710">
            <text:p>11.710</text:p>
          </table:table-cell>
          <table:table-cell office:value-type="float" office:value="52941">
            <text:p>52.94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Pirmasens</text:p>
          </table:table-cell>
          <table:table-cell office:value-type="float" office:value="6137">
            <text:p>6.137</text:p>
          </table:table-cell>
          <table:table-cell office:value-type="float" office:value="40006">
            <text:p>40.00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Speyer</text:p>
          </table:table-cell>
          <table:table-cell office:value-type="float" office:value="4259">
            <text:p>4.259</text:p>
          </table:table-cell>
          <table:table-cell office:value-type="float" office:value="50036">
            <text:p>50.03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rier</text:p>
          </table:table-cell>
          <table:table-cell office:value-type="float" office:value="11713">
            <text:p>11.713</text:p>
          </table:table-cell>
          <table:table-cell office:value-type="float" office:value="105675">
            <text:p>105.67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Worms</text:p>
          </table:table-cell>
          <table:table-cell office:value-type="float" office:value="10873">
            <text:p>10.873</text:p>
          </table:table-cell>
          <table:table-cell office:value-type="float" office:value="81967">
            <text:p>81.9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Zweibrücken</text:p>
          </table:table-cell>
          <table:table-cell office:value-type="float" office:value="7064">
            <text:p>7.064</text:p>
          </table:table-cell>
          <table:table-cell office:value-type="float" office:value="33807">
            <text:p>33.8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Ahrweiler</text:p>
          </table:table-cell>
          <table:table-cell office:value-type="float" office:value="78699">
            <text:p>78.699</text:p>
          </table:table-cell>
          <table:table-cell office:value-type="float" office:value="127161">
            <text:p>127.16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Altenkirchen (Ww.)</text:p>
          </table:table-cell>
          <table:table-cell office:value-type="float" office:value="64200">
            <text:p>64.200</text:p>
          </table:table-cell>
          <table:table-cell office:value-type="float" office:value="130850">
            <text:p>130.85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Alzey-Worms</text:p>
          </table:table-cell>
          <table:table-cell office:value-type="float" office:value="58813">
            <text:p>58.813</text:p>
          </table:table-cell>
          <table:table-cell office:value-type="float" office:value="124579">
            <text:p>124.57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Bad Dürkheim</text:p>
          </table:table-cell>
          <table:table-cell office:value-type="float" office:value="59483">
            <text:p>59.483</text:p>
          </table:table-cell>
          <table:table-cell office:value-type="float" office:value="132400">
            <text:p>132.4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Bad Kreuznach</text:p>
          </table:table-cell>
          <table:table-cell office:value-type="float" office:value="86370">
            <text:p>86.370</text:p>
          </table:table-cell>
          <table:table-cell office:value-type="float" office:value="155401">
            <text:p>155.4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Bernkastel-Wittlich</text:p>
          </table:table-cell>
          <table:table-cell office:value-type="float" office:value="117774">
            <text:p>117.774</text:p>
          </table:table-cell>
          <table:table-cell office:value-type="float" office:value="109918">
            <text:p>109.91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float" office:value="77657">
            <text:p>77.657</text:p>
          </table:table-cell>
          <table:table-cell office:value-type="float" office:value="82492">
            <text:p>82.4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Cochem-Zell</text:p>
          </table:table-cell>
          <table:table-cell office:value-type="float" office:value="71997">
            <text:p>71.997</text:p>
          </table:table-cell>
          <table:table-cell office:value-type="float" office:value="62949">
            <text:p>62.94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Donnersbergkreis</text:p>
          </table:table-cell>
          <table:table-cell office:value-type="float" office:value="64549">
            <text:p>64.549</text:p>
          </table:table-cell>
          <table:table-cell office:value-type="float" office:value="75488">
            <text:p>75.4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Eifelkreis Bitburg-Prüm</text:p>
          </table:table-cell>
          <table:table-cell office:value-type="float" office:value="162615">
            <text:p>162.615</text:p>
          </table:table-cell>
          <table:table-cell office:value-type="float" office:value="93807">
            <text:p>93.80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Germersheim</text:p>
          </table:table-cell>
          <table:table-cell office:value-type="float" office:value="46327">
            <text:p>46.327</text:p>
          </table:table-cell>
          <table:table-cell office:value-type="float" office:value="125002">
            <text:p>125.00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Kaiserslautern</text:p>
          </table:table-cell>
          <table:table-cell office:value-type="float" office:value="63988">
            <text:p>63.988</text:p>
          </table:table-cell>
          <table:table-cell office:value-type="float" office:value="104607">
            <text:p>104.60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Kusel</text:p>
          </table:table-cell>
          <table:table-cell office:value-type="float" office:value="57336">
            <text:p>57.336</text:p>
          </table:table-cell>
          <table:table-cell office:value-type="float" office:value="71848">
            <text:p>71.84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Mainz-Bingen</text:p>
          </table:table-cell>
          <table:table-cell office:value-type="float" office:value="60572">
            <text:p>60.572</text:p>
          </table:table-cell>
          <table:table-cell office:value-type="float" office:value="202892">
            <text:p>202.8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Mayen-Koblenz</text:p>
          </table:table-cell>
          <table:table-cell office:value-type="float" office:value="81731">
            <text:p>81.731</text:p>
          </table:table-cell>
          <table:table-cell office:value-type="float" office:value="209718">
            <text:p>209.71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Neuwied</text:p>
          </table:table-cell>
          <table:table-cell office:value-type="float" office:value="62688">
            <text:p>62.688</text:p>
          </table:table-cell>
          <table:table-cell office:value-type="float" office:value="180538">
            <text:p>180.53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Rhein-Hunsrück-Kreis</text:p>
          </table:table-cell>
          <table:table-cell office:value-type="float" office:value="96339">
            <text:p>96.339</text:p>
          </table:table-cell>
          <table:table-cell office:value-type="float" office:value="101157">
            <text:p>101.15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Rhein-Lahn-Kreis</text:p>
          </table:table-cell>
          <table:table-cell office:value-type="float" office:value="78233">
            <text:p>78.233</text:p>
          </table:table-cell>
          <table:table-cell office:value-type="float" office:value="122615">
            <text:p>122.61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Rhein-Pfalz-Kreis</text:p>
          </table:table-cell>
          <table:table-cell office:value-type="float" office:value="30494">
            <text:p>30.494</text:p>
          </table:table-cell>
          <table:table-cell office:value-type="float" office:value="149012">
            <text:p>149.01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Südliche Weinstraße</text:p>
          </table:table-cell>
          <table:table-cell office:value-type="float" office:value="63983">
            <text:p>63.983</text:p>
          </table:table-cell>
          <table:table-cell office:value-type="float" office:value="108875">
            <text:p>108.8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Südwestpfalz</text:p>
          </table:table-cell>
          <table:table-cell office:value-type="float" office:value="95366">
            <text:p>95.366</text:p>
          </table:table-cell>
          <table:table-cell office:value-type="float" office:value="98114">
            <text:p>98.11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Trier-Saarburg</text:p>
          </table:table-cell>
          <table:table-cell office:value-type="float" office:value="109138">
            <text:p>109.138</text:p>
          </table:table-cell>
          <table:table-cell office:value-type="float" office:value="142940">
            <text:p>142.94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Vulkaneifel</text:p>
          </table:table-cell>
          <table:table-cell office:value-type="float" office:value="91105">
            <text:p>91.105</text:p>
          </table:table-cell>
          <table:table-cell office:value-type="float" office:value="60648">
            <text:p>60.64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Westerwaldkreis</text:p>
          </table:table-cell>
          <table:table-cell office:value-type="float" office:value="98896">
            <text:p>98.896</text:p>
          </table:table-cell>
          <table:table-cell office:value-type="float" office:value="197731">
            <text:p>197.731</text:p>
          </table:table-cell>
          <table:table-cell office:value-type="float" office:value="75">
            <text:p>75</text:p>
          </table:table-cell>
        </table:table-row>
        <table:table-row table:style-name="ro3">
          <table:table-cell table:style-name="Default"/>
          <table:table-cell table:style-name="Default" table:formula="of:=SUM([.B2:.B37])" office:value-type="float" office:value="1984791">
            <text:p>1984791</text:p>
          </table:table-cell>
          <table:table-cell table:style-name="Default" table:formula="of:=SUM([.C2:.C37])" office:value-type="float" office:value="3999117">
            <text:p>3999117</text:p>
          </table:table-cell>
          <table:table-cell table:formula="of:=SUM([.D2:.D37])" office:value-type="float" office:value="2070">
            <text:p>2070</text:p>
          </table:table-cell>
        </table:table-row>
      </table:table>
      <table:table table:name="KVnachMitglieder" table:style-name="ta1" table:print="false">
        <table:table-column table:style-name="co4" table:default-cell-style-name="Default"/>
        <table:table-column table:style-name="co2" table:number-columns-repeated="5" table:default-cell-style-name="Default"/>
        <table:table-row table:style-name="ro3">
          <table:table-cell office:value-type="string">
            <text:p>für LV</text:p>
          </table:table-cell>
          <table:table-cell table:style-name="ce18" office:value-type="percentage" office:value="0.42">
            <text:p>42,00%</text:p>
          </table:table-cell>
          <table:table-cell table:number-columns-repeated="4"/>
        </table:table-row>
        <table:table-row table:style-name="ro3">
          <table:table-cell office:value-type="string">
            <text:p>für KV</text:p>
          </table:table-cell>
          <table:table-cell table:style-name="ce18" table:formula="of:=1-[.B1]" office:value-type="percentage" office:value="0.58">
            <text:p>58,00%</text:p>
          </table:table-cell>
          <table:table-cell table:number-columns-repeated="3"/>
          <table:table-cell office:value-type="string">
            <text:p>Aktuell 44% an LV und 56% an KV</text:p>
          </table:table-cell>
        </table:table-row>
        <table:table-row table:style-name="ro5">
          <table:table-cell office:value-type="string">
            <text:p>Auszahlung</text:p>
          </table:table-cell>
          <table:table-cell table:style-name="ce19" office:value-type="currency" office:currency="EUR" office:value="22216.52">
            <text:p>22.216,52 €</text:p>
          </table:table-cell>
          <table:table-cell table:number-columns-repeated="4"/>
        </table:table-row>
        <table:table-row table:style-name="ro3">
          <table:table-cell office:value-type="string">
            <text:p>Mitglieder</text:p>
          </table:table-cell>
          <table:table-cell office:value-type="float" office:value="1179">
            <text:p>1179</text:p>
          </table:table-cell>
          <table:table-cell table:number-columns-repeated="4"/>
        </table:table-row>
        <table:table-row table:style-name="ro3">
          <table:table-cell office:value-type="string">
            <text:p>pro Mitglied</text:p>
          </table:table-cell>
          <table:table-cell table:style-name="ce20" table:formula="of:=[.B3]/[.B4]" office:value-type="currency" office:currency="EUR" office:value="18.8435284139101">
            <text:p>18,84 €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Kreisverband</text:p>
          </table:table-cell>
          <table:table-cell office:value-type="string">
            <text:p>Mitglieder</text:p>
          </table:table-cell>
          <table:table-cell office:value-type="string">
            <text:p>LV</text:p>
          </table:table-cell>
          <table:table-cell office:value-type="string">
            <text:p>KV</text:p>
          </table:table-cell>
          <table:table-cell office:value-type="string">
            <text:p>Summe</text:p>
          </table:table-cell>
          <table:table-cell/>
        </table:table-row>
        <table:table-row table:style-name="ro3">
          <table:table-cell office:value-type="string">
            <text:p>KV Bad Kreuznach</text:p>
          </table:table-cell>
          <table:table-cell office:value-type="float" office:value="44">
            <text:p>44</text:p>
          </table:table-cell>
          <table:table-cell table:formula="of:=[.$B$5]*[.$B$1]*[.B8]" office:value-type="currency" office:currency="EUR" office:value="348.228405089059">
            <text:p>348,23 €</text:p>
          </table:table-cell>
          <table:table-cell table:formula="of:=[.$B$5]*[.$B$2]*[.B8]" office:value-type="currency" office:currency="EUR" office:value="480.886845122986">
            <text:p>480,89 €</text:p>
          </table:table-cell>
          <table:table-cell table:formula="of:=SUM([.C8:.D8])" office:value-type="currency" office:currency="EUR" office:value="829.115250212044">
            <text:p>829,12 €</text:p>
          </table:table-cell>
          <table:table-cell/>
        </table:table-row>
        <table:table-row table:style-name="ro3">
          <table:table-cell office:value-type="string">
            <text:p>KV Koblenz/Mayen-Koblenz</text:p>
          </table:table-cell>
          <table:table-cell office:value-type="float" office:value="111">
            <text:p>111</text:p>
          </table:table-cell>
          <table:table-cell table:formula="of:=[.$B$5]*[.$B$1]*[.B9]" office:value-type="currency" office:currency="EUR" office:value="878.485294656489">
            <text:p>878,49 €</text:p>
          </table:table-cell>
          <table:table-cell table:formula="of:=[.$B$5]*[.$B$2]*[.B9]" office:value-type="currency" office:currency="EUR" office:value="1213.14635928753">
            <text:p>1.213,15 €</text:p>
          </table:table-cell>
          <table:table-cell table:formula="of:=SUM([.C9:.D9])" office:value-type="currency" office:currency="EUR" office:value="2091.63165394402">
            <text:p>2.091,63 €</text:p>
          </table:table-cell>
          <table:table-cell/>
        </table:table-row>
        <table:table-row table:style-name="ro3">
          <table:table-cell office:value-type="string">
            <text:p>KV Mittelhaardt</text:p>
          </table:table-cell>
          <table:table-cell office:value-type="float" office:value="50">
            <text:p>50</text:p>
          </table:table-cell>
          <table:table-cell table:formula="of:=[.$B$5]*[.$B$1]*[.B10]" office:value-type="currency" office:currency="EUR" office:value="395.714096692112">
            <text:p>395,71 €</text:p>
          </table:table-cell>
          <table:table-cell table:formula="of:=[.$B$5]*[.$B$2]*[.B10]" office:value-type="currency" office:currency="EUR" office:value="546.462324003393">
            <text:p>546,46 €</text:p>
          </table:table-cell>
          <table:table-cell table:formula="of:=SUM([.C10:.D10])" office:value-type="currency" office:currency="EUR" office:value="942.176420695505">
            <text:p>942,18 €</text:p>
          </table:table-cell>
          <table:table-cell/>
        </table:table-row>
        <table:table-row table:style-name="ro3">
          <table:table-cell office:value-type="string">
            <text:p>KV Rhein-Pfalz </text:p>
          </table:table-cell>
          <table:table-cell office:value-type="float" office:value="98">
            <text:p>98</text:p>
          </table:table-cell>
          <table:table-cell table:formula="of:=[.$B$5]*[.$B$1]*[.B11]" office:value-type="currency" office:currency="EUR" office:value="775.599629516539">
            <text:p>775,60 €</text:p>
          </table:table-cell>
          <table:table-cell table:formula="of:=[.$B$5]*[.$B$2]*[.B11]" office:value-type="currency" office:currency="EUR" office:value="1071.06615504665">
            <text:p>1.071,07 €</text:p>
          </table:table-cell>
          <table:table-cell table:formula="of:=SUM([.C11:.D11])" office:value-type="currency" office:currency="EUR" office:value="1846.66578456319">
            <text:p>1.846,67 €</text:p>
          </table:table-cell>
          <table:table-cell/>
        </table:table-row>
        <table:table-row table:style-name="ro3">
          <table:table-cell office:value-type="string">
            <text:p>KV Rheinhessen</text:p>
          </table:table-cell>
          <table:table-cell office:value-type="float" office:value="207">
            <text:p>207</text:p>
          </table:table-cell>
          <table:table-cell table:formula="of:=[.$B$5]*[.$B$1]*[.B12]" office:value-type="currency" office:currency="EUR" office:value="1638.25636030534">
            <text:p>1.638,26 €</text:p>
          </table:table-cell>
          <table:table-cell table:formula="of:=[.$B$5]*[.$B$2]*[.B12]" office:value-type="currency" office:currency="EUR" office:value="2262.35402137405">
            <text:p>2.262,35 €</text:p>
          </table:table-cell>
          <table:table-cell table:formula="of:=SUM([.C12:.D12])" office:value-type="currency" office:currency="EUR" office:value="3900.61038167939">
            <text:p>3.900,61 €</text:p>
          </table:table-cell>
          <table:table-cell/>
        </table:table-row>
        <table:table-row table:style-name="ro3">
          <table:table-cell office:value-type="string">
            <text:p>KV Südpfalz</text:p>
          </table:table-cell>
          <table:table-cell office:value-type="float" office:value="76">
            <text:p>76</text:p>
          </table:table-cell>
          <table:table-cell table:formula="of:=[.$B$5]*[.$B$1]*[.B13]" office:value-type="currency" office:currency="EUR" office:value="601.48542697201">
            <text:p>601,49 €</text:p>
          </table:table-cell>
          <table:table-cell table:formula="of:=[.$B$5]*[.$B$2]*[.B13]" office:value-type="currency" office:currency="EUR" office:value="830.622732485157">
            <text:p>830,62 €</text:p>
          </table:table-cell>
          <table:table-cell table:formula="of:=SUM([.C13:.D13])" office:value-type="currency" office:currency="EUR" office:value="1432.10815945717">
            <text:p>1.432,11 €</text:p>
          </table:table-cell>
          <table:table-cell/>
        </table:table-row>
        <table:table-row table:style-name="ro3">
          <table:table-cell office:value-type="string">
            <text:p>KV Trier/Trier-Saarburg</text:p>
          </table:table-cell>
          <table:table-cell office:value-type="float" office:value="124">
            <text:p>124</text:p>
          </table:table-cell>
          <table:table-cell table:formula="of:=[.$B$5]*[.$B$1]*[.B14]" office:value-type="currency" office:currency="EUR" office:value="981.370959796438">
            <text:p>981,37 €</text:p>
          </table:table-cell>
          <table:table-cell table:formula="of:=[.$B$5]*[.$B$2]*[.B14]" office:value-type="currency" office:currency="EUR" office:value="1355.22656352841">
            <text:p>1.355,23 €</text:p>
          </table:table-cell>
          <table:table-cell table:formula="of:=SUM([.C14:.D14])" office:value-type="currency" office:currency="EUR" office:value="2336.59752332485">
            <text:p>2.336,60 €</text:p>
          </table:table-cell>
          <table:table-cell/>
        </table:table-row>
        <table:table-row table:style-name="ro3">
          <table:table-cell office:value-type="string">
            <text:p>vKV Ahrweiler</text:p>
          </table:table-cell>
          <table:table-cell office:value-type="float" office:value="37">
            <text:p>37</text:p>
          </table:table-cell>
          <table:table-cell table:formula="of:=[.$B$5]*[.$B$1]*[.B15]" office:value-type="currency" office:currency="EUR" office:value="292.828431552163">
            <text:p>292,83 €</text:p>
          </table:table-cell>
          <table:table-cell table:formula="of:=[.$B$5]*[.$B$2]*[.B15]" office:value-type="currency" office:currency="EUR" office:value="404.382119762511">
            <text:p>404,38 €</text:p>
          </table:table-cell>
          <table:table-cell table:formula="of:=SUM([.C15:.D15])" office:value-type="currency" office:currency="EUR" office:value="697.210551314674">
            <text:p>697,21 €</text:p>
          </table:table-cell>
          <table:table-cell/>
        </table:table-row>
        <table:table-row table:style-name="ro3">
          <table:table-cell office:value-type="string">
            <text:p>vKV Altenkirchen</text:p>
          </table:table-cell>
          <table:table-cell office:value-type="float" office:value="34">
            <text:p>34</text:p>
          </table:table-cell>
          <table:table-cell table:formula="of:=[.$B$5]*[.$B$1]*[.B16]" office:value-type="currency" office:currency="EUR" office:value="269.085585750636">
            <text:p>269,09 €</text:p>
          </table:table-cell>
          <table:table-cell table:formula="of:=[.$B$5]*[.$B$2]*[.B16]" office:value-type="currency" office:currency="EUR" office:value="371.594380322307">
            <text:p>371,59 €</text:p>
          </table:table-cell>
          <table:table-cell table:formula="of:=SUM([.C16:.D16])" office:value-type="currency" office:currency="EUR" office:value="640.679966072943">
            <text:p>640,68 €</text:p>
          </table:table-cell>
          <table:table-cell/>
        </table:table-row>
        <table:table-row table:style-name="ro3">
          <table:table-cell office:value-type="string">
            <text:p>vKV Bernkastel-Wittlich</text:p>
          </table:table-cell>
          <table:table-cell office:value-type="float" office:value="22">
            <text:p>22</text:p>
          </table:table-cell>
          <table:table-cell table:formula="of:=[.$B$5]*[.$B$1]*[.B17]" office:value-type="currency" office:currency="EUR" office:value="174.114202544529">
            <text:p>174,11 €</text:p>
          </table:table-cell>
          <table:table-cell table:formula="of:=[.$B$5]*[.$B$2]*[.B17]" office:value-type="currency" office:currency="EUR" office:value="240.443422561493">
            <text:p>240,44 €</text:p>
          </table:table-cell>
          <table:table-cell table:formula="of:=SUM([.C17:.D17])" office:value-type="currency" office:currency="EUR" office:value="414.557625106022">
            <text:p>414,56 €</text:p>
          </table:table-cell>
          <table:table-cell/>
        </table:table-row>
        <table:table-row table:style-name="ro3">
          <table:table-cell office:value-type="string">
            <text:p>vKV Birkenfeld</text:p>
          </table:table-cell>
          <table:table-cell office:value-type="float" office:value="6">
            <text:p>6</text:p>
          </table:table-cell>
          <table:table-cell table:formula="of:=[.$B$5]*[.$B$1]*[.B18]" office:value-type="currency" office:currency="EUR" office:value="47.4856916030534">
            <text:p>47,49 €</text:p>
          </table:table-cell>
          <table:table-cell table:formula="of:=[.$B$5]*[.$B$2]*[.B18]" office:value-type="currency" office:currency="EUR" office:value="65.5754788804071">
            <text:p>65,58 €</text:p>
          </table:table-cell>
          <table:table-cell table:formula="of:=SUM([.C18:.D18])" office:value-type="currency" office:currency="EUR" office:value="113.061170483461">
            <text:p>113,06 €</text:p>
          </table:table-cell>
          <table:table-cell/>
        </table:table-row>
        <table:table-row table:style-name="ro3">
          <table:table-cell office:value-type="string">
            <text:p>vKV Cochem-Zell</text:p>
          </table:table-cell>
          <table:table-cell office:value-type="float" office:value="29">
            <text:p>29</text:p>
          </table:table-cell>
          <table:table-cell table:formula="of:=[.$B$5]*[.$B$1]*[.B19]" office:value-type="currency" office:currency="EUR" office:value="229.514176081425">
            <text:p>229,51 €</text:p>
          </table:table-cell>
          <table:table-cell table:formula="of:=[.$B$5]*[.$B$2]*[.B19]" office:value-type="currency" office:currency="EUR" office:value="316.948147921968">
            <text:p>316,95 €</text:p>
          </table:table-cell>
          <table:table-cell table:formula="of:=SUM([.C19:.D19])" office:value-type="currency" office:currency="EUR" office:value="546.462324003393">
            <text:p>546,46 €</text:p>
          </table:table-cell>
          <table:table-cell/>
        </table:table-row>
        <table:table-row table:style-name="ro3">
          <table:table-cell office:value-type="string">
            <text:p>vKV Donnersbergkreis</text:p>
          </table:table-cell>
          <table:table-cell office:value-type="float" office:value="16">
            <text:p>16</text:p>
          </table:table-cell>
          <table:table-cell table:formula="of:=[.$B$5]*[.$B$1]*[.B20]" office:value-type="currency" office:currency="EUR" office:value="126.628510941476">
            <text:p>126,63 €</text:p>
          </table:table-cell>
          <table:table-cell table:formula="of:=[.$B$5]*[.$B$2]*[.B20]" office:value-type="currency" office:currency="EUR" office:value="174.867943681086">
            <text:p>174,87 €</text:p>
          </table:table-cell>
          <table:table-cell table:formula="of:=SUM([.C20:.D20])" office:value-type="currency" office:currency="EUR" office:value="301.496454622561">
            <text:p>301,50 €</text:p>
          </table:table-cell>
          <table:table-cell/>
        </table:table-row>
        <table:table-row table:style-name="ro3">
          <table:table-cell office:value-type="string">
            <text:p>vKV Kaiserslautern</text:p>
          </table:table-cell>
          <table:table-cell office:value-type="float" office:value="17">
            <text:p>17</text:p>
          </table:table-cell>
          <table:table-cell table:formula="of:=[.$B$5]*[.$B$1]*[.B21]" office:value-type="currency" office:currency="EUR" office:value="134.542792875318">
            <text:p>134,54 €</text:p>
          </table:table-cell>
          <table:table-cell table:formula="of:=[.$B$5]*[.$B$2]*[.B21]" office:value-type="currency" office:currency="EUR" office:value="185.797190161154">
            <text:p>185,80 €</text:p>
          </table:table-cell>
          <table:table-cell table:formula="of:=SUM([.C21:.D21])" office:value-type="currency" office:currency="EUR" office:value="320.339983036472">
            <text:p>320,34 €</text:p>
          </table:table-cell>
          <table:table-cell/>
        </table:table-row>
        <table:table-row table:style-name="ro3">
          <table:table-cell office:value-type="string">
            <text:p>vKV Kusel</text:p>
          </table:table-cell>
          <table:table-cell office:value-type="float" office:value="15">
            <text:p>15</text:p>
          </table:table-cell>
          <table:table-cell table:formula="of:=[.$B$5]*[.$B$1]*[.B22]" office:value-type="currency" office:currency="EUR" office:value="118.714229007634">
            <text:p>118,71 €</text:p>
          </table:table-cell>
          <table:table-cell table:formula="of:=[.$B$5]*[.$B$2]*[.B22]" office:value-type="currency" office:currency="EUR" office:value="163.938697201018">
            <text:p>163,94 €</text:p>
          </table:table-cell>
          <table:table-cell table:formula="of:=SUM([.C22:.D22])" office:value-type="currency" office:currency="EUR" office:value="282.652926208651">
            <text:p>282,65 €</text:p>
          </table:table-cell>
          <table:table-cell/>
        </table:table-row>
        <table:table-row table:style-name="ro3">
          <table:table-cell office:value-type="string">
            <text:p>vKV Neuwied</text:p>
          </table:table-cell>
          <table:table-cell office:value-type="float" office:value="54">
            <text:p>54</text:p>
          </table:table-cell>
          <table:table-cell table:formula="of:=[.$B$5]*[.$B$1]*[.B23]" office:value-type="currency" office:currency="EUR" office:value="427.371224427481">
            <text:p>427,37 €</text:p>
          </table:table-cell>
          <table:table-cell table:formula="of:=[.$B$5]*[.$B$2]*[.B23]" office:value-type="currency" office:currency="EUR" office:value="590.179309923664">
            <text:p>590,18 €</text:p>
          </table:table-cell>
          <table:table-cell table:formula="of:=SUM([.C23:.D23])" office:value-type="currency" office:currency="EUR" office:value="1017.55053435115">
            <text:p>1.017,55 €</text:p>
          </table:table-cell>
          <table:table-cell/>
        </table:table-row>
        <table:table-row table:style-name="ro3">
          <table:table-cell office:value-type="string">
            <text:p>vKV Pirmasens</text:p>
          </table:table-cell>
          <table:table-cell office:value-type="float" office:value="8">
            <text:p>8</text:p>
          </table:table-cell>
          <table:table-cell table:formula="of:=[.$B$5]*[.$B$1]*[.B24]" office:value-type="currency" office:currency="EUR" office:value="63.3142554707379">
            <text:p>63,31 €</text:p>
          </table:table-cell>
          <table:table-cell table:formula="of:=[.$B$5]*[.$B$2]*[.B24]" office:value-type="currency" office:currency="EUR" office:value="87.4339718405428">
            <text:p>87,43 €</text:p>
          </table:table-cell>
          <table:table-cell table:formula="of:=SUM([.C24:.D24])" office:value-type="currency" office:currency="EUR" office:value="150.748227311281">
            <text:p>150,75 €</text:p>
          </table:table-cell>
          <table:table-cell/>
        </table:table-row>
        <table:table-row table:style-name="ro3">
          <table:table-cell office:value-type="string">
            <text:p>vKV Rhein-Hunsrück-Kreis</text:p>
          </table:table-cell>
          <table:table-cell office:value-type="float" office:value="24">
            <text:p>24</text:p>
          </table:table-cell>
          <table:table-cell table:formula="of:=[.$B$5]*[.$B$1]*[.B25]" office:value-type="currency" office:currency="EUR" office:value="189.942766412214">
            <text:p>189,94 €</text:p>
          </table:table-cell>
          <table:table-cell table:formula="of:=[.$B$5]*[.$B$2]*[.B25]" office:value-type="currency" office:currency="EUR" office:value="262.301915521629">
            <text:p>262,30 €</text:p>
          </table:table-cell>
          <table:table-cell table:formula="of:=SUM([.C25:.D25])" office:value-type="currency" office:currency="EUR" office:value="452.244681933842">
            <text:p>452,24 €</text:p>
          </table:table-cell>
          <table:table-cell/>
        </table:table-row>
        <table:table-row table:style-name="ro3">
          <table:table-cell office:value-type="string">
            <text:p>vKV Rhein-Lahn-Kreis</text:p>
          </table:table-cell>
          <table:table-cell office:value-type="float" office:value="37">
            <text:p>37</text:p>
          </table:table-cell>
          <table:table-cell table:formula="of:=[.$B$5]*[.$B$1]*[.B26]" office:value-type="currency" office:currency="EUR" office:value="292.828431552163">
            <text:p>292,83 €</text:p>
          </table:table-cell>
          <table:table-cell table:formula="of:=[.$B$5]*[.$B$2]*[.B26]" office:value-type="currency" office:currency="EUR" office:value="404.382119762511">
            <text:p>404,38 €</text:p>
          </table:table-cell>
          <table:table-cell table:formula="of:=SUM([.C26:.D26])" office:value-type="currency" office:currency="EUR" office:value="697.210551314674">
            <text:p>697,21 €</text:p>
          </table:table-cell>
          <table:table-cell/>
        </table:table-row>
        <table:table-row table:style-name="ro3">
          <table:table-cell office:value-type="string">
            <text:p>vKV Speyer</text:p>
          </table:table-cell>
          <table:table-cell office:value-type="float" office:value="16">
            <text:p>16</text:p>
          </table:table-cell>
          <table:table-cell table:formula="of:=[.$B$5]*[.$B$1]*[.B27]" office:value-type="currency" office:currency="EUR" office:value="126.628510941476">
            <text:p>126,63 €</text:p>
          </table:table-cell>
          <table:table-cell table:formula="of:=[.$B$5]*[.$B$2]*[.B27]" office:value-type="currency" office:currency="EUR" office:value="174.867943681086">
            <text:p>174,87 €</text:p>
          </table:table-cell>
          <table:table-cell table:formula="of:=SUM([.C27:.D27])" office:value-type="currency" office:currency="EUR" office:value="301.496454622561">
            <text:p>301,50 €</text:p>
          </table:table-cell>
          <table:table-cell/>
        </table:table-row>
        <table:table-row table:style-name="ro3">
          <table:table-cell office:value-type="string">
            <text:p>vKV St. Kaiserslautern</text:p>
          </table:table-cell>
          <table:table-cell office:value-type="float" office:value="32">
            <text:p>32</text:p>
          </table:table-cell>
          <table:table-cell table:formula="of:=[.$B$5]*[.$B$1]*[.B28]" office:value-type="currency" office:currency="EUR" office:value="253.257021882952">
            <text:p>253,26 €</text:p>
          </table:table-cell>
          <table:table-cell table:formula="of:=[.$B$5]*[.$B$2]*[.B28]" office:value-type="currency" office:currency="EUR" office:value="349.735887362171">
            <text:p>349,74 €</text:p>
          </table:table-cell>
          <table:table-cell table:formula="of:=SUM([.C28:.D28])" office:value-type="currency" office:currency="EUR" office:value="602.992909245123">
            <text:p>602,99 €</text:p>
          </table:table-cell>
          <table:table-cell/>
        </table:table-row>
        <table:table-row table:style-name="ro3">
          <table:table-cell office:value-type="string">
            <text:p>vKV Südwestpfalz</text:p>
          </table:table-cell>
          <table:table-cell office:value-type="float" office:value="28">
            <text:p>28</text:p>
          </table:table-cell>
          <table:table-cell table:formula="of:=[.$B$5]*[.$B$1]*[.B29]" office:value-type="currency" office:currency="EUR" office:value="221.599894147583">
            <text:p>221,60 €</text:p>
          </table:table-cell>
          <table:table-cell table:formula="of:=[.$B$5]*[.$B$2]*[.B29]" office:value-type="currency" office:currency="EUR" office:value="306.0189014419">
            <text:p>306,02 €</text:p>
          </table:table-cell>
          <table:table-cell table:formula="of:=SUM([.C29:.D29])" office:value-type="currency" office:currency="EUR" office:value="527.618795589483">
            <text:p>527,62 €</text:p>
          </table:table-cell>
          <table:table-cell/>
        </table:table-row>
        <table:table-row table:style-name="ro3">
          <table:table-cell office:value-type="string">
            <text:p>vKV Westerwaldkreis</text:p>
          </table:table-cell>
          <table:table-cell office:value-type="float" office:value="54">
            <text:p>54</text:p>
          </table:table-cell>
          <table:table-cell table:formula="of:=[.$B$5]*[.$B$1]*[.B30]" office:value-type="currency" office:currency="EUR" office:value="427.371224427481">
            <text:p>427,37 €</text:p>
          </table:table-cell>
          <table:table-cell table:formula="of:=[.$B$5]*[.$B$2]*[.B30]" office:value-type="currency" office:currency="EUR" office:value="590.179309923664">
            <text:p>590,18 €</text:p>
          </table:table-cell>
          <table:table-cell table:formula="of:=SUM([.C30:.D30])" office:value-type="currency" office:currency="EUR" office:value="1017.55053435115">
            <text:p>1.017,55 €</text:p>
          </table:table-cell>
          <table:table-cell/>
        </table:table-row>
        <table:table-row table:style-name="ro3">
          <table:table-cell office:value-type="string">
            <text:p>vKV Worms</text:p>
          </table:table-cell>
          <table:table-cell office:value-type="float" office:value="26">
            <text:p>26</text:p>
          </table:table-cell>
          <table:table-cell table:formula="of:=[.$B$5]*[.$B$1]*[.B31]" office:value-type="currency" office:currency="EUR" office:value="205.771330279898">
            <text:p>205,77 €</text:p>
          </table:table-cell>
          <table:table-cell table:formula="of:=[.$B$5]*[.$B$2]*[.B31]" office:value-type="currency" office:currency="EUR" office:value="284.160408481764">
            <text:p>284,16 €</text:p>
          </table:table-cell>
          <table:table-cell table:formula="of:=SUM([.C31:.D31])" office:value-type="currency" office:currency="EUR" office:value="489.931738761663">
            <text:p>489,93 €</text:p>
          </table:table-cell>
          <table:table-cell/>
        </table:table-row>
        <table:table-row table:style-name="ro3">
          <table:table-cell office:value-type="string">
            <text:p>vKV Zweibrücken</text:p>
          </table:table-cell>
          <table:table-cell office:value-type="float" office:value="13">
            <text:p>13</text:p>
          </table:table-cell>
          <table:table-cell table:formula="of:=[.$B$5]*[.$B$1]*[.B32]" office:value-type="currency" office:currency="EUR" office:value="102.885665139949">
            <text:p>102,89 €</text:p>
          </table:table-cell>
          <table:table-cell table:formula="of:=[.$B$5]*[.$B$2]*[.B32]" office:value-type="currency" office:currency="EUR" office:value="142.080204240882">
            <text:p>142,08 €</text:p>
          </table:table-cell>
          <table:table-cell table:formula="of:=SUM([.C32:.D32])" office:value-type="currency" office:currency="EUR" office:value="244.965869380831">
            <text:p>244,97 €</text:p>
          </table:table-cell>
          <table:table-cell/>
        </table:table-row>
        <table:table-row table:style-name="ro3">
          <table:table-cell office:value-type="string">
            <text:p>Ausland</text:p>
          </table:table-cell>
          <table:table-cell office:value-type="float" office:value="1">
            <text:p>1</text:p>
          </table:table-cell>
          <table:table-cell table:formula="of:=[.$B$5]*[.$B$1]*[.B33]" office:value-type="currency" office:currency="EUR" office:value="7.91428193384224">
            <text:p>7,91 €</text:p>
          </table:table-cell>
          <table:table-cell table:formula="of:=[.$B$5]*[.$B$2]*[.B33]" office:value-type="currency" office:currency="EUR" office:value="10.9292464800679">
            <text:p>10,93 €</text:p>
          </table:table-cell>
          <table:table-cell table:formula="of:=SUM([.C33:.D33])" office:value-type="currency" office:currency="EUR" office:value="18.8435284139101">
            <text:p>18,84 €</text:p>
          </table:table-cell>
          <table:table-cell/>
        </table:table-row>
        <table:table-row table:style-name="ro3">
          <table:table-cell/>
          <table:table-cell table:formula="of:=SUM([.B8:.B33])" office:value-type="float" office:value="1179">
            <text:p>1179</text:p>
          </table:table-cell>
          <table:table-cell table:formula="of:=SUM([.C8:.C33];[.D33])" office:value-type="currency" office:currency="EUR" office:value="9341.86764648007">
            <text:p>9.341,87 €</text:p>
          </table:table-cell>
          <table:table-cell table:formula="of:=SUM([.D8:.D33])" office:value-type="currency" office:currency="EUR" office:value="12885.5816">
            <text:p>12.885,58 €</text:p>
          </table:table-cell>
          <table:table-cell table:formula="of:=SUM([.E8:.E33])" office:value-type="currency" office:currency="EUR" office:value="22216.52">
            <text:p>22.216,52 €</text:p>
          </table:table-cell>
          <table:table-cell/>
        </table:table-row>
      </table:table>
      <table:table table:name="KVnachFlaecheEinwohner" table:style-name="ta1" table:print="false">
        <table:table-column table:style-name="co5" table:default-cell-style-name="Default"/>
        <table:table-column table:style-name="co6" table:default-cell-style-name="ce20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5">
          <table:table-cell office:value-type="string">
            <text:p>Auszahlung</text:p>
          </table:table-cell>
          <table:table-cell table:style-name="ce19" office:value-type="currency" office:currency="EUR" office:value="22216.52">
            <text:p>22.216,52 €</text:p>
          </table:table-cell>
          <table:table-cell/>
          <table:table-cell office:value-type="string">
            <text:p>Grundbetrag je KV</text:p>
          </table:table-cell>
          <table:table-cell table:style-name="ce20" office:value-type="currency" office:currency="EUR" office:value="300">
            <text:p>300,00 €</text:p>
          </table:table-cell>
          <table:table-cell table:number-columns-repeated="2"/>
        </table:table-row>
        <table:table-row table:style-name="ro3">
          <table:table-cell office:value-type="string">
            <text:p>Grundbetrag für LV</text:p>
          </table:table-cell>
          <table:table-cell table:formula="of:=[.E1]*10" office:value-type="currency" office:currency="EUR" office:value="3000">
            <text:p>3.000,00 €</text:p>
          </table:table-cell>
          <table:table-cell office:value-type="string">
            <text:p>Grundbetrag * 10</text:p>
          </table:table-cell>
          <table:table-cell table:number-columns-repeated="4"/>
        </table:table-row>
        <table:table-row table:style-name="ro3">
          <table:table-cell office:value-type="string">
            <text:p>Grundbetrag für KV</text:p>
          </table:table-cell>
          <table:table-cell table:formula="of:=8*[.E1]" office:value-type="currency" office:currency="EUR" office:value="2400">
            <text:p>2.400,00 €</text:p>
          </table:table-cell>
          <table:table-cell table:number-columns-repeated="5"/>
        </table:table-row>
        <table:table-row table:style-name="ro3">
          <table:table-cell office:value-type="string">
            <text:p>Rest</text:p>
          </table:table-cell>
          <table:table-cell table:formula="of:=[.B1]-[.B2]-[.B3]" office:value-type="currency" office:currency="EUR" office:value="16816.52">
            <text:p>16.816,52 €</text:p>
          </table:table-cell>
          <table:table-cell table:number-columns-repeated="5"/>
        </table:table-row>
        <table:table-row table:style-name="ro3">
          <table:table-cell office:value-type="string">
            <text:p>50% für LV</text:p>
          </table:table-cell>
          <table:table-cell table:formula="of:=[.B4]/2" office:value-type="currency" office:currency="EUR" office:value="8408.26">
            <text:p>8.408,26 €</text:p>
          </table:table-cell>
          <table:table-cell table:number-columns-repeated="5"/>
        </table:table-row>
        <table:table-row table:style-name="ro3">
          <table:table-cell office:value-type="string">
            <text:p>50% für KV</text:p>
          </table:table-cell>
          <table:table-cell table:formula="of:=[.B4]/2" office:value-type="currency" office:currency="EUR" office:value="8408.26">
            <text:p>8.408,26 €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inwohner</text:p>
          </table:table-cell>
          <table:table-cell table:style-name="Default" table:formula="of:=[.D39]" office:value-type="float" office:value="3999117">
            <text:p>3999117</text:p>
          </table:table-cell>
          <table:table-cell table:number-columns-repeated="5"/>
        </table:table-row>
        <table:table-row table:style-name="ro3">
          <table:table-cell office:value-type="string">
            <text:p>Fläche</text:p>
          </table:table-cell>
          <table:table-cell table:style-name="Default" table:formula="of:=[.C39]" office:value-type="float" office:value="1984791">
            <text:p>1984791</text:p>
          </table:table-cell>
          <table:table-cell table:number-columns-repeated="5"/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Gliederung</text:p>
          </table:table-cell>
          <table:table-cell office:value-type="string">
            <text:p>Grundbetrag</text:p>
          </table:table-cell>
          <table:table-cell office:value-type="string">
            <text:p>Fläche</text:p>
          </table:table-cell>
          <table:table-cell office:value-type="string">
            <text:p>Einwohner</text:p>
          </table:table-cell>
          <table:table-cell office:value-type="string">
            <text:p>Betrag für Fläche</text:p>
          </table:table-cell>
          <table:table-cell office:value-type="string">
            <text:p>Betrag für Einwohner</text:p>
          </table:table-cell>
          <table:table-cell office:value-type="string">
            <text:p>Summe</text:p>
          </table:table-cell>
        </table:table-row>
        <table:table-row table:style-name="ro3">
          <table:table-cell office:value-type="string">
            <text:p>LV</text:p>
          </table:table-cell>
          <table:table-cell table:formula="of:=[.B2]+[.B5]" office:value-type="currency" office:currency="EUR" office:value="11408.26">
            <text:p>11.408,26 €</text:p>
          </table:table-cell>
          <table:table-cell table:number-columns-repeated="4"/>
          <table:table-cell table:formula="of:=[.B13]" office:value-type="currency" office:currency="EUR" office:value="11408.26">
            <text:p>11.408,26 €</text:p>
          </table:table-cell>
        </table:table-row>
        <table:table-row table:style-name="ro1">
          <table:table-cell office:value-type="string">
            <text:p>KV Bad Kreuznach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18]" office:value-type="float" office:value="86370">
            <text:p>86.370</text:p>
          </table:table-cell>
          <table:table-cell table:style-name="ce10" table:formula="of:=[Basisdaten.C18]" office:value-type="float" office:value="155401">
            <text:p>155.401</text:p>
          </table:table-cell>
          <table:table-cell table:formula="of:=[.$B$6]/2/[.$B$9]*[.C14]" office:value-type="currency" office:currency="EUR" office:value="182.946571251079">
            <text:p>182,95 €</text:p>
          </table:table-cell>
          <table:table-cell table:formula="of:=[.$B$6]/2/[.$B$8]*[.D14]" office:value-type="currency" office:currency="EUR" office:value="163.367564922457">
            <text:p>163,37 €</text:p>
          </table:table-cell>
          <table:table-cell table:formula="of:=SUM([.E14:.F14];[.B14])" office:value-type="currency" office:currency="EUR" office:value="646.314136173535">
            <text:p>646,31 €</text:p>
          </table:table-cell>
        </table:table-row>
        <table:table-row table:style-name="ro1">
          <table:table-cell office:value-type="string">
            <text:p>KV Koblenz/Mayen-Koblenz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4]+[Basisdaten.B28]" office:value-type="float" office:value="92239">
            <text:p>92.239</text:p>
          </table:table-cell>
          <table:table-cell table:style-name="ce10" table:formula="of:=[Basisdaten.C4]+[Basisdaten.C28]" office:value-type="float" office:value="316395">
            <text:p>316.395</text:p>
          </table:table-cell>
          <table:table-cell table:formula="of:=[.$B$6]/2/[.$B$9]*[.C15]" office:value-type="currency" office:currency="EUR" office:value="195.378126497954">
            <text:p>195,38 €</text:p>
          </table:table-cell>
          <table:table-cell table:formula="of:=[.$B$6]/2/[.$B$8]*[.D15]" office:value-type="currency" office:currency="EUR" office:value="332.614852566204">
            <text:p>332,61 €</text:p>
          </table:table-cell>
          <table:table-cell table:formula="of:=SUM([.E15:.F15];[.B15])" office:value-type="currency" office:currency="EUR" office:value="827.992979064158">
            <text:p>827,99 €</text:p>
          </table:table-cell>
        </table:table-row>
        <table:table-row table:style-name="ro1">
          <table:table-cell office:value-type="string">
            <text:p>KV Mittelhaardt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8]+[Basisdaten.B17]" office:value-type="float" office:value="71193">
            <text:p>71.193</text:p>
          </table:table-cell>
          <table:table-cell table:style-name="ce10" table:formula="of:=[Basisdaten.C8]+[Basisdaten.C17]" office:value-type="float" office:value="185341">
            <text:p>185.341</text:p>
          </table:table-cell>
          <table:table-cell table:formula="of:=[.$B$6]/2/[.$B$9]*[.C16]" office:value-type="currency" office:currency="EUR" office:value="150.799065035059">
            <text:p>150,80 €</text:p>
          </table:table-cell>
          <table:table-cell table:formula="of:=[.$B$6]/2/[.$B$8]*[.D16]" office:value-type="currency" office:currency="EUR" office:value="194.84242604805">
            <text:p>194,84 €</text:p>
          </table:table-cell>
          <table:table-cell table:formula="of:=SUM([.E16:.F16];[.B16])" office:value-type="currency" office:currency="EUR" office:value="645.641491083109">
            <text:p>645,64 €</text:p>
          </table:table-cell>
        </table:table-row>
        <table:table-row table:style-name="ro1">
          <table:table-cell office:value-type="string">
            <text:p>KV Rhein-Pfalz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2]+[Basisdaten.B6]+[Basisdaten.B32]" office:value-type="float" office:value="42625">
            <text:p>42.625</text:p>
          </table:table-cell>
          <table:table-cell table:style-name="ce10" table:formula="of:=[Basisdaten.C2]+[Basisdaten.C6]+[Basisdaten.C32]" office:value-type="float" office:value="361574">
            <text:p>361.574</text:p>
          </table:table-cell>
          <table:table-cell table:formula="of:=[.$B$6]/2/[.$B$9]*[.C17]" office:value-type="currency" office:currency="EUR" office:value="90.2871089449721">
            <text:p>90,29 €</text:p>
          </table:table-cell>
          <table:table-cell table:formula="of:=[.$B$6]/2/[.$B$8]*[.D17]" office:value-type="currency" office:currency="EUR" office:value="380.109934423024">
            <text:p>380,11 €</text:p>
          </table:table-cell>
          <table:table-cell table:formula="of:=SUM([.E17:.F17];[.B17])" office:value-type="currency" office:currency="EUR" office:value="770.397043367996">
            <text:p>770,40 €</text:p>
          </table:table-cell>
        </table:table-row>
        <table:table-row table:style-name="ro1">
          <table:table-cell office:value-type="string">
            <text:p>KV Rheinhessen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7]+[Basisdaten.B27]+[Basisdaten.B16]" office:value-type="float" office:value="129159">
            <text:p>129.159</text:p>
          </table:table-cell>
          <table:table-cell table:style-name="ce10" table:formula="of:=[Basisdaten.C7]+[Basisdaten.C27]+[Basisdaten.C16]" office:value-type="float" office:value="528428">
            <text:p>528.428</text:p>
          </table:table-cell>
          <table:table-cell table:formula="of:=[.$B$6]/2/[.$B$9]*[.C18]" office:value-type="currency" office:currency="EUR" office:value="273.581060509646">
            <text:p>273,58 €</text:p>
          </table:table-cell>
          <table:table-cell table:formula="of:=[.$B$6]/2/[.$B$8]*[.D18]" office:value-type="currency" office:currency="EUR" office:value="555.517632427358">
            <text:p>555,52 €</text:p>
          </table:table-cell>
          <table:table-cell table:formula="of:=SUM([.E18:.F18];[.B18])" office:value-type="currency" office:currency="EUR" office:value="1129.098692937">
            <text:p>1.129,10 €</text:p>
          </table:table-cell>
        </table:table-row>
        <table:table-row table:style-name="ro1">
          <table:table-cell office:value-type="string">
            <text:p>KV Südpfalz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5]+[Basisdaten.B24]+[Basisdaten.B33]" office:value-type="float" office:value="118606">
            <text:p>118.606</text:p>
          </table:table-cell>
          <table:table-cell table:style-name="ce10" table:formula="of:=[Basisdaten.C5]+[Basisdaten.C24]+[Basisdaten.C33]" office:value-type="float" office:value="277834">
            <text:p>277.834</text:p>
          </table:table-cell>
          <table:table-cell table:formula="of:=[.$B$6]/2/[.$B$9]*[.C19]" office:value-type="currency" office:currency="EUR" office:value="251.227984598882">
            <text:p>251,23 €</text:p>
          </table:table-cell>
          <table:table-cell table:formula="of:=[.$B$6]/2/[.$B$8]*[.D19]" office:value-type="currency" office:currency="EUR" office:value="292.077039611494">
            <text:p>292,08 €</text:p>
          </table:table-cell>
          <table:table-cell table:formula="of:=SUM([.E19:.F19];[.B19])" office:value-type="currency" office:currency="EUR" office:value="843.305024210376">
            <text:p>843,31 €</text:p>
          </table:table-cell>
        </table:table-row>
        <table:table-row table:style-name="ro1">
          <table:table-cell office:value-type="string">
            <text:p>KV Trier/Trier-Saarburg 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11]+[Basisdaten.B35]+[Basisdaten.B23]+[Basisdaten.B36]" office:value-type="float" office:value="374571">
            <text:p>374.571</text:p>
          </table:table-cell>
          <table:table-cell table:style-name="ce10" table:formula="of:=[Basisdaten.C11]+[Basisdaten.C35]+[Basisdaten.C23]+[Basisdaten.C36]" office:value-type="float" office:value="403070">
            <text:p>403.070</text:p>
          </table:table-cell>
          <table:table-cell table:formula="of:=[.$B$6]/2/[.$B$9]*[.C20]" office:value-type="currency" office:currency="EUR" office:value="793.406045387147">
            <text:p>793,41 €</text:p>
          </table:table-cell>
          <table:table-cell table:formula="of:=[.$B$6]/2/[.$B$8]*[.D20]" office:value-type="currency" office:currency="EUR" office:value="423.73320888086">
            <text:p>423,73 €</text:p>
          </table:table-cell>
          <table:table-cell table:formula="of:=SUM([.E20:.F20];[.B20])" office:value-type="currency" office:currency="EUR" office:value="1517.13925426801">
            <text:p>1.517,14 €</text:p>
          </table:table-cell>
        </table:table-row>
        <table:table-row table:style-name="ro1">
          <table:table-cell office:value-type="string">
            <text:p>vKV Ahrweiler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14]" office:value-type="float" office:value="78699">
            <text:p>78.699</text:p>
          </table:table-cell>
          <table:table-cell table:style-name="ce10" table:formula="of:=[Basisdaten.C14]" office:value-type="float" office:value="127161">
            <text:p>127.161</text:p>
          </table:table-cell>
          <table:table-cell table:formula="of:=[.$B$6]/2/[.$B$9]*[.C21]" office:value-type="currency" office:currency="EUR" office:value="166.69806889995">
            <text:p>166,70 €</text:p>
          </table:table-cell>
          <table:table-cell table:formula="of:=[.$B$6]/2/[.$B$8]*[.D21]" office:value-type="currency" office:currency="EUR" office:value="133.679853560173">
            <text:p>133,68 €</text:p>
          </table:table-cell>
          <table:table-cell table:formula="of:=SUM([.E21:.F21];[.B21])" office:value-type="currency" office:currency="EUR" office:value="300.377922460123">
            <text:p>300,38 €</text:p>
          </table:table-cell>
        </table:table-row>
        <table:table-row table:style-name="ro1">
          <table:table-cell office:value-type="string">
            <text:p>KV Altenkirchen</text:p>
          </table:table-cell>
          <table:table-cell office:value-type="currency" office:currency="EUR" office:value="300">
            <text:p>300,00 €</text:p>
          </table:table-cell>
          <table:table-cell table:style-name="ce10" table:formula="of:=[Basisdaten.B15]" office:value-type="float" office:value="64200">
            <text:p>64.200</text:p>
          </table:table-cell>
          <table:table-cell table:style-name="ce10" table:formula="of:=[Basisdaten.C15]" office:value-type="float" office:value="130850">
            <text:p>130.850</text:p>
          </table:table-cell>
          <table:table-cell table:formula="of:=[.$B$6]/2/[.$B$9]*[.C22]" office:value-type="currency" office:currency="EUR" office:value="135.986683736474">
            <text:p>135,99 €</text:p>
          </table:table-cell>
          <table:table-cell table:formula="of:=[.$B$6]/2/[.$B$8]*[.D22]" office:value-type="currency" office:currency="EUR" office:value="137.557968546557">
            <text:p>137,56 €</text:p>
          </table:table-cell>
          <table:table-cell table:formula="of:=SUM([.E22:.F22];[.B22])" office:value-type="currency" office:currency="EUR" office:value="573.544652283031">
            <text:p>573,54 €</text:p>
          </table:table-cell>
        </table:table-row>
        <table:table-row table:style-name="ro1">
          <table:table-cell office:value-type="string">
            <text:p>vKV Bernkastel-Wittlich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19]" office:value-type="float" office:value="117774">
            <text:p>117.774</text:p>
          </table:table-cell>
          <table:table-cell table:style-name="ce10" table:formula="of:=[Basisdaten.C19]" office:value-type="float" office:value="109918">
            <text:p>109.918</text:p>
          </table:table-cell>
          <table:table-cell table:formula="of:=[.$B$6]/2/[.$B$9]*[.C23]" office:value-type="currency" office:currency="EUR" office:value="249.465664959182">
            <text:p>249,47 €</text:p>
          </table:table-cell>
          <table:table-cell table:formula="of:=[.$B$6]/2/[.$B$8]*[.D23]" office:value-type="currency" office:currency="EUR" office:value="115.552898637374">
            <text:p>115,55 €</text:p>
          </table:table-cell>
          <table:table-cell table:formula="of:=SUM([.E23:.F23];[.B23])" office:value-type="currency" office:currency="EUR" office:value="365.018563596556">
            <text:p>365,02 €</text:p>
          </table:table-cell>
        </table:table-row>
        <table:table-row table:style-name="ro1">
          <table:table-cell office:value-type="string">
            <text:p>vKV Birkenfeld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0]" office:value-type="float" office:value="77657">
            <text:p>77.657</text:p>
          </table:table-cell>
          <table:table-cell table:style-name="ce10" table:formula="of:=[Basisdaten.C20]" office:value-type="float" office:value="82492">
            <text:p>82.492</text:p>
          </table:table-cell>
          <table:table-cell table:formula="of:=[.$B$6]/2/[.$B$9]*[.C24]" office:value-type="currency" office:currency="EUR" office:value="164.490933005037">
            <text:p>164,49 €</text:p>
          </table:table-cell>
          <table:table-cell table:formula="of:=[.$B$6]/2/[.$B$8]*[.D24]" office:value-type="currency" office:currency="EUR" office:value="86.7209166323466">
            <text:p>86,72 €</text:p>
          </table:table-cell>
          <table:table-cell table:formula="of:=SUM([.E24:.F24];[.B24])" office:value-type="currency" office:currency="EUR" office:value="251.211849637383">
            <text:p>251,21 €</text:p>
          </table:table-cell>
        </table:table-row>
        <table:table-row table:style-name="ro1">
          <table:table-cell office:value-type="string">
            <text:p>vKV Cochem-Zell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1]" office:value-type="float" office:value="71997">
            <text:p>71.997</text:p>
          </table:table-cell>
          <table:table-cell table:style-name="ce10" table:formula="of:=[Basisdaten.C21]" office:value-type="float" office:value="62949">
            <text:p>62.949</text:p>
          </table:table-cell>
          <table:table-cell table:formula="of:=[.$B$6]/2/[.$B$9]*[.C25]" office:value-type="currency" office:currency="EUR" office:value="152.502075840731">
            <text:p>152,50 €</text:p>
          </table:table-cell>
          <table:table-cell table:formula="of:=[.$B$6]/2/[.$B$8]*[.D25]" office:value-type="currency" office:currency="EUR" office:value="66.1760532062453">
            <text:p>66,18 €</text:p>
          </table:table-cell>
          <table:table-cell table:formula="of:=SUM([.E25:.F25];[.B25])" office:value-type="currency" office:currency="EUR" office:value="218.678129046976">
            <text:p>218,68 €</text:p>
          </table:table-cell>
        </table:table-row>
        <table:table-row table:style-name="ro1">
          <table:table-cell office:value-type="string">
            <text:p>vKV Donnersbergkrei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2]" office:value-type="float" office:value="64549">
            <text:p>64.549</text:p>
          </table:table-cell>
          <table:table-cell table:style-name="ce10" table:formula="of:=[Basisdaten.C22]" office:value-type="float" office:value="75488">
            <text:p>75.488</text:p>
          </table:table-cell>
          <table:table-cell table:formula="of:=[.$B$6]/2/[.$B$9]*[.C26]" office:value-type="currency" office:currency="EUR" office:value="136.725925989185">
            <text:p>136,73 €</text:p>
          </table:table-cell>
          <table:table-cell table:formula="of:=[.$B$6]/2/[.$B$8]*[.D26]" office:value-type="currency" office:currency="EUR" office:value="79.3578596075084">
            <text:p>79,36 €</text:p>
          </table:table-cell>
          <table:table-cell table:formula="of:=SUM([.E26:.F26];[.B26])" office:value-type="currency" office:currency="EUR" office:value="216.083785596693">
            <text:p>216,08 €</text:p>
          </table:table-cell>
        </table:table-row>
        <table:table-row table:style-name="ro1">
          <table:table-cell office:value-type="string">
            <text:p>vKV Kaiserslautern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5]" office:value-type="float" office:value="63988">
            <text:p>63.988</text:p>
          </table:table-cell>
          <table:table-cell table:style-name="ce10" table:formula="of:=[Basisdaten.C25]" office:value-type="float" office:value="104607">
            <text:p>104.607</text:p>
          </table:table-cell>
          <table:table-cell table:formula="of:=[.$B$6]/2/[.$B$9]*[.C27]" office:value-type="currency" office:currency="EUR" office:value="135.537631135974">
            <text:p>135,54 €</text:p>
          </table:table-cell>
          <table:table-cell table:formula="of:=[.$B$6]/2/[.$B$8]*[.D27]" office:value-type="currency" office:currency="EUR" office:value="109.96963252388">
            <text:p>109,97 €</text:p>
          </table:table-cell>
          <table:table-cell table:formula="of:=SUM([.E27:.F27];[.B27])" office:value-type="currency" office:currency="EUR" office:value="245.507263659853">
            <text:p>245,51 €</text:p>
          </table:table-cell>
        </table:table-row>
        <table:table-row table:style-name="ro1">
          <table:table-cell office:value-type="string">
            <text:p>vKV Kusel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6]" office:value-type="float" office:value="57336">
            <text:p>57.336</text:p>
          </table:table-cell>
          <table:table-cell table:style-name="ce10" table:formula="of:=[Basisdaten.C26]" office:value-type="float" office:value="71848">
            <text:p>71.848</text:p>
          </table:table-cell>
          <table:table-cell table:formula="of:=[.$B$6]/2/[.$B$9]*[.C28]" office:value-type="currency" office:currency="EUR" office:value="121.447546708948">
            <text:p>121,45 €</text:p>
          </table:table-cell>
          <table:table-cell table:formula="of:=[.$B$6]/2/[.$B$8]*[.D28]" office:value-type="currency" office:currency="EUR" office:value="75.5312565848911">
            <text:p>75,53 €</text:p>
          </table:table-cell>
          <table:table-cell table:formula="of:=SUM([.E28:.F28];[.B28])" office:value-type="currency" office:currency="EUR" office:value="196.978803293839">
            <text:p>196,98 €</text:p>
          </table:table-cell>
        </table:table-row>
        <table:table-row table:style-name="ro1">
          <table:table-cell office:value-type="string">
            <text:p>vKV Neuwied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29]" office:value-type="float" office:value="62688">
            <text:p>62.688</text:p>
          </table:table-cell>
          <table:table-cell table:style-name="ce10" table:formula="of:=[Basisdaten.C29]" office:value-type="float" office:value="180538">
            <text:p>180.538</text:p>
          </table:table-cell>
          <table:table-cell table:formula="of:=[.$B$6]/2/[.$B$9]*[.C29]" office:value-type="currency" office:currency="EUR" office:value="132.784006698942">
            <text:p>132,78 €</text:p>
          </table:table-cell>
          <table:table-cell table:formula="of:=[.$B$6]/2/[.$B$8]*[.D29]" office:value-type="currency" office:currency="EUR" office:value="189.793202334415">
            <text:p>189,79 €</text:p>
          </table:table-cell>
          <table:table-cell table:formula="of:=SUM([.E29:.F29];[.B29])" office:value-type="currency" office:currency="EUR" office:value="322.577209033357">
            <text:p>322,58 €</text:p>
          </table:table-cell>
        </table:table-row>
        <table:table-row table:style-name="ro1">
          <table:table-cell office:value-type="string">
            <text:p>vKV Pirmasen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9]" office:value-type="float" office:value="6137">
            <text:p>6.137</text:p>
          </table:table-cell>
          <table:table-cell table:style-name="ce10" table:formula="of:=[Basisdaten.C9]" office:value-type="float" office:value="40006">
            <text:p>40.006</text:p>
          </table:table-cell>
          <table:table-cell table:formula="of:=[.$B$6]/2/[.$B$9]*[.C30]" office:value-type="currency" office:currency="EUR" office:value="12.9992255154321">
            <text:p>13,00 €</text:p>
          </table:table-cell>
          <table:table-cell table:formula="of:=[.$B$6]/2/[.$B$8]*[.D30]" office:value-type="currency" office:currency="EUR" office:value="42.0568902535235">
            <text:p>42,06 €</text:p>
          </table:table-cell>
          <table:table-cell table:formula="of:=SUM([.E30:.F30];[.B30])" office:value-type="currency" office:currency="EUR" office:value="55.0561157689556">
            <text:p>55,06 €</text:p>
          </table:table-cell>
        </table:table-row>
        <table:table-row table:style-name="ro1">
          <table:table-cell office:value-type="string">
            <text:p>vKV Rhein-Hunsrück-Krei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30]" office:value-type="float" office:value="96339">
            <text:p>96.339</text:p>
          </table:table-cell>
          <table:table-cell table:style-name="ce10" table:formula="of:=[Basisdaten.C30]" office:value-type="float" office:value="101157">
            <text:p>101.157</text:p>
          </table:table-cell>
          <table:table-cell table:formula="of:=[.$B$6]/2/[.$B$9]*[.C31]" office:value-type="currency" office:currency="EUR" office:value="204.062634337822">
            <text:p>204,06 €</text:p>
          </table:table-cell>
          <table:table-cell table:formula="of:=[.$B$6]/2/[.$B$8]*[.D31]" office:value-type="currency" office:currency="EUR" office:value="106.342769768927">
            <text:p>106,34 €</text:p>
          </table:table-cell>
          <table:table-cell table:formula="of:=SUM([.E31:.F31];[.B31])" office:value-type="currency" office:currency="EUR" office:value="310.405404106748">
            <text:p>310,41 €</text:p>
          </table:table-cell>
        </table:table-row>
        <table:table-row table:style-name="ro1">
          <table:table-cell office:value-type="string">
            <text:p>vKV Rhein-Lahn-Krei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31]" office:value-type="float" office:value="78233">
            <text:p>78.233</text:p>
          </table:table-cell>
          <table:table-cell table:style-name="ce10" table:formula="of:=[Basisdaten.C31]" office:value-type="float" office:value="122615">
            <text:p>122.615</text:p>
          </table:table-cell>
          <table:table-cell table:formula="of:=[.$B$6]/2/[.$B$9]*[.C32]" office:value-type="currency" office:currency="EUR" office:value="165.711000447906">
            <text:p>165,71 €</text:p>
          </table:table-cell>
          <table:table-cell table:formula="of:=[.$B$6]/2/[.$B$8]*[.D32]" office:value-type="currency" office:currency="EUR" office:value="128.900804840168">
            <text:p>128,90 €</text:p>
          </table:table-cell>
          <table:table-cell table:formula="of:=SUM([.E32:.F32];[.B32])" office:value-type="currency" office:currency="EUR" office:value="294.611805288075">
            <text:p>294,61 €</text:p>
          </table:table-cell>
        </table:table-row>
        <table:table-row table:style-name="ro1">
          <table:table-cell office:value-type="string">
            <text:p>vKV Speyer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10]" office:value-type="float" office:value="4259">
            <text:p>4.259</text:p>
          </table:table-cell>
          <table:table-cell table:style-name="ce10" table:formula="of:=[Basisdaten.C10]" office:value-type="float" office:value="50036">
            <text:p>50.036</text:p>
          </table:table-cell>
          <table:table-cell table:formula="of:=[.$B$6]/2/[.$B$9]*[.C33]" office:value-type="currency" office:currency="EUR" office:value="9.02129729024366">
            <text:p>9,02 €</text:p>
          </table:table-cell>
          <table:table-cell table:formula="of:=[.$B$6]/2/[.$B$8]*[.D33]" office:value-type="currency" office:currency="EUR" office:value="52.6010738570539">
            <text:p>52,60 €</text:p>
          </table:table-cell>
          <table:table-cell table:formula="of:=SUM([.E33:.F33];[.B33])" office:value-type="currency" office:currency="EUR" office:value="61.6223711472976">
            <text:p>61,62 €</text:p>
          </table:table-cell>
        </table:table-row>
        <table:table-row table:style-name="ro1">
          <table:table-cell office:value-type="string">
            <text:p>vKV St. Kaiserslautern 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3]" office:value-type="float" office:value="13973">
            <text:p>13.973</text:p>
          </table:table-cell>
          <table:table-cell table:style-name="ce10" table:formula="of:=[Basisdaten.C3]" office:value-type="float" office:value="99790">
            <text:p>99.790</text:p>
          </table:table-cell>
          <table:table-cell table:formula="of:=[.$B$6]/2/[.$B$9]*[.C34]" office:value-type="currency" office:currency="EUR" office:value="29.5972263527999">
            <text:p>29,60 €</text:p>
          </table:table-cell>
          <table:table-cell table:formula="of:=[.$B$6]/2/[.$B$8]*[.D34]" office:value-type="currency" office:currency="EUR" office:value="104.905691106312">
            <text:p>104,91 €</text:p>
          </table:table-cell>
          <table:table-cell table:formula="of:=SUM([.E34:.F34];[.B34])" office:value-type="currency" office:currency="EUR" office:value="134.502917459112">
            <text:p>134,50 €</text:p>
          </table:table-cell>
        </table:table-row>
        <table:table-row table:style-name="ro1">
          <table:table-cell office:value-type="string">
            <text:p>vKV Südwestpfalz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34]" office:value-type="float" office:value="95366">
            <text:p>95.366</text:p>
          </table:table-cell>
          <table:table-cell table:style-name="ce10" table:formula="of:=[Basisdaten.C34]" office:value-type="float" office:value="98114">
            <text:p>98.114</text:p>
          </table:table-cell>
          <table:table-cell table:formula="of:=[.$B$6]/2/[.$B$9]*[.C35]" office:value-type="currency" office:currency="EUR" office:value="202.001652355336">
            <text:p>202,00 €</text:p>
          </table:table-cell>
          <table:table-cell table:formula="of:=[.$B$6]/2/[.$B$8]*[.D35]" office:value-type="currency" office:currency="EUR" office:value="103.143771692601">
            <text:p>103,14 €</text:p>
          </table:table-cell>
          <table:table-cell table:formula="of:=SUM([.E35:.F35];[.B35])" office:value-type="currency" office:currency="EUR" office:value="305.145424047937">
            <text:p>305,15 €</text:p>
          </table:table-cell>
        </table:table-row>
        <table:table-row table:style-name="ro1">
          <table:table-cell office:value-type="string">
            <text:p>vKV Westerwaldkrei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37]" office:value-type="float" office:value="98896">
            <text:p>98.896</text:p>
          </table:table-cell>
          <table:table-cell table:style-name="ce10" table:formula="of:=[Basisdaten.C37]" office:value-type="float" office:value="197731">
            <text:p>197.731</text:p>
          </table:table-cell>
          <table:table-cell table:formula="of:=[.$B$6]/2/[.$B$9]*[.C36]" office:value-type="currency" office:currency="EUR" office:value="209.478801788198">
            <text:p>209,48 €</text:p>
          </table:table-cell>
          <table:table-cell table:formula="of:=[.$B$6]/2/[.$B$8]*[.D36]" office:value-type="currency" office:currency="EUR" office:value="207.867594028882">
            <text:p>207,87 €</text:p>
          </table:table-cell>
          <table:table-cell table:formula="of:=SUM([.E36:.F36];[.B36])" office:value-type="currency" office:currency="EUR" office:value="417.34639581708">
            <text:p>417,35 €</text:p>
          </table:table-cell>
        </table:table-row>
        <table:table-row table:style-name="ro1">
          <table:table-cell office:value-type="string">
            <text:p>vKV Worms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12]" office:value-type="float" office:value="10873">
            <text:p>10.873</text:p>
          </table:table-cell>
          <table:table-cell table:style-name="ce10" table:formula="of:=[Basisdaten.C12]" office:value-type="float" office:value="81967">
            <text:p>81.967</text:p>
          </table:table-cell>
          <table:table-cell table:formula="of:=[.$B$6]/2/[.$B$9]*[.C37]" office:value-type="currency" office:currency="EUR" office:value="23.0308911568019">
            <text:p>23,03 €</text:p>
          </table:table-cell>
          <table:table-cell table:formula="of:=[.$B$6]/2/[.$B$8]*[.D37]" office:value-type="currency" office:currency="EUR" office:value="86.1690027348537">
            <text:p>86,17 €</text:p>
          </table:table-cell>
          <table:table-cell table:formula="of:=SUM([.E37:.F37];[.B37])" office:value-type="currency" office:currency="EUR" office:value="109.199893891656">
            <text:p>109,20 €</text:p>
          </table:table-cell>
        </table:table-row>
        <table:table-row table:style-name="ro1">
          <table:table-cell office:value-type="string">
            <text:p>vKV Zweibrücken</text:p>
          </table:table-cell>
          <table:table-cell office:value-type="currency" office:currency="EUR" office:value="0">
            <text:p>0,00 €</text:p>
          </table:table-cell>
          <table:table-cell table:style-name="ce10" table:formula="of:=[Basisdaten.B13]" office:value-type="float" office:value="7064">
            <text:p>7.064</text:p>
          </table:table-cell>
          <table:table-cell table:style-name="ce10" table:formula="of:=[Basisdaten.C13]" office:value-type="float" office:value="33807">
            <text:p>33.807</text:p>
          </table:table-cell>
          <table:table-cell table:formula="of:=[.$B$6]/2/[.$B$9]*[.C38]" office:value-type="currency" office:currency="EUR" office:value="14.9627715562999">
            <text:p>14,96 €</text:p>
          </table:table-cell>
          <table:table-cell table:formula="of:=[.$B$6]/2/[.$B$8]*[.D38]" office:value-type="currency" office:currency="EUR" office:value="35.540101204841">
            <text:p>35,54 €</text:p>
          </table:table-cell>
          <table:table-cell table:formula="of:=SUM([.E38:.F38];[.B38])" office:value-type="currency" office:currency="EUR" office:value="50.5028727611409">
            <text:p>50,50 €</text:p>
          </table:table-cell>
        </table:table-row>
        <table:table-row table:style-name="ro1">
          <table:table-cell/>
          <table:table-cell table:formula="of:=SUM([.B14:.B38])" office:value-type="currency" office:currency="EUR" office:value="2400">
            <text:p>2.400,00 €</text:p>
          </table:table-cell>
          <table:table-cell table:style-name="ce10" table:formula="of:=SUM([.C14:.C38])" office:value-type="float" office:value="1984791">
            <text:p>1.984.791</text:p>
          </table:table-cell>
          <table:table-cell table:style-name="ce10" table:formula="of:=SUM([.D14:.D38])" office:value-type="float" office:value="3999117">
            <text:p>3.999.117</text:p>
          </table:table-cell>
          <table:table-cell table:formula="of:=SUM([.E14:.E38])" office:value-type="currency" office:currency="EUR" office:value="4204.13">
            <text:p>4.204,13 €</text:p>
          </table:table-cell>
          <table:table-cell table:formula="of:=SUM([.F14:.F38])" office:value-type="currency" office:currency="EUR" office:value="4204.13">
            <text:p>4.204,13 €</text:p>
          </table:table-cell>
          <table:table-cell table:formula="of:=SUM([.G14:.G38])" office:value-type="currency" office:currency="EUR" office:value="10808.26">
            <text:p>10.808,26 €</text:p>
          </table:table-cell>
        </table:table-row>
        <table:table-row table:style-name="ro1">
          <table:table-cell/>
          <table:table-cell office:value-type="string">
            <text:p>Soll</text:p>
          </table:table-cell>
          <table:table-cell table:style-name="ce10" table:formula="of:=[Basisdaten.B38]" office:value-type="float" office:value="1984791">
            <text:p>1.984.791</text:p>
          </table:table-cell>
          <table:table-cell table:style-name="ce10" table:formula="of:=[Basisdaten.C38]" office:value-type="float" office:value="3999117">
            <text:p>3.999.117</text:p>
          </table:table-cell>
          <table:table-cell table:number-columns-repeated="3"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egenüberstellung_KV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3" table:number-rows-repeated="3">
          <table:table-cell/>
          <table:table-cell table:style-name="ce21" table:number-columns-repeated="3"/>
        </table:table-row>
        <table:table-row table:style-name="ro3">
          <table:table-cell office:value-type="string">
            <text:p>Kreisverband</text:p>
          </table:table-cell>
          <table:table-cell table:style-name="ce21" office:value-type="string">
            <text:p>nach Mitgliedern</text:p>
          </table:table-cell>
          <table:table-cell table:style-name="ce21" office:value-type="string">
            <text:p>nach Fläche/Einwohner</text:p>
          </table:table-cell>
          <table:table-cell table:style-name="ce21" office:value-type="string">
            <text:p>Differenz</text:p>
          </table:table-cell>
        </table:table-row>
        <table:table-row table:style-name="ro3">
          <table:table-cell office:value-type="string">
            <text:p>LV</text:p>
          </table:table-cell>
          <table:table-cell table:formula="of:=[KVnachMitglieder.C34]" office:value-type="currency" office:currency="EUR" office:value="9341.86764648007">
            <text:p>9.341,87 €</text:p>
          </table:table-cell>
          <table:table-cell table:formula="of:=[KVnachFlaecheEinwohner.G13]" office:value-type="currency" office:currency="EUR" office:value="11408.26">
            <text:p>11.408,26 €</text:p>
          </table:table-cell>
          <table:table-cell table:formula="of:=[.C5]-[.B5]" office:value-type="currency" office:currency="EUR" office:value="2066.39235351993">
            <text:p>2.066,39 €</text:p>
          </table:table-cell>
        </table:table-row>
        <table:table-row table:style-name="ro3">
          <table:table-cell office:value-type="string">
            <text:p>KV Bad Kreuznach</text:p>
          </table:table-cell>
          <table:table-cell table:formula="of:=[KVnachMitglieder.D8]" office:value-type="currency" office:currency="EUR" office:value="480.886845122986">
            <text:p>480,89 €</text:p>
          </table:table-cell>
          <table:table-cell table:formula="of:=[KVnachFlaecheEinwohner.G14]" office:value-type="currency" office:currency="EUR" office:value="646.314136173535">
            <text:p>646,31 €</text:p>
          </table:table-cell>
          <table:table-cell table:formula="of:=[.C6]-[.B6]" office:value-type="currency" office:currency="EUR" office:value="165.42729105055">
            <text:p>165,43 €</text:p>
          </table:table-cell>
        </table:table-row>
        <table:table-row table:style-name="ro3">
          <table:table-cell office:value-type="string">
            <text:p>KV Koblenz/Mayen-Koblenz</text:p>
          </table:table-cell>
          <table:table-cell table:formula="of:=[KVnachMitglieder.D9]" office:value-type="currency" office:currency="EUR" office:value="1213.14635928753">
            <text:p>1.213,15 €</text:p>
          </table:table-cell>
          <table:table-cell table:formula="of:=[KVnachFlaecheEinwohner.G15]" office:value-type="currency" office:currency="EUR" office:value="827.992979064158">
            <text:p>827,99 €</text:p>
          </table:table-cell>
          <table:table-cell table:formula="of:=[.C7]-[.B7]" office:value-type="currency" office:currency="EUR" office:value="-385.153380223374">
            <text:p>-385,15 €</text:p>
          </table:table-cell>
        </table:table-row>
        <table:table-row table:style-name="ro3">
          <table:table-cell office:value-type="string">
            <text:p>KV Mittelhaardt</text:p>
          </table:table-cell>
          <table:table-cell table:formula="of:=[KVnachMitglieder.D10]" office:value-type="currency" office:currency="EUR" office:value="546.462324003393">
            <text:p>546,46 €</text:p>
          </table:table-cell>
          <table:table-cell table:formula="of:=[KVnachFlaecheEinwohner.G16]" office:value-type="currency" office:currency="EUR" office:value="645.641491083109">
            <text:p>645,64 €</text:p>
          </table:table-cell>
          <table:table-cell table:formula="of:=[.C8]-[.B8]" office:value-type="currency" office:currency="EUR" office:value="99.1791670797165">
            <text:p>99,18 €</text:p>
          </table:table-cell>
        </table:table-row>
        <table:table-row table:style-name="ro3">
          <table:table-cell office:value-type="string">
            <text:p>KV Rhein-Pfalz </text:p>
          </table:table-cell>
          <table:table-cell table:formula="of:=[KVnachMitglieder.D11]" office:value-type="currency" office:currency="EUR" office:value="1071.06615504665">
            <text:p>1.071,07 €</text:p>
          </table:table-cell>
          <table:table-cell table:formula="of:=[KVnachFlaecheEinwohner.G17]" office:value-type="currency" office:currency="EUR" office:value="770.397043367996">
            <text:p>770,40 €</text:p>
          </table:table-cell>
          <table:table-cell table:formula="of:=[.C9]-[.B9]" office:value-type="currency" office:currency="EUR" office:value="-300.669111678654">
            <text:p>-300,67 €</text:p>
          </table:table-cell>
        </table:table-row>
        <table:table-row table:style-name="ro3">
          <table:table-cell office:value-type="string">
            <text:p>KV Rheinhessen</text:p>
          </table:table-cell>
          <table:table-cell table:formula="of:=[KVnachMitglieder.D12]" office:value-type="currency" office:currency="EUR" office:value="2262.35402137405">
            <text:p>2.262,35 €</text:p>
          </table:table-cell>
          <table:table-cell table:formula="of:=[KVnachFlaecheEinwohner.G18]" office:value-type="currency" office:currency="EUR" office:value="1129.098692937">
            <text:p>1.129,10 €</text:p>
          </table:table-cell>
          <table:table-cell table:formula="of:=[.C10]-[.B10]" office:value-type="currency" office:currency="EUR" office:value="-1133.25532843704">
            <text:p>-1.133,26 €</text:p>
          </table:table-cell>
        </table:table-row>
        <table:table-row table:style-name="ro3">
          <table:table-cell office:value-type="string">
            <text:p>KV Südpfalz</text:p>
          </table:table-cell>
          <table:table-cell table:formula="of:=[KVnachMitglieder.D13]" office:value-type="currency" office:currency="EUR" office:value="830.622732485157">
            <text:p>830,62 €</text:p>
          </table:table-cell>
          <table:table-cell table:formula="of:=[KVnachFlaecheEinwohner.G19]" office:value-type="currency" office:currency="EUR" office:value="843.305024210376">
            <text:p>843,31 €</text:p>
          </table:table-cell>
          <table:table-cell table:formula="of:=[.C11]-[.B11]" office:value-type="currency" office:currency="EUR" office:value="12.6822917252196">
            <text:p>12,68 €</text:p>
          </table:table-cell>
        </table:table-row>
        <table:table-row table:style-name="ro3">
          <table:table-cell office:value-type="string">
            <text:p>KV Trier/Trier-Saarburg</text:p>
          </table:table-cell>
          <table:table-cell table:formula="of:=[KVnachMitglieder.D14]" office:value-type="currency" office:currency="EUR" office:value="1355.22656352841">
            <text:p>1.355,23 €</text:p>
          </table:table-cell>
          <table:table-cell table:formula="of:=[KVnachFlaecheEinwohner.G20]" office:value-type="currency" office:currency="EUR" office:value="1517.13925426801">
            <text:p>1.517,14 €</text:p>
          </table:table-cell>
          <table:table-cell table:formula="of:=[.C12]-[.B12]" office:value-type="currency" office:currency="EUR" office:value="161.912690739593">
            <text:p>161,91 €</text:p>
          </table:table-cell>
        </table:table-row>
        <table:table-row table:style-name="ro3">
          <table:table-cell office:value-type="string">
            <text:p>vKV Ahrweiler</text:p>
          </table:table-cell>
          <table:table-cell table:formula="of:=[KVnachMitglieder.D15]" office:value-type="currency" office:currency="EUR" office:value="404.382119762511">
            <text:p>404,38 €</text:p>
          </table:table-cell>
          <table:table-cell table:formula="of:=[KVnachFlaecheEinwohner.G21]" office:value-type="currency" office:currency="EUR" office:value="300.377922460123">
            <text:p>300,38 €</text:p>
          </table:table-cell>
          <table:table-cell table:formula="of:=[.C13]-[.B13]" office:value-type="currency" office:currency="EUR" office:value="-104.004197302388">
            <text:p>-104,00 €</text:p>
          </table:table-cell>
        </table:table-row>
        <table:table-row table:style-name="ro3">
          <table:table-cell office:value-type="string">
            <text:p>KV Altenkirchen</text:p>
          </table:table-cell>
          <table:table-cell table:formula="of:=[KVnachMitglieder.D16]" office:value-type="currency" office:currency="EUR" office:value="371.594380322307">
            <text:p>371,59 €</text:p>
          </table:table-cell>
          <table:table-cell table:formula="of:=[KVnachFlaecheEinwohner.G22]" office:value-type="currency" office:currency="EUR" office:value="573.544652283031">
            <text:p>573,54 €</text:p>
          </table:table-cell>
          <table:table-cell table:formula="of:=[.C14]-[.B14]" office:value-type="currency" office:currency="EUR" office:value="201.950271960724">
            <text:p>201,95 €</text:p>
          </table:table-cell>
        </table:table-row>
        <table:table-row table:style-name="ro3">
          <table:table-cell office:value-type="string">
            <text:p>vKV Bernkastel-Wittlich</text:p>
          </table:table-cell>
          <table:table-cell table:formula="of:=[KVnachMitglieder.D17]" office:value-type="currency" office:currency="EUR" office:value="240.443422561493">
            <text:p>240,44 €</text:p>
          </table:table-cell>
          <table:table-cell table:formula="of:=[KVnachFlaecheEinwohner.G23]" office:value-type="currency" office:currency="EUR" office:value="365.018563596556">
            <text:p>365,02 €</text:p>
          </table:table-cell>
          <table:table-cell table:formula="of:=[.C15]-[.B15]" office:value-type="currency" office:currency="EUR" office:value="124.575141035063">
            <text:p>124,58 €</text:p>
          </table:table-cell>
        </table:table-row>
        <table:table-row table:style-name="ro3">
          <table:table-cell office:value-type="string">
            <text:p>vKV Birkenfeld</text:p>
          </table:table-cell>
          <table:table-cell table:formula="of:=[KVnachMitglieder.D18]" office:value-type="currency" office:currency="EUR" office:value="65.5754788804071">
            <text:p>65,58 €</text:p>
          </table:table-cell>
          <table:table-cell table:formula="of:=[KVnachFlaecheEinwohner.G24]" office:value-type="currency" office:currency="EUR" office:value="251.211849637383">
            <text:p>251,21 €</text:p>
          </table:table-cell>
          <table:table-cell table:formula="of:=[.C16]-[.B16]" office:value-type="currency" office:currency="EUR" office:value="185.636370756976">
            <text:p>185,64 €</text:p>
          </table:table-cell>
        </table:table-row>
        <table:table-row table:style-name="ro3">
          <table:table-cell office:value-type="string">
            <text:p>vKV Cochem-Zell</text:p>
          </table:table-cell>
          <table:table-cell table:formula="of:=[KVnachMitglieder.D19]" office:value-type="currency" office:currency="EUR" office:value="316.948147921968">
            <text:p>316,95 €</text:p>
          </table:table-cell>
          <table:table-cell table:formula="of:=[KVnachFlaecheEinwohner.G25]" office:value-type="currency" office:currency="EUR" office:value="218.678129046976">
            <text:p>218,68 €</text:p>
          </table:table-cell>
          <table:table-cell table:formula="of:=[.C17]-[.B17]" office:value-type="currency" office:currency="EUR" office:value="-98.2700188749917">
            <text:p>-98,27 €</text:p>
          </table:table-cell>
        </table:table-row>
        <table:table-row table:style-name="ro3">
          <table:table-cell office:value-type="string">
            <text:p>vKV Donnersbergkreis</text:p>
          </table:table-cell>
          <table:table-cell table:formula="of:=[KVnachMitglieder.D20]" office:value-type="currency" office:currency="EUR" office:value="174.867943681086">
            <text:p>174,87 €</text:p>
          </table:table-cell>
          <table:table-cell table:formula="of:=[KVnachFlaecheEinwohner.G26]" office:value-type="currency" office:currency="EUR" office:value="216.083785596693">
            <text:p>216,08 €</text:p>
          </table:table-cell>
          <table:table-cell table:formula="of:=[.C18]-[.B18]" office:value-type="currency" office:currency="EUR" office:value="41.2158419156075">
            <text:p>41,22 €</text:p>
          </table:table-cell>
        </table:table-row>
        <table:table-row table:style-name="ro3">
          <table:table-cell office:value-type="string">
            <text:p>vKV Kaiserslautern</text:p>
          </table:table-cell>
          <table:table-cell table:formula="of:=[KVnachMitglieder.D21]" office:value-type="currency" office:currency="EUR" office:value="185.797190161154">
            <text:p>185,80 €</text:p>
          </table:table-cell>
          <table:table-cell table:formula="of:=[KVnachFlaecheEinwohner.G27]" office:value-type="currency" office:currency="EUR" office:value="245.507263659853">
            <text:p>245,51 €</text:p>
          </table:table-cell>
          <table:table-cell table:formula="of:=[.C19]-[.B19]" office:value-type="currency" office:currency="EUR" office:value="59.7100734986996">
            <text:p>59,71 €</text:p>
          </table:table-cell>
        </table:table-row>
        <table:table-row table:style-name="ro3">
          <table:table-cell office:value-type="string">
            <text:p>vKV Kusel</text:p>
          </table:table-cell>
          <table:table-cell table:formula="of:=[KVnachMitglieder.D22]" office:value-type="currency" office:currency="EUR" office:value="163.938697201018">
            <text:p>163,94 €</text:p>
          </table:table-cell>
          <table:table-cell table:formula="of:=[KVnachFlaecheEinwohner.G28]" office:value-type="currency" office:currency="EUR" office:value="196.978803293839">
            <text:p>196,98 €</text:p>
          </table:table-cell>
          <table:table-cell table:formula="of:=[.C20]-[.B20]" office:value-type="currency" office:currency="EUR" office:value="33.0401060928215">
            <text:p>33,04 €</text:p>
          </table:table-cell>
        </table:table-row>
        <table:table-row table:style-name="ro3">
          <table:table-cell office:value-type="string">
            <text:p>vKV Neuwied</text:p>
          </table:table-cell>
          <table:table-cell table:formula="of:=[KVnachMitglieder.D23]" office:value-type="currency" office:currency="EUR" office:value="590.179309923664">
            <text:p>590,18 €</text:p>
          </table:table-cell>
          <table:table-cell table:formula="of:=[KVnachFlaecheEinwohner.G29]" office:value-type="currency" office:currency="EUR" office:value="322.577209033357">
            <text:p>322,58 €</text:p>
          </table:table-cell>
          <table:table-cell table:formula="of:=[.C21]-[.B21]" office:value-type="currency" office:currency="EUR" office:value="-267.602100890307">
            <text:p>-267,60 €</text:p>
          </table:table-cell>
        </table:table-row>
        <table:table-row table:style-name="ro3">
          <table:table-cell office:value-type="string">
            <text:p>vKV Pirmasens</text:p>
          </table:table-cell>
          <table:table-cell table:formula="of:=[KVnachMitglieder.D24]" office:value-type="currency" office:currency="EUR" office:value="87.4339718405428">
            <text:p>87,43 €</text:p>
          </table:table-cell>
          <table:table-cell table:formula="of:=[KVnachFlaecheEinwohner.G30]" office:value-type="currency" office:currency="EUR" office:value="55.0561157689556">
            <text:p>55,06 €</text:p>
          </table:table-cell>
          <table:table-cell table:formula="of:=[.C22]-[.B22]" office:value-type="currency" office:currency="EUR" office:value="-32.3778560715873">
            <text:p>-32,38 €</text:p>
          </table:table-cell>
        </table:table-row>
        <table:table-row table:style-name="ro3">
          <table:table-cell office:value-type="string">
            <text:p>vKV Rhein-Hunsrück-Kreis</text:p>
          </table:table-cell>
          <table:table-cell table:formula="of:=[KVnachMitglieder.D25]" office:value-type="currency" office:currency="EUR" office:value="262.301915521629">
            <text:p>262,30 €</text:p>
          </table:table-cell>
          <table:table-cell table:formula="of:=[KVnachFlaecheEinwohner.G31]" office:value-type="currency" office:currency="EUR" office:value="310.405404106748">
            <text:p>310,41 €</text:p>
          </table:table-cell>
          <table:table-cell table:formula="of:=[.C23]-[.B23]" office:value-type="currency" office:currency="EUR" office:value="48.1034885851199">
            <text:p>48,10 €</text:p>
          </table:table-cell>
        </table:table-row>
        <table:table-row table:style-name="ro3">
          <table:table-cell office:value-type="string">
            <text:p>vKV Rhein-Lahn-Kreis</text:p>
          </table:table-cell>
          <table:table-cell table:formula="of:=[KVnachMitglieder.D26]" office:value-type="currency" office:currency="EUR" office:value="404.382119762511">
            <text:p>404,38 €</text:p>
          </table:table-cell>
          <table:table-cell table:formula="of:=[KVnachFlaecheEinwohner.G32]" office:value-type="currency" office:currency="EUR" office:value="294.611805288075">
            <text:p>294,61 €</text:p>
          </table:table-cell>
          <table:table-cell table:formula="of:=[.C24]-[.B24]" office:value-type="currency" office:currency="EUR" office:value="-109.770314474436">
            <text:p>-109,77 €</text:p>
          </table:table-cell>
        </table:table-row>
        <table:table-row table:style-name="ro3">
          <table:table-cell office:value-type="string">
            <text:p>vKV Speyer</text:p>
          </table:table-cell>
          <table:table-cell table:formula="of:=[KVnachMitglieder.D27]" office:value-type="currency" office:currency="EUR" office:value="174.867943681086">
            <text:p>174,87 €</text:p>
          </table:table-cell>
          <table:table-cell table:formula="of:=[KVnachFlaecheEinwohner.G33]" office:value-type="currency" office:currency="EUR" office:value="61.6223711472976">
            <text:p>61,62 €</text:p>
          </table:table-cell>
          <table:table-cell table:formula="of:=[.C25]-[.B25]" office:value-type="currency" office:currency="EUR" office:value="-113.245572533788">
            <text:p>-113,25 €</text:p>
          </table:table-cell>
        </table:table-row>
        <table:table-row table:style-name="ro3">
          <table:table-cell office:value-type="string">
            <text:p>vKV St. Kaiserslautern</text:p>
          </table:table-cell>
          <table:table-cell table:formula="of:=[KVnachMitglieder.D28]" office:value-type="currency" office:currency="EUR" office:value="349.735887362171">
            <text:p>349,74 €</text:p>
          </table:table-cell>
          <table:table-cell table:formula="of:=[KVnachFlaecheEinwohner.G34]" office:value-type="currency" office:currency="EUR" office:value="134.502917459112">
            <text:p>134,50 €</text:p>
          </table:table-cell>
          <table:table-cell table:formula="of:=[.C26]-[.B26]" office:value-type="currency" office:currency="EUR" office:value="-215.23296990306">
            <text:p>-215,23 €</text:p>
          </table:table-cell>
        </table:table-row>
        <table:table-row table:style-name="ro3">
          <table:table-cell office:value-type="string">
            <text:p>vKV Südwestpfalz</text:p>
          </table:table-cell>
          <table:table-cell table:formula="of:=[KVnachMitglieder.D29]" office:value-type="currency" office:currency="EUR" office:value="306.0189014419">
            <text:p>306,02 €</text:p>
          </table:table-cell>
          <table:table-cell table:formula="of:=[KVnachFlaecheEinwohner.G35]" office:value-type="currency" office:currency="EUR" office:value="305.145424047937">
            <text:p>305,15 €</text:p>
          </table:table-cell>
          <table:table-cell table:formula="of:=[.C27]-[.B27]" office:value-type="currency" office:currency="EUR" office:value="-0.873477393962617">
            <text:p>-0,87 €</text:p>
          </table:table-cell>
        </table:table-row>
        <table:table-row table:style-name="ro3">
          <table:table-cell office:value-type="string">
            <text:p>vKV Westerwaldkreis</text:p>
          </table:table-cell>
          <table:table-cell table:formula="of:=[KVnachMitglieder.D30]" office:value-type="currency" office:currency="EUR" office:value="590.179309923664">
            <text:p>590,18 €</text:p>
          </table:table-cell>
          <table:table-cell table:formula="of:=[KVnachFlaecheEinwohner.G36]" office:value-type="currency" office:currency="EUR" office:value="417.34639581708">
            <text:p>417,35 €</text:p>
          </table:table-cell>
          <table:table-cell table:formula="of:=[.C28]-[.B28]" office:value-type="currency" office:currency="EUR" office:value="-172.832914106584">
            <text:p>-172,83 €</text:p>
          </table:table-cell>
        </table:table-row>
        <table:table-row table:style-name="ro3">
          <table:table-cell office:value-type="string">
            <text:p>vKV Worms</text:p>
          </table:table-cell>
          <table:table-cell table:formula="of:=[KVnachMitglieder.D31]" office:value-type="currency" office:currency="EUR" office:value="284.160408481764">
            <text:p>284,16 €</text:p>
          </table:table-cell>
          <table:table-cell table:formula="of:=[KVnachFlaecheEinwohner.G37]" office:value-type="currency" office:currency="EUR" office:value="109.199893891656">
            <text:p>109,20 €</text:p>
          </table:table-cell>
          <table:table-cell table:formula="of:=[.C29]-[.B29]" office:value-type="currency" office:currency="EUR" office:value="-174.960514590109">
            <text:p>-174,96 €</text:p>
          </table:table-cell>
        </table:table-row>
        <table:table-row table:style-name="ro3">
          <table:table-cell office:value-type="string">
            <text:p>vKV Zweibrücken</text:p>
          </table:table-cell>
          <table:table-cell table:formula="of:=[KVnachMitglieder.D32]" office:value-type="currency" office:currency="EUR" office:value="142.080204240882">
            <text:p>142,08 €</text:p>
          </table:table-cell>
          <table:table-cell table:formula="of:=[KVnachFlaecheEinwohner.G38]" office:value-type="currency" office:currency="EUR" office:value="50.5028727611409">
            <text:p>50,50 €</text:p>
          </table:table-cell>
          <table:table-cell table:formula="of:=[.C30]-[.B30]" office:value-type="currency" office:currency="EUR" office:value="-91.5773314797413">
            <text:p>-91,58 €</text:p>
          </table:table-cell>
        </table:table-row>
        <table:table-row table:style-name="ro3">
          <table:table-cell/>
          <table:table-cell table:formula="of:=SUM([.B5:.B30])" office:value-type="currency" office:currency="EUR" office:value="22216.52">
            <text:p>22.216,52 €</text:p>
          </table:table-cell>
          <table:table-cell table:formula="of:=SUM([.C5:.C30])" office:value-type="currency" office:currency="EUR" office:value="22216.52">
            <text:p>22.216,52 €</text:p>
          </table:table-cell>
          <table:table-cell table:formula="of:=SUM([.D5:.D30])" office:value-type="currency" office:currency="EUR" office:value="0">
            <text:p>0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0" number:min-integer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ffff"/>
    </style:style>
    <style:style style:name="Excel_5f_CondFormat_5f_1_5f_1_5f_2_20_1" style:display-name="Excel_CondFormat_1_1_2 1" style:family="table-cell" style:parent-style-name="Default">
      <style:table-cell-properties fo:background-color="#eeefef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CondFormat_5f_1_5f_1_5f_2" style:display-name="Excel_CondFormat_1_1_2" style:family="table-cell" style:parent-style-name="Default">
      <style:table-cell-properties fo:background-color="#eeefef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545cm"/>
      </style:header-style>
      <style:footer-style>
        <style:header-footer-properties fo:min-height="0.751cm" fo:margin-left="0cm" fo:margin-right="0cm" fo:margin-top="0.968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100%" style:table-centering="horizontal"/>
      <style:header-style>
        <style:header-footer-properties fo:margin-left="0cm" fo:margin-right="0cm" fo:margin-bottom="0.494cm"/>
      </style:header-style>
      <style:footer-style>
        <style:header-footer-properties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1.11.2012</text:date>, <text:time>12:4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tatistisches Landesamt</text:span></text:p>
          <text:p><text:span text:style-name="MT1">Rheinland-Pfalz</text:span></text:p>
        </style:region-left>
      </style:header>
      <style:header-left style:display="false">
        <style:region-left>
          <text:p><text:span text:style-name="MT1">Statistisches Landesamt</text:span></text:p>
          <text:p><text:span text:style-name="MT1">Rheinland-Pfalz</text:span></text:p>
        </style:region-left>
      </style:header-lef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</style:master-page>
    <style:master-page style:name="PageStyle_5f_Tabelle1_20_1" style:display-name="PageStyle_Tabelle1 1" style:page-layout-name="Mpm4">
      <style:header>
        <style:region-left>
          <text:p><text:span text:style-name="MT1">Statistisches Landesamt</text:span></text:p>
          <text:p><text:span text:style-name="MT1">Rheinland-Pfalz</text:span></text:p>
        </style:region-left>
      </style:header>
      <style:header-left style:display="false">
        <style:region-left>
          <text:p><text:span text:style-name="MT1">Statistisches Landesamt</text:span></text:p>
          <text:p><text:span text:style-name="MT1">Rheinland-Pfalz</text:span></text:p>
        </style:region-left>
      </style:header-lef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4:30:48.58</meta:creation-date>
    <dc:date>2012-11-01T12:42:56.01</dc:date>
    <meta:editing-duration>PT9H32M4S</meta:editing-duration>
    <meta:editing-cycles>33</meta:editing-cycles>
    <meta:generator>OpenOffice.org/3.4.1$Win32 OpenOffice.org_project/341m1$Build-9593</meta:generator>
    <meta:document-statistic meta:table-count="6" meta:cell-count="1361" meta:object-count="0"/>
  </office:meta>
</office:document-meta>
</file>