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6.157cm" fo:margin-left="0cm" fo:margin-top="0cm" fo:margin-bottom="0cm" table:align="left" style:writing-mode="lr-tb"/>
    </style:style>
    <style:style style:name="Tabelle2.A" style:family="table-column">
      <style:table-column-properties style:column-width="2.131cm"/>
    </style:style>
    <style:style style:name="Tabelle2.B" style:family="table-column">
      <style:table-column-properties style:column-width="14.025cm"/>
    </style:style>
    <style:style style:name="Tabelle2.1" style:family="table-row">
      <style:table-row-properties fo:keep-together="auto"/>
    </style:style>
    <style:style style:name="Tabelle2.A1" style:family="table-cell">
      <style:table-cell-properties fo:background-color="#ffffff" fo:padding="0.026cm" fo:border="none">
        <style:background-image/>
      </style:table-cell-properties>
    </style:style>
    <style:style style:name="Tabelle1" style:family="table">
      <style:table-properties style:width="7.74cm" fo:margin-top="0cm" fo:margin-bottom="0cm" table:align="right" style:writing-mode="lr-tb"/>
    </style:style>
    <style:style style:name="Tabelle1.A" style:family="table-column">
      <style:table-column-properties style:column-width="7.74cm"/>
    </style:style>
    <style:style style:name="Tabelle1.1" style:family="table-row">
      <style:table-row-properties style:min-row-height="0.734cm" fo:keep-together="auto"/>
    </style:style>
    <style:style style:name="Tabelle1.A1" style:family="table-cell">
      <style:table-cell-properties style:vertical-align="middle" fo:padding-left="0.191cm" fo:padding-right="0.191cm" fo:padding-top="0cm" fo:padding-bottom="0cm" fo:border="0.5pt solid #000000"/>
    </style:style>
    <style:style style:name="Tabelle1.2" style:family="table-row">
      <style:table-row-properties style:min-row-height="0.808cm" fo:keep-together="auto"/>
    </style:style>
    <style:style style:name="Tabelle1.A2" style:family="table-cell">
      <style:table-cell-properties fo:padding-left="0.191cm" fo:padding-right="0.191cm" fo:padding-top="0cm" fo:padding-bottom="0cm" fo:border="0.5pt solid #000000"/>
    </style:style>
    <style:style style:name="Tabelle1.A3" style:family="table-cell">
      <style:table-cell-properties fo:padding-left="0.191cm" fo:padding-right="0.191cm" fo:padding-top="0cm" fo:padding-bottom="0cm" fo:border="0.5pt solid #000000"/>
    </style:style>
    <style:style style:name="Tabelle1.4" style:family="table-row">
      <style:table-row-properties style:min-row-height="1.344cm" fo:keep-together="auto"/>
    </style:style>
    <style:style style:name="Tabelle1.A4" style:family="table-cell">
      <style:table-cell-properties fo:padding-left="0.191cm" fo:padding-right="0.191cm" fo:padding-top="0cm" fo:padding-bottom="0cm" fo:border="0.5pt solid #000000"/>
    </style:style>
    <style:style style:name="P1" style:family="paragraph" style:parent-style-name="Footer">
      <style:paragraph-properties>
        <style:tab-stops>
          <style:tab-stop style:position="3.752cm" style:type="center"/>
          <style:tab-stop style:position="8.752cm"/>
          <style:tab-stop style:position="10.502cm"/>
          <style:tab-stop style:position="13.002cm"/>
          <style:tab-stop style:position="15.602cm"/>
        </style:tab-stops>
      </style:paragraph-properties>
    </style:style>
    <style:style style:name="P2" style:family="paragraph" style:parent-style-name="Footer">
      <style:paragraph-properties>
        <style:tab-stops>
          <style:tab-stop style:position="3.752cm" style:type="center"/>
          <style:tab-stop style:position="8.752cm"/>
          <style:tab-stop style:position="10.502cm"/>
          <style:tab-stop style:position="13.002cm"/>
          <style:tab-stop style:position="15.602cm"/>
        </style:tab-stops>
        <style:drop-cap style:lines="4"/>
      </style:paragraph-properties>
    </style:style>
    <style:style style:name="P3" style:family="paragraph" style:parent-style-name="Footer">
      <style:paragraph-properties>
        <style:tab-stops>
          <style:tab-stop style:position="8.752cm"/>
          <style:tab-stop style:position="12.601cm"/>
          <style:tab-stop style:position="13.503cm"/>
          <style:tab-stop style:position="15.252cm"/>
        </style:tab-stops>
      </style:paragraph-properties>
    </style:style>
    <style:style style:name="P4" style:family="paragraph" style:parent-style-name="Footer">
      <style:paragraph-properties>
        <style:tab-stops>
          <style:tab-stop style:position="8.752cm"/>
          <style:tab-stop style:position="12.601cm"/>
          <style:tab-stop style:position="13.503cm"/>
          <style:tab-stop style:position="15.252cm"/>
        </style:tab-stops>
      </style:paragraph-properties>
      <style:text-properties fo:language="it" fo:country="IT" fo:font-weight="bold" style:font-weight-asian="bold"/>
    </style:style>
    <style:style style:name="P5" style:family="paragraph" style:parent-style-name="Footer">
      <style:paragraph-properties>
        <style:tab-stops>
          <style:tab-stop style:position="3.251cm"/>
          <style:tab-stop style:position="7.752cm"/>
          <style:tab-stop style:position="9.001cm"/>
          <style:tab-stop style:position="16.002cm" style:type="right"/>
        </style:tab-stops>
      </style:paragraph-properties>
    </style:style>
    <style:style style:name="P6" style:family="paragraph" style:parent-style-name="Footer">
      <style:paragraph-properties>
        <style:tab-stops>
          <style:tab-stop style:position="2.251cm"/>
          <style:tab-stop style:position="3.251cm"/>
          <style:tab-stop style:position="7.752cm"/>
          <style:tab-stop style:position="12.252cm"/>
          <style:tab-stop style:position="13.503cm"/>
          <style:tab-stop style:position="16.002cm" style:type="right"/>
        </style:tab-stops>
      </style:paragraph-properties>
    </style:style>
    <style:style style:name="P7" style:family="paragraph" style:parent-style-name="Footer">
      <style:paragraph-properties>
        <style:tab-stops>
          <style:tab-stop style:position="2.251cm"/>
          <style:tab-stop style:position="3.251cm"/>
          <style:tab-stop style:position="5.752cm" style:type="right"/>
          <style:tab-stop style:position="6.251cm"/>
          <style:tab-stop style:position="7.752cm"/>
          <style:tab-stop style:position="9.502cm" style:type="right"/>
          <style:tab-stop style:position="12.252cm"/>
        </style:tab-stops>
      </style:paragraph-properties>
    </style:style>
    <style:style style:name="P8" style:family="paragraph" style:parent-style-name="Footer">
      <style:paragraph-properties>
        <style:tab-stops>
          <style:tab-stop style:position="1cm"/>
          <style:tab-stop style:position="2.251cm"/>
          <style:tab-stop style:position="3.251cm"/>
          <style:tab-stop style:position="5.752cm" style:type="right"/>
          <style:tab-stop style:position="7.752cm"/>
          <style:tab-stop style:position="9.502cm" style:type="right"/>
          <style:tab-stop style:position="12.252cm"/>
          <style:tab-stop style:position="13.002cm" style:type="right"/>
        </style:tab-stops>
      </style:paragraph-properties>
    </style:style>
    <style:style style:name="P9" style:family="paragraph" style:parent-style-name="Footer">
      <style:paragraph-properties>
        <style:tab-stops>
          <style:tab-stop style:position="1cm"/>
          <style:tab-stop style:position="2.251cm"/>
          <style:tab-stop style:position="3.501cm"/>
          <style:tab-stop style:position="4.501cm"/>
          <style:tab-stop style:position="7.251cm"/>
          <style:tab-stop style:position="8.502cm" style:type="right"/>
          <style:tab-stop style:position="9.753cm"/>
          <style:tab-stop style:position="11.001cm"/>
          <style:tab-stop style:position="11.753cm"/>
          <style:tab-stop style:position="16.002cm" style:type="right"/>
        </style:tab-stops>
      </style:paragraph-properties>
    </style:style>
    <style:style style:name="P10" style:family="paragraph" style:parent-style-name="Footer">
      <style:paragraph-properties>
        <style:tab-stops>
          <style:tab-stop style:position="1cm" style:type="right"/>
          <style:tab-stop style:position="2.251cm"/>
          <style:tab-stop style:position="3.501cm"/>
          <style:tab-stop style:position="4.501cm"/>
          <style:tab-stop style:position="7.251cm"/>
          <style:tab-stop style:position="7.752cm"/>
          <style:tab-stop style:position="11.001cm"/>
          <style:tab-stop style:position="16.002cm" style:type="right"/>
        </style:tab-stops>
      </style:paragraph-properties>
    </style:style>
    <style:style style:name="P11" style:family="paragraph" style:parent-style-name="Footer">
      <style:paragraph-properties fo:margin-left="0cm" fo:margin-right="-0.049cm" fo:text-indent="0cm" style:auto-text-indent="false">
        <style:tab-stops>
          <style:tab-stop style:position="2.251cm"/>
          <style:tab-stop style:position="6.502cm" style:type="right"/>
          <style:tab-stop style:position="9.502cm"/>
          <style:tab-stop style:position="10.252cm"/>
        </style:tab-stops>
      </style:paragraph-properties>
      <style:text-properties style:font-name="Arial"/>
    </style:style>
    <style:style style:name="P12" style:family="paragraph" style:parent-style-name="Footer">
      <style:paragraph-properties fo:margin-left="0cm" fo:margin-right="-0.049cm" fo:text-indent="0cm" style:auto-text-indent="false">
        <style:tab-stops>
          <style:tab-stop style:position="2.251cm"/>
          <style:tab-stop style:position="6.502cm" style:type="right"/>
          <style:tab-stop style:position="9.502cm"/>
          <style:tab-stop style:position="10.252cm"/>
        </style:tab-stops>
      </style:paragraph-properties>
    </style:style>
    <style:style style:name="P13" style:family="paragraph" style:parent-style-name="Footer">
      <style:paragraph-properties fo:margin-left="0cm" fo:margin-right="-0.049cm" fo:text-indent="0cm" style:auto-text-indent="false" fo:padding="0cm" fo:border="none">
        <style:tab-stops>
          <style:tab-stop style:position="2.251cm"/>
          <style:tab-stop style:position="6.502cm" style:type="right"/>
        </style:tab-stops>
      </style:paragraph-properties>
    </style:style>
    <style:style style:name="P14" style:family="paragraph" style:parent-style-name="Footer">
      <style:paragraph-properties fo:padding="0cm" fo:border="none"/>
    </style:style>
    <style:style style:name="P15" style:family="paragraph" style:parent-style-name="Footer">
      <style:paragraph-properties fo:margin-left="0cm" fo:margin-right="0.635cm" fo:text-indent="0cm" style:auto-text-indent="false"/>
    </style:style>
    <style:style style:name="P16" style:family="paragraph" style:parent-style-name="Header">
      <style:text-properties fo:font-size="10pt" fo:font-style="italic" style:font-size-asian="10pt" style:font-style-asian="italic"/>
    </style:style>
    <style:style style:name="P17" style:family="paragraph" style:parent-style-name="Header">
      <style:paragraph-properties fo:padding="0cm" fo:border="none"/>
    </style:style>
    <style:style style:name="P18" style:family="paragraph" style:parent-style-name="Heading_20_1">
      <loext:graphic-properties draw:fill-color="#ffffff"/>
      <style:paragraph-properties fo:text-align="start" style:justify-single-word="false" fo:padding="0cm" fo:border="none">
        <style:tab-stops>
          <style:tab-stop style:position="5.251cm"/>
          <style:tab-stop style:position="8.752cm"/>
        </style:tab-stops>
      </style:paragraph-properties>
    </style:style>
    <style:style style:name="P19" style:family="paragraph" style:parent-style-name="Standard">
      <style:paragraph-properties>
        <style:tab-stops>
          <style:tab-stop style:position="3.752cm" style:type="center"/>
          <style:tab-stop style:position="8.752cm"/>
          <style:tab-stop style:position="10.502cm"/>
          <style:tab-stop style:position="13.503cm"/>
          <style:tab-stop style:position="15.252cm"/>
        </style:tab-stops>
      </style:paragraph-properties>
    </style:style>
    <style:style style:name="P20" style:family="paragraph" style:parent-style-name="Standard">
      <style:paragraph-properties fo:text-align="justify" style:justify-single-word="false">
        <style:tab-stops>
          <style:tab-stop style:position="3.752cm" style:type="center"/>
          <style:tab-stop style:position="8.752cm"/>
          <style:tab-stop style:position="10.502cm"/>
          <style:tab-stop style:position="13.503cm"/>
          <style:tab-stop style:position="15.252cm"/>
        </style:tab-stops>
      </style:paragraph-properties>
    </style:style>
    <style:style style:name="P21" style:family="paragraph" style:parent-style-name="Standard">
      <style:text-properties style:font-name="Arial" fo:font-size="9pt" style:font-size-asian="9pt"/>
    </style:style>
    <style:style style:name="P22" style:family="paragraph" style:parent-style-name="Standard">
      <style:paragraph-properties fo:text-align="justify" style:justify-single-word="false">
        <style:tab-stops>
          <style:tab-stop style:position="3.752cm" style:type="center"/>
          <style:tab-stop style:position="8.752cm"/>
          <style:tab-stop style:position="10.502cm"/>
          <style:tab-stop style:position="13.503cm"/>
          <style:tab-stop style:position="15.252cm"/>
        </style:tab-stops>
      </style:paragraph-properties>
      <style:text-properties style:font-name="Arial" fo:font-weight="bold" style:font-weight-asian="bold"/>
    </style:style>
    <style:style style:name="P23" style:family="paragraph" style:parent-style-name="Standard">
      <style:text-properties style:font-name="Arial" fo:font-size="12pt" style:font-size-asian="12pt" style:font-name-complex="Arial1"/>
    </style:style>
    <style:style style:name="P24" style:family="paragraph" style:parent-style-name="Standard">
      <style:paragraph-properties fo:text-align="justify" style:justify-single-word="false">
        <style:tab-stops>
          <style:tab-stop style:position="3.701cm"/>
          <style:tab-stop style:position="9.301cm"/>
          <style:tab-stop style:position="13.802cm"/>
          <style:tab-stop style:position="15.602cm"/>
        </style:tab-stops>
      </style:paragraph-properties>
      <style:text-properties style:font-name="Arial" fo:font-size="12pt" style:font-size-asian="12pt" style:font-name-complex="Arial1"/>
    </style:style>
    <style:style style:name="P25" style:family="paragraph" style:parent-style-name="Standard">
      <style:paragraph-properties style:line-height-at-least="0.635cm"/>
      <style:text-properties style:font-name="Arial" fo:font-size="10pt" style:font-size-asian="10pt" style:font-name-complex="Arial1"/>
    </style:style>
    <style:style style:name="P26" style:family="paragraph" style:parent-style-name="Standard">
      <style:paragraph-properties>
        <style:tab-stops>
          <style:tab-stop style:position="3.679cm"/>
        </style:tab-stops>
      </style:paragraph-properties>
    </style:style>
    <style:style style:name="P27" style:family="paragraph" style:parent-style-name="Standard">
      <style:paragraph-properties>
        <style:tab-stops>
          <style:tab-stop style:position="2.858cm"/>
        </style:tab-stops>
      </style:paragraph-properties>
    </style:style>
    <style:style style:name="P28" style:family="paragraph" style:parent-style-name="Standard">
      <style:text-properties fo:font-size="12pt" style:font-size-asian="12pt"/>
    </style:style>
    <style:style style:name="P29" style:family="paragraph" style:parent-style-name="Standard">
      <style:paragraph-properties style:line-height-at-least="0.635cm"/>
    </style:style>
    <style:style style:name="P30" style:family="paragraph" style:parent-style-name="Standard">
      <style:paragraph-properties fo:padding="0cm" fo:border="none">
        <style:tab-stops>
          <style:tab-stop style:position="8.752cm"/>
        </style:tab-stops>
      </style:paragraph-properties>
      <style:text-properties fo:color="#ffffff" fo:font-size="12pt" style:font-size-asian="12pt"/>
    </style:style>
    <style:style style:name="P31" style:family="paragraph" style:parent-style-name="Standard">
      <style:paragraph-properties fo:margin-left="0cm" fo:margin-right="-0.079cm" fo:text-indent="0cm" style:auto-text-indent="false" fo:padding="0cm" fo:border="none"/>
      <style:text-properties style:font-name="Arial" fo:font-size="12pt" fo:font-weight="bold" style:font-size-asian="12pt" style:font-weight-asian="bold" style:font-name-complex="Arial1"/>
    </style:style>
    <style:style style:name="P32" style:family="paragraph" style:parent-style-name="Standard" style:list-style-name="">
      <style:paragraph-properties fo:keep-with-next="always"/>
    </style:style>
    <style:style style:name="P33" style:family="paragraph" style:parent-style-name="Standard" style:list-style-name="">
      <style:paragraph-properties fo:keep-with-next="always"/>
    </style:style>
    <style:style style:name="P34" style:family="paragraph" style:parent-style-name="Standard" style:list-style-name="">
      <style:paragraph-properties fo:keep-with-next="always"/>
      <style:text-properties fo:font-size="16pt" fo:font-weight="bold" style:font-size-asian="16pt" style:font-weight-asian="bold" style:font-size-complex="16pt"/>
    </style:style>
    <style:style style:name="P35" style:family="paragraph" style:parent-style-name="Standard" style:list-style-name="">
      <style:paragraph-properties fo:keep-with-next="always"/>
      <style:text-properties style:font-name="Arial" fo:font-size="12pt" style:font-size-asian="12pt" style:font-name-complex="Arial1"/>
    </style:style>
    <style:style style:name="P36" style:family="paragraph" style:parent-style-name="Standard">
      <style:paragraph-properties fo:margin-left="0.012cm" fo:margin-right="0cm" fo:text-indent="0cm" style:auto-text-indent="false"/>
    </style:style>
    <style:style style:name="P37" style:family="paragraph" style:parent-style-name="Standard">
      <style:paragraph-properties fo:margin-left="0.635cm" fo:margin-right="0cm" fo:text-indent="0cm" style:auto-text-indent="false"/>
      <style:text-properties style:font-name="Arial" fo:font-size="12pt" style:font-size-asian="12pt" style:font-name-complex="Arial1"/>
    </style:style>
    <style:style style:name="P38" style:family="paragraph" style:parent-style-name="Standard">
      <style:paragraph-properties fo:margin-top="0.494cm" fo:margin-bottom="0.494cm" loext:contextual-spacing="false"/>
      <style:text-properties fo:font-size="10pt" style:text-underline-style="solid" style:text-underline-width="auto" style:text-underline-color="font-color" fo:font-weight="bold" style:font-size-asian="10pt" style:font-weight-asian="bold"/>
    </style:style>
    <style:style style:name="P39" style:family="paragraph" style:parent-style-name="Standard">
      <style:paragraph-properties fo:margin-top="0.494cm" fo:margin-bottom="0.494cm" loext:contextual-spacing="false" style:line-height-at-least="0.635cm"/>
    </style:style>
    <style:style style:name="P40" style:family="paragraph" style:parent-style-name="Standard">
      <loext:graphic-properties draw:fill="solid" draw:fill-color="#ffffff"/>
      <style:paragraph-properties fo:margin-top="0.494cm" fo:margin-bottom="0.494cm" loext:contextual-spacing="false" style:line-height-at-least="0.635cm" fo:background-color="#ffffff"/>
    </style:style>
    <style:style style:name="P41" style:family="paragraph" style:parent-style-name="Standard">
      <style:paragraph-properties fo:margin-top="0.494cm" fo:margin-bottom="0.494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left="1.27cm" fo:margin-right="0cm" style:line-height-at-least="0.635cm" fo:text-indent="0cm" style:auto-text-indent="false"/>
      <style:text-properties style:font-name="Arial" fo:font-size="10pt" style:font-size-asian="10pt" style:font-name-complex="Arial1"/>
    </style:style>
    <style:style style:name="P44" style:family="paragraph" style:parent-style-name="Standard">
      <style:paragraph-properties fo:margin-left="1.27cm" fo:margin-right="0cm" fo:margin-top="0cm" fo:margin-bottom="0.423cm" loext:contextual-spacing="false" fo:text-indent="0cm" style:auto-text-indent="false"/>
      <style:text-properties style:font-name="Arial" fo:font-size="10pt" style:font-size-asian="10pt" style:font-name-complex="Arial1"/>
    </style:style>
    <style:style style:name="T1" style:family="text">
      <style:text-properties style:font-name="Arial"/>
    </style:style>
    <style:style style:name="T2" style:family="text">
      <style:text-properties style:font-name="Arial" fo:font-size="12pt" fo:font-weight="bold" style:font-size-asian="12pt" style:font-weight-asian="bold"/>
    </style:style>
    <style:style style:name="T3" style:family="text">
      <style:text-properties style:font-name="Arial" fo:font-size="12pt" style:font-size-asian="12pt" style:font-name-complex="Arial1"/>
    </style:style>
    <style:style style:name="T4" style:family="text">
      <style:text-properties style:font-name="Arial" fo:font-size="12pt" style:font-size-asian="12pt" style:font-name-complex="Arial1" style:font-size-complex="12pt"/>
    </style:style>
    <style:style style:name="T5" style:family="text">
      <style:text-properties style:font-name="Arial" fo:font-weight="bold" style:font-weight-asian="bold"/>
    </style:style>
    <style:style style:name="T6" style:family="text">
      <style:text-properties style:font-name="Arial" fo:font-size="9pt" style:font-size-asian="9pt"/>
    </style:style>
    <style:style style:name="T7" style:family="text">
      <style:text-properties style:font-name="Arial" fo:font-size="9pt" fo:font-weight="bold" style:font-size-asian="9pt" style:font-weight-asian="bold"/>
    </style:style>
    <style:style style:name="T8" style:family="text">
      <style:text-properties style:font-name="Arial" fo:font-size="18pt" style:font-size-asian="18pt"/>
    </style:style>
    <style:style style:name="T9" style:family="text">
      <style:text-properties style:font-name="Arial" fo:font-size="10pt" fo:font-weight="bold" style:font-size-asian="10pt" style:font-weight-asian="bold"/>
    </style:style>
    <style:style style:name="T10" style:family="text">
      <style:text-properties style:font-name="Arial" fo:font-size="10pt" fo:font-weight="bold" style:font-size-asian="10pt" style:font-weight-asian="bold" style:font-name-complex="Arial1" style:font-weight-complex="bold"/>
    </style:style>
    <style:style style:name="T11" style:family="text">
      <style:text-properties style:font-name="Arial" fo:font-size="10pt" style:font-size-asian="10pt"/>
    </style:style>
    <style:style style:name="T12" style:family="text">
      <style:text-properties style:font-name="Arial" fo:font-size="10pt" style:font-size-asian="10pt" style:font-name-complex="Arial1"/>
    </style:style>
    <style:style style:name="T13" style:family="text">
      <style:text-properties style:font-name="Arial" fo:font-size="10pt" fo:language="en" fo:country="US" style:font-size-asian="10pt" style:font-name-complex="Arial1"/>
    </style:style>
    <style:style style:name="T14" style:family="text">
      <style:text-properties style:font-name="Arial" fo:font-size="10pt" fo:language="en" fo:country="US" fo:font-weight="bold" style:font-size-asian="10pt" style:font-weight-asian="bold" style:font-name-complex="Arial1" style:font-weight-complex="bold"/>
    </style:style>
    <style:style style:name="T15" style:family="text">
      <style:text-properties style:font-name="Arial" fo:font-size="10pt" fo:background-color="#ffffff" loext:char-shading-value="0" style:font-size-asian="10pt" style:font-name-complex="Arial1"/>
    </style:style>
    <style:style style:name="T16" style:family="text">
      <style:text-properties style:font-name="Arial" fo:font-size="16pt" fo:font-weight="bold" style:font-size-asian="16pt" style:font-weight-asian="bold" style:font-name-complex="Arial1" style:font-size-complex="16pt"/>
    </style:style>
    <style:style style:name="T17" style:family="text">
      <style:text-properties fo:font-size="8pt" style:font-size-asian="8pt"/>
    </style:style>
    <style:style style:name="T18" style:family="text">
      <style:text-properties fo:font-size="18pt" fo:font-weight="bold" style:font-size-asian="18pt" style:font-weight-asian="bold"/>
    </style:style>
    <style:style style:name="T19" style:family="text">
      <style:text-properties fo:font-weight="bold" style:font-weight-asian="bold"/>
    </style:style>
    <style:style style:name="T20" style:family="text">
      <style:text-properties fo:color="#0000ff" style:font-name="Arial" fo:font-size="10pt" style:text-underline-style="solid" style:text-underline-width="auto" style:text-underline-color="font-color" fo:font-weight="bold" style:font-size-asian="10pt" style:font-weight-asian="bold" style:font-name-complex="Arial1" style:font-weight-complex="bold"/>
    </style:style>
    <style:style style:name="T21" style:family="text">
      <style:text-properties fo:font-size="7.5pt" fo:font-weight="bold" style:font-size-asian="7.5pt" style:font-weight-asian="bold" style:font-size-complex="7.5pt"/>
    </style:style>
    <style:style style:name="T22" style:family="text">
      <style:text-properties fo:font-size="7.5pt" style:font-size-asian="7.5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4"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number:date-style style:name="N10081" number:language="en" number:country="US">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Rahmen6" text:anchor-type="paragraph" svg:y="3.016cm" svg:width="7.74cm" draw:z-index="11"><draw:text-box fo:min-height="0cm"><table:table table:name="Tabelle1" table:style-name="Tabelle1"><table:table-column table:style-name="Tabelle1.A"/><table:table-row table:style-name="Tabelle1.1"><table:table-cell table:style-name="Tabelle1.A1" office:value-type="string"><text:p text:style-name="P19"><text:span text:style-name="T2">Ordnungsamt</text:span></text:p></table:table-cell></table:table-row><table:table-row table:style-name="Tabelle1.2"><table:table-cell table:style-name="Tabelle1.A2" office:value-type="string"><text:p text:style-name="P20"><text:span text:style-name="T6">Ihr Schreiben vom/AZ: </text:span></text:p><text:p text:style-name="P21"/></table:table-cell></table:table-row><table:table-row table:style-name="Tabelle1.2"><table:table-cell table:style-name="Tabelle1.A3" office:value-type="string"><text:p text:style-name="P20"><text:span text:style-name="T6">Anja Hertwig</text:span></text:p><text:p text:style-name="P20"><text:span text:style-name="T6">Mein Zeichen:</text:span></text:p><text:p text:style-name="P20"><text:span text:style-name="T6">Tel.: (04232) 39-13 <text:s text:c="2"/>Fax: 39-91</text:span></text:p><text:p text:style-name="P20"><text:span text:style-name="T6">E-Mail: anja.hertwig@langwedel.de</text:span></text:p><text:p text:style-name="P20"><text:span text:style-name="T6">Zimmer: 7</text:span></text:p></table:table-cell></table:table-row><table:table-row table:style-name="Tabelle1.4"><table:table-cell table:style-name="Tabelle1.A4" office:value-type="string"><text:p text:style-name="P19"><text:span text:style-name="T7">Sprechzeiten:</text:span></text:p><text:p text:style-name="P26"><text:span text:style-name="T6">Mo. bis Fr.:<text:tab/>08.30 – 12.00 Uhr</text:span></text:p><text:p text:style-name="P26"><text:span text:style-name="T6">Donnerstags:<text:tab/>14.00 – 18.00 Uhr</text:span></text:p><text:p text:style-name="P27"><text:span text:style-name="T6">oder nach Vereinbarung</text:span></text:p></table:table-cell></table:table-row></table:table></draw:text-box></draw:frame><draw:frame draw:style-name="fr5" text:anchor-type="as-char" svg:width="2.593cm" svg:height="2.619cm" draw:z-index="12"><draw:object-ole xlink:href="./Obj100" xlink:type="simple" xlink:show="embed" xlink:actuate="onLoad"/><draw:image xlink:href="./ObjectReplacements/Obj100" xlink:type="simple" xlink:show="embed" xlink:actuate="onLoad"/></draw:frame></text:p>
      <text:p text:style-name="P1"><text:tab/><text:span text:style-name="T8">Flecken Langwedel</text:span><text:span text:style-name="T18"> <text:tab/></text:span></text:p>
      <text:p text:style-name="P20"><text:span text:style-name="T11"><text:tab/>Der Bürgermeister<text:tab/></text:span></text:p>
      <text:p text:style-name="P22"/>
      <text:p text:style-name="P3"><text:span text:style-name="T19"><text:tab/></text:span></text:p>
      <text:p text:style-name="P4"/>
      <text:p text:style-name="P11"><draw:frame draw:style-name="fr1" draw:name="Rahmen2" text:anchor-type="paragraph" svg:x="2.24cm" svg:y="0.148cm" svg:width="8.67cm" draw:z-index="1"><draw:text-box fo:min-height="3.849cm"><text:p text:style-name="P13"/><text:p text:style-name="P13"><text:span text:style-name="T4">Piratenpartei Niedersachsen</text:span></text:p><text:p text:style-name="P13"><text:span text:style-name="T4">Herrn Thomas Ganskow<text:line-break/>Haltenhoffstr. 50<text:line-break/>30167 Hannover</text:span></text:p><text:p text:style-name="P30"/></draw:text-box></draw:frame><draw:frame draw:style-name="fr1" draw:name="Rahmen1" text:anchor-type="paragraph" svg:x="2.24cm" svg:y="0.148cm" svg:width="8.67cm" draw:z-index="0"><draw:text-box fo:min-height="3.849cm"><text:h text:style-name="P18" text:outline-level="1"><text:span text:style-name="T1">Flecken Langwedel <text:s text:c="2"/>Postfach 1154 <text:s text:c="2"/>27295 Langwedel</text:span></text:h></draw:text-box></draw:frame></text:p>
      <text:p text:style-name="P11"/>
      <text:p text:style-name="P12"><text:span text:style-name="T1"><text:tab/><text:tab/><text:tab/>Langwedel, </text:span><text:span text:style-name="T1"><text:time style:data-style-name="N10081" text:time-value="2019-04-04T11:06:50.782000003">4. April 2019</text:time></text:span></text:p>
      <text:p text:style-name="P24"><draw:frame draw:style-name="fr1" draw:name="Rahmen3" text:anchor-type="paragraph" svg:x="2.341cm" svg:y="0.131cm" svg:width="17.676cm" draw:z-index="2"><draw:text-box fo:min-height="0.499cm"><text:p text:style-name="P31"/></draw:text-box></draw:frame></text:p>
      <text:h text:style-name="P32" text:outline-level="2"><text:span text:style-name="T16">Sondernutzungsgenehmigung für Plakatierung anlässlich der Europawahl am 26. Mai 2019</text:span></text:h>
      <text:h text:style-name="P34" text:outline-level="2"/>
      <text:h text:style-name="P34" text:outline-level="2"/>
      <text:p text:style-name="Standard"><text:span text:style-name="T3">Sehr geehrter Herr Ganskow,</text:span></text:p>
      <text:p text:style-name="P23"/>
      <text:h text:style-name="P32" text:outline-level="3"><text:span text:style-name="T3">Ihr <text:s/>Antrag auf Plakatierung zu o.g. Veranstaltungen mit Hinweisplakaten <text:s/>gemäß §§ 18 und 21 des Nieders. Straßengesetzes innerhalb der gesetzlichen Ortsdurchfahrten der Landes- und Kreisstraßen wird mit folgender Auflage genehmigt:</text:span></text:h>
      <text:h text:style-name="P35" text:outline-level="3"/>
      <text:p text:style-name="P23"/>
      <text:p text:style-name="P36"><text:span text:style-name="T3">Die Auflagen und Bedingungen des beigefügten Runderlasses des Niedersächsischen MW vom 05.05.2014 (Niedersächsisches Ministerialblatts Nr. 27/2014, Seite 502) sind zu beachten.</text:span></text:p>
      <text:p text:style-name="P36"><text:span text:style-name="T3"><text:s/></text:span></text:p>
      <text:p text:style-name="P23"/>
      <text:p text:style-name="P37"/>
      <text:p text:style-name="Standard"><text:span text:style-name="T3">Für politische Wahlveranstaltungen sind die Plakatierungsgenehmigungen gebührenfrei. </text:span></text:p>
      <text:p text:style-name="P23"/>
      <text:p text:style-name="P23"/>
      <text:p text:style-name="P23"/>
      <text:p text:style-name="Standard"><text:span text:style-name="T3">Mit freundlichen Grüßen</text:span></text:p>
      <text:p text:style-name="Standard"><text:span text:style-name="T3">Im Auftrage </text:span></text:p>
      <text:p text:style-name="P23"/>
      <text:p text:style-name="P23"/>
      <text:p text:style-name="Standard"><text:span text:style-name="T3"><text:s/>Hertwig </text:span></text:p>
      <text:p text:style-name="P23"><text:bookmark text:name="_GoBack"/></text:p>
      <text:p text:style-name="P28"/>
      <text:p text:style-name="P28"/>
      <text:p text:style-name="P28"/>
      <text:p text:style-name="P38"/>
      <text:p text:style-name="P39"><text:span text:style-name="T10">Lautsprecher- und Plakatwerbung aus Anlass von Wahlen RdErl. d. MW v. 5. 5. 2014 - 43-30056/3310 - - VORIS 93150 -, </text:span><text:span text:style-name="T12">- Im Einvernehmen mit dem MI – </text:span></text:p>
      <text:p text:style-name="P39"><text:soft-page-break/><text:span text:style-name="T10">Fundstelle:</text:span><text:span text:style-name="T12"> Nds. MBl. 2014 Nr. 27, S. 502, </text:span></text:p>
      <table:table table:name="Tabelle2" table:style-name="Tabelle2">
        <table:table-column table:style-name="Tabelle2.A"/>
        <table:table-column table:style-name="Tabelle2.B"/>
        <table:table-row table:style-name="Tabelle2.1">
          <table:table-cell table:style-name="Tabelle2.A1" office:value-type="string">
            <text:p text:style-name="P39"><text:span text:style-name="T10">Bezug:</text:span></text:p>
          </table:table-cell>
          <table:table-cell table:style-name="Tabelle2.A1" office:value-type="string">
            <text:p text:style-name="P39"><text:span text:style-name="T13">RdErl. v. 19. 2. 2009 (Nds. MBl. S. 06) <text:line-break/>- VORIS 93150 -</text:span></text:p>
          </table:table-cell>
        </table:table-row>
      </table:table>
      <text:p text:style-name="P42"><text:span text:style-name="T12"><text:line-break/></text:span><text:span text:style-name="T15">Lautsprecher- oder Plakatwerbung aus Anlass von Wahlen zum Europäischen Parlament, zum Deutschen Bundestag, zum Niedersächsischen Landtag und zu kommunalen Vertretungen sowie aus Anlass von Direktwahlen nach § 2 Abs. 6 NKWG gehören zum Grundrecht der freien Meinungsäußerung (Artikel 5 GG). Im Hinblick auf dieses Grundrecht und das Parteienprivileg gemäß Artikel 21 Abs. 1 GG verdichtet sich das den zuständigen Behörden zustehende Ermessen für die Erteilung der erforderlichen Ausnahmegenehmigungen und Sondernutzungserlaubnisse in der Wahlkampfschlussphase in der Regel zu einem Anspruch der Wahlvorschlagsträger auf Erteilung der erforderlichen Erlaubnisse.</text:span></text:p>
      <text:p text:style-name="P42"><text:span text:style-name="T12"><text:line-break/></text:span><text:bookmark-start text:name="ivz1"/><text:a xlink:type="simple" xlink:href="http://www.voris.niedersachsen.de/jportal/portal/page/bsvorisprod.psml?pid=Dokumentanzeige&amp;showdoccase=1&amp;js_peid=Trefferliste&amp;fromdoctodoc=yes&amp;doc.id=VVND-VVND000034796&amp;doc.part=F&amp;doc.price=0.0&amp;doc.norm=all#gesivz1" text:style-name="ListLabel_20_1" text:visited-style-name="ListLabel_20_1"><text:span text:style-name="T20">1. </text:span></text:a><text:a xlink:type="simple" xlink:href="http://www.voris.niedersachsen.de/jportal/portal/page/bsvorisprod.psml?pid=Dokumentanzeige&amp;showdoccase=1&amp;js_peid=Trefferliste&amp;fromdoctodoc=yes&amp;doc.id=VVND-VVND000034796&amp;doc.part=F&amp;doc.price=0.0&amp;doc.norm=all#gesivz1" text:style-name="ListLabel_20_1" text:visited-style-name="ListLabel_20_1"><text:span text:style-name="T20">Lautsprecherwerbung</text:span></text:a><text:bookmark-end text:name="ivz1"/></text:p>
      <text:p text:style-name="P40"><text:span text:style-name="T15">Nach § 33 Abs. 1 Satz 1 Nr. 1 StVO ist der Betrieb von Lautsprechern auf öffentlichen Straßen verboten, wenn dadurch Verkehrsteilnehmer in einer den Verkehr gefährdenden oder erschwerenden Weise belästigt oder abgelenkt werden können.</text:span></text:p>
      <text:p text:style-name="P40"><text:span text:style-name="T15">Aus Anlass der o. g. Wahlen wird für Lautsprecherwerbung auf Straßen in Niedersachsen für diejenigen, die sich mit Wahlvorschlägen an den o. g. Wahlen beteiligen, nach § 46 Abs. 2 Satz 1 StVO unter dem Vorbehalt des jederzeitigen Widerrufs die nachstehende Ausnahme von § 33 StVO genehmigt:</text:span></text:p>
      <text:p text:style-name="P40"><text:span text:style-name="T15">Abweichend von § 33 Abs. 1 Satz 1 Nr. 1 StVO dürfen Lautsprecher zum Zweck der Wahlwerbung innerhalb geschlossener Ortschaften innerhalb einer Zeit von zwei Monaten vor dem Wahltag, nicht aber am Wahltag selbst, betrieben werden. Die Ausnahmegenehmigung gilt mit folgender Maßgabe:</text:span></text:p>
      <text:p text:style-name="P29"><text:span text:style-name="T12">1.1 Der Betrieb von Lautsprechern darf nicht zur Gefährdung des Straßenverkehrs führen; er muss insbesondere auf verkehrsreichen Straßen (z.B. Ortsdurchfahrten im Zuge von Bundesstraßen) sowie an Verkehrsknotenpunkten unterbleiben.</text:span></text:p>
      <text:p text:style-name="P25"/>
      <text:p text:style-name="P29"><text:span text:style-name="T12">1.2 An Sonn- und Feiertagen ist Lautsprecherwerbung unzulässig. An den übrigen Tagen darf die Lautsprecherwerbung nur außerhalb der Hauptverkehrszeiten in der Zeit von 9.00 bis 16.00 Uhr und von 18.00 bis 21.00 Uhr durchgeführt werden. In Wohngebieten ist die Wahlwerbung mit Lautsprechern ferner während der Mittagszeit von 13.00 bis 15.00 Uhr unzulässig. Sie soll eine Gesamtzeit von vier Stunden pro Tag nicht überschreiten.</text:span></text:p>
      <text:p text:style-name="P43"/>
      <text:p text:style-name="P29"><text:span text:style-name="T12">1.3 Im Umkreis von 300 m von Krankenhäusern, Schulen, Pflege- und Altenheimen, ähnlichen Einrichtungen sowie von Kirchen zu Zeiten des Gottesdienstes, ferner in der Nähe von anderen auf öffentlichen Straßen durchgeführten Veranstaltungen (Straßenfeste, Sportveranstaltungen o. Ä.) hat die Wahlwerbung mit Lautsprechern zu unterbleiben.</text:span></text:p>
      <text:p text:style-name="P25"/>
      <text:p text:style-name="P29"><text:span text:style-name="T12">1.4 Die Lautstärke der Lautsprecherwerbung darf einen Spitzenwert von 85 db (A), gemessen vor dem nächstgelegenen Fenster eines Wohnraumes, nicht überschreiten.</text:span></text:p>
      <text:p text:style-name="P25"/>
      <text:p text:style-name="P29"><text:soft-page-break/><text:span text:style-name="T12">1.5 Weisungen von für die Überwachung des Straßenverkehrs zuständigen Personen, die dieser Ausnahmegenehmigung entgegenstehen, ist Folge zu leisten.</text:span></text:p>
      <text:p text:style-name="P25"/>
      <text:p text:style-name="P29"><text:span text:style-name="T12">1.6 Die jeweilige Veranstalterin oder der jeweilige Veranstalter hat die Haftung für alle Schäden zu übernehmen, die sich im Straßenverkehr durch die Lautsprecherwerbung für Dritte ergeben.</text:span><text:bookmark-start text:name="ivz2"/></text:p>
      <text:p text:style-name="P25"/>
      <text:p text:style-name="P29"><text:a xlink:type="simple" xlink:href="http://www.voris.niedersachsen.de/jportal/portal/page/bsvorisprod.psml?pid=Dokumentanzeige&amp;showdoccase=1&amp;js_peid=Trefferliste&amp;fromdoctodoc=yes&amp;doc.id=VVND-VVND000034796&amp;doc.part=F&amp;doc.price=0.0&amp;doc.norm=all#gesivz2" text:style-name="ListLabel_20_1" text:visited-style-name="ListLabel_20_1"><text:span text:style-name="T20">2. </text:span></text:a><text:a xlink:type="simple" xlink:href="http://www.voris.niedersachsen.de/jportal/portal/page/bsvorisprod.psml?pid=Dokumentanzeige&amp;showdoccase=1&amp;js_peid=Trefferliste&amp;fromdoctodoc=yes&amp;doc.id=VVND-VVND000034796&amp;doc.part=F&amp;doc.price=0.0&amp;doc.norm=all#gesivz2" text:style-name="ListLabel_20_1" text:visited-style-name="ListLabel_20_1"><text:span text:style-name="T20">Plakatwerbung</text:span></text:a><text:bookmark-end text:name="ivz2"/></text:p>
      <text:p text:style-name="P40"><text:span text:style-name="T15">Nach § 33 Abs. 1 Satz 1 Nr. 3 StVO ist Plakatwerbung auf öffentlichen Straßen außerhalb geschlossener Ortschaften verboten, wenn dadurch Verkehrsteilnehmerinnen und Verkehrsteilnehmer in einer den Verkehr gefährdenden oder erschwerenden Weise belästigt oder abgelenkt werden können.</text:span></text:p>
      <text:p text:style-name="P40"><text:span text:style-name="T15">Durch § 2 Abs. 1 Nr. 3 Buchst. b ZustVO-Verkehr ist den Straßenverkehrsbehörden die Befugnis übertragen worden, Ausnahmen von diesem Verbot gemäß § 46 Abs. 2 Satz 1 StVO zu genehmigen. Dazu werden folgende Hinweise gegeben:</text:span></text:p>
      <text:p text:style-name="P29"><text:span text:style-name="T12">2.1 An Bundesautobahnen und Kraftfahrstraßen ist Plakatwerbung unzulässig.</text:span></text:p>
      <text:p text:style-name="P25"/>
      <text:p text:style-name="P29"><text:span text:style-name="T12">2.2 Aus Gründen der Sicherheit und Leichtigkeit des Verkehrs ist Plakatwerbung im Bereich von Kreuzungen und Einmündungen, vor Fußgängerüberwegen und Bahnübergängen, unter Brücken und am Innenrand von Kurven grundsätzlich unzulässig.</text:span></text:p>
      <text:p text:style-name="P29"><text:span text:style-name="T12">2.3 Abweichend von § 33 Abs. 1 Satz 1 Nr. 3 StVO darf Plakatwerbung zum Zweck der Wahlwerbung innerhalb einer Zeit von zwei Monaten unmittelbar vor dem Wahltag durchgeführt werden.</text:span></text:p>
      <text:p text:style-name="P25"/>
      <text:p text:style-name="P29"><text:span text:style-name="T12">2.4 Die Plakatwerbung darf nach Ort und Art der Anbringung sowie nach Form und Farbe der Plakate nicht zu Verwechslungen mit Verkehrszeichen und -einrichtungen Anlass geben oder deren Wirkung beeinträchtigen. Auf § 33 Abs. 2 StVO wird in diesem Zusammenhang hingewiesen.</text:span></text:p>
      <text:p text:style-name="P25"/>
      <text:p text:style-name="P29"><text:span text:style-name="T12">2.5 Das Annageln von Plakaten an Straßenbäumen sowie die Befestigung von Werbeträgern und Plakaten an Pfosten vorhandener Verkehrszeichen und -einrichtungen sind unzulässig.</text:span></text:p>
      <text:p text:style-name="P25"/>
      <text:p text:style-name="P29"><text:span text:style-name="T12">2.6 Plakattafeln und -träger sowie Stellflächen müssen standsicher aufgestellt werden.</text:span></text:p>
      <text:p text:style-name="P25"/>
      <text:p text:style-name="P29"><text:span text:style-name="T12">2.7 Bei der Anbringung von Werbeträgern an Straßeneigentum, insbesondere an Straßenbäumen, ist das Lichtraumprofil freizuhalten.</text:span></text:p>
      <text:p text:style-name="P25"/>
      <text:p text:style-name="P29"><text:span text:style-name="T12">2.8 Vor Beginn der Plakatwerbung sind die für die Durchführung von § 45 StVO zuständigen Straßenverkehrsbehörden über die Vorhaben der Plakatwerbung zu unterrichten, damit diese Behörden ggf. die für die Sicherheit des Verkehrs erforderlichen zusätzlichen Auflagen jeweils nach den örtlichen Gegebenheiten festlegen können.</text:span></text:p>
      <text:p text:style-name="P25"/>
      <text:p text:style-name="P29"><text:span text:style-name="T12">2.9 Die Plakatwerbung ist nach dem Wahltag unverzüglich zu entfernen.</text:span></text:p>
      <text:p text:style-name="P44"/>
      <text:p text:style-name="P29"><text:bookmark-start text:name="ivz3"/></text:p>
      <text:p text:style-name="P29"><text:soft-page-break/><text:a xlink:type="simple" xlink:href="http://www.voris.niedersachsen.de/jportal/portal/page/bsvorisprod.psml?pid=Dokumentanzeige&amp;showdoccase=1&amp;js_peid=Trefferliste&amp;fromdoctodoc=yes&amp;doc.id=VVND-VVND000034796&amp;doc.part=F&amp;doc.price=0.0&amp;doc.norm=all#gesivz3" text:style-name="ListLabel_20_1" text:visited-style-name="ListLabel_20_1"><text:span text:style-name="T20">3. </text:span></text:a><text:a xlink:type="simple" xlink:href="http://www.voris.niedersachsen.de/jportal/portal/page/bsvorisprod.psml?pid=Dokumentanzeige&amp;showdoccase=1&amp;js_peid=Trefferliste&amp;fromdoctodoc=yes&amp;doc.id=VVND-VVND000034796&amp;doc.part=F&amp;doc.price=0.0&amp;doc.norm=all#gesivz3" text:style-name="ListLabel_20_1" text:visited-style-name="ListLabel_20_1"><text:span text:style-name="T20">Straßenrecht</text:span></text:a><text:bookmark-end text:name="ivz3"/></text:p>
      <text:p text:style-name="P44"/>
      <text:p text:style-name="P40"><text:span text:style-name="T15">Für die Regelungen des Straßenrechts gilt:</text:span></text:p>
      <text:p text:style-name="P29"><text:span text:style-name="T12">3.1 Das Aufstellen von Plakattafeln (Stellschildern) sowie das Anlehnen oder Aufhängen von Plakaten an Masten, Straßenlaternen oder Bäumen im Straßenraum innerhalb der geschlossenen Ortschaften (im Zusammenhang bebaute Ortsteile) gehört zwar nicht zum Gemeingebrauch (vgl. § 7 FStrG sowie § 14 NStrG - jeweils in der derzeit geltenden Fassung -), muss aber für die Zeit des Wahlkampfes innerhalb einer Zeit von zwei Monaten unmittelbar vor dem Wahltag grundsätzlich zugelassen werden.</text:span></text:p>
      <text:p text:style-name="P25"/>
      <text:p text:style-name="P29"><text:span text:style-name="T12">3.2 Eine Plakatwerbung in der angegebenen Art überhaupt zu untersagen oder örtlich oder zeitlich in einer Weise einzuschränken, die der Ausübung des insoweit besonders bedeutungsvollen Grundrechts der freien Meinungsäußerung entgegensteht, wäre nicht verfassungskonform. Die Einräumung einer Sondernutzung (§ 8 FStrG, § 18 NStrG) oder vertraglicher Nutzungsrechte darf aus diesem Grund nicht von der Zahlung einer Gebühr abhängig gemacht werden.</text:span></text:p>
      <text:p text:style-name="P25"/>
      <text:p text:style-name="P29"><text:span text:style-name="T12">Hinsichtlich der Anbauverbotszone von 20 m an Bundesstraßen gilt, dass aufgrund der vorgenannten Rechtslage die notwendigen Gründe des Wohls der Allgemeinheit, die für eine Ausnahmeregelung vorliegen müssen, wegen des mit der Wahl verbundenen öffentlichen Interesses als gegeben anzusehen sind. Einer erneuten Prüfung auf Vereinbarkeit mit den Gründen der Sicherheit und Leichtigkeit des Verkehrs bedarf es wegen der bereits erfolgten Prüfung nach § 33 StVO nach Straßenrecht nicht mehr.</text:span><text:bookmark-start text:name="ivz4"/></text:p>
      <text:p text:style-name="P25"/>
      <text:p text:style-name="P29"><text:a xlink:type="simple" xlink:href="http://www.voris.niedersachsen.de/jportal/portal/page/bsvorisprod.psml?pid=Dokumentanzeige&amp;showdoccase=1&amp;js_peid=Trefferliste&amp;fromdoctodoc=yes&amp;doc.id=VVND-VVND000034796&amp;doc.part=F&amp;doc.price=0.0&amp;doc.norm=all#gesivz4" text:style-name="ListLabel_20_1" text:visited-style-name="ListLabel_20_1"><text:span text:style-name="T20">4. </text:span></text:a><text:a xlink:type="simple" xlink:href="http://www.voris.niedersachsen.de/jportal/portal/page/bsvorisprod.psml?pid=Dokumentanzeige&amp;showdoccase=1&amp;js_peid=Trefferliste&amp;fromdoctodoc=yes&amp;doc.id=VVND-VVND000034796&amp;doc.part=F&amp;doc.price=0.0&amp;doc.norm=all#gesivz4" text:style-name="ListLabel_20_1" text:visited-style-name="ListLabel_20_1"><text:span text:style-name="T20">Sonstiges Recht</text:span></text:a><text:bookmark-end text:name="ivz4"/></text:p>
      <text:p text:style-name="P40"><text:span text:style-name="T15">Nach anderen Vorschriften (z.B. Baurecht) notwendige Genehmigungen oder Erlaubnisse bleiben von den Ausnahmegenehmigungen nach Straßenverkehrs- und Straßenrecht unberührt und müssen ggf. zusätzlich eingeholt werden.</text:span><text:bookmark-start text:name="ivz5"/></text:p>
      <text:p text:style-name="P40"><text:a xlink:type="simple" xlink:href="http://www.voris.niedersachsen.de/jportal/portal/page/bsvorisprod.psml?pid=Dokumentanzeige&amp;showdoccase=1&amp;js_peid=Trefferliste&amp;fromdoctodoc=yes&amp;doc.id=VVND-VVND000034796&amp;doc.part=F&amp;doc.price=0.0&amp;doc.norm=all#gesivz5" text:style-name="ListLabel_20_1" text:visited-style-name="ListLabel_20_1"><text:span text:style-name="T20">5. </text:span></text:a><text:a xlink:type="simple" xlink:href="http://www.voris.niedersachsen.de/jportal/portal/page/bsvorisprod.psml?pid=Dokumentanzeige&amp;showdoccase=1&amp;js_peid=Trefferliste&amp;fromdoctodoc=yes&amp;doc.id=VVND-VVND000034796&amp;doc.part=F&amp;doc.price=0.0&amp;doc.norm=all#gesivz5" text:style-name="ListLabel_20_1" text:visited-style-name="ListLabel_20_1"><text:span text:style-name="T20">Schlussbestimmung</text:span></text:a><text:bookmark-end text:name="ivz5"/></text:p>
      <text:p text:style-name="P40"><text:span text:style-name="T15">Dieser RdErl. tritt am 1. 1. 2015 in Kraft und mit Ablauf des 31. 12. 2020 außer Kraft. Der Bezugserlass tritt mit Ablauf des 31. 12. 2014 außer Kraft.</text:span></text:p>
      <text:p text:style-name="P41"><text:span text:style-name="T12"><text:line-break/></text:span><text:span text:style-name="T15">An die <text:line-break/>Landkreise, kreisfreien und großen selbständigen Städte, selbständigen Gemeinden, übrigen Gemeinden - soweit Straßenverkehrsbehörden - Behörden der Straßenbauverwalt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1pt" style:font-size-asian="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3.701cm"/>
          <style:tab-stop style:position="9.301cm"/>
          <style:tab-stop style:position="13.802cm"/>
          <style:tab-stop style:position="15.602cm"/>
        </style:tab-stops>
      </style:paragraph-properties>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bfbfbf"/>
      <style:paragraph-properties fo:text-align="center" style:justify-single-word="false" fo:background-color="#bfbfbf" fo:keep-with-next="always"/>
      <style:text-properties fo:font-size="9pt" style:text-underline-style="solid" style:text-underline-width="auto" style:text-underline-color="font-color" style:font-size-asian="9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fo:color="#4f81bd" style:font-name="Cambria" fo:font-family="Cambria"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weight-complex="bold"/>
    </style:style>
    <style:style style:name="ListLabel_20_1" style:display-name="ListLabel 1" style:family="text">
      <style:text-properties fo:color="#0000ff" style:font-name="Arial" fo:font-family="Arial" style:font-family-generic="roman" style:font-pitch="variable" fo:font-size="10pt" style:text-underline-style="solid" style:text-underline-width="auto" style:text-underline-color="font-color" fo:font-weight="bold" style:font-size-asian="10pt" style:font-weight-asian="bold" style:font-name-complex="Arial1" style:font-family-complex="Arial"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font-style="italic" style:font-size-asian="10pt" style:font-style-asian="italic"/>
    </style:style>
    <style:style style:name="MP2" style:family="paragraph" style:parent-style-name="Head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P5" style:family="paragraph" style:parent-style-name="Footer">
      <style:paragraph-properties>
        <style:tab-stops>
          <style:tab-stop style:position="3.251cm"/>
          <style:tab-stop style:position="7.752cm"/>
          <style:tab-stop style:position="9.001cm"/>
          <style:tab-stop style:position="16.002cm" style:type="right"/>
        </style:tab-stops>
      </style:paragraph-properties>
    </style:style>
    <style:style style:name="MP6" style:family="paragraph" style:parent-style-name="Footer">
      <style:paragraph-properties>
        <style:tab-stops>
          <style:tab-stop style:position="2.251cm"/>
          <style:tab-stop style:position="3.251cm"/>
          <style:tab-stop style:position="7.752cm"/>
          <style:tab-stop style:position="12.252cm"/>
          <style:tab-stop style:position="13.503cm"/>
          <style:tab-stop style:position="16.002cm" style:type="right"/>
        </style:tab-stops>
      </style:paragraph-properties>
    </style:style>
    <style:style style:name="MP7" style:family="paragraph" style:parent-style-name="Footer">
      <style:paragraph-properties>
        <style:tab-stops>
          <style:tab-stop style:position="2.251cm"/>
          <style:tab-stop style:position="3.251cm"/>
          <style:tab-stop style:position="5.752cm" style:type="right"/>
          <style:tab-stop style:position="6.251cm"/>
          <style:tab-stop style:position="7.752cm"/>
          <style:tab-stop style:position="9.502cm" style:type="right"/>
          <style:tab-stop style:position="12.252cm"/>
        </style:tab-stops>
      </style:paragraph-properties>
    </style:style>
    <style:style style:name="MP8" style:family="paragraph" style:parent-style-name="Footer">
      <style:paragraph-properties>
        <style:tab-stops>
          <style:tab-stop style:position="1cm"/>
          <style:tab-stop style:position="2.251cm"/>
          <style:tab-stop style:position="3.251cm"/>
          <style:tab-stop style:position="5.752cm" style:type="right"/>
          <style:tab-stop style:position="7.752cm"/>
          <style:tab-stop style:position="9.502cm" style:type="right"/>
          <style:tab-stop style:position="12.252cm"/>
          <style:tab-stop style:position="13.002cm" style:type="right"/>
        </style:tab-stops>
      </style:paragraph-properties>
    </style:style>
    <style:style style:name="MP9" style:family="paragraph" style:parent-style-name="Footer">
      <style:paragraph-properties>
        <style:tab-stops>
          <style:tab-stop style:position="1cm"/>
          <style:tab-stop style:position="2.251cm"/>
          <style:tab-stop style:position="3.501cm"/>
          <style:tab-stop style:position="4.501cm"/>
          <style:tab-stop style:position="7.251cm"/>
          <style:tab-stop style:position="8.502cm" style:type="right"/>
          <style:tab-stop style:position="9.753cm"/>
          <style:tab-stop style:position="11.001cm"/>
          <style:tab-stop style:position="11.753cm"/>
          <style:tab-stop style:position="16.002cm" style:type="right"/>
        </style:tab-stops>
      </style:paragraph-properties>
    </style:style>
    <style:style style:name="MP10" style:family="paragraph" style:parent-style-name="Footer">
      <style:paragraph-properties>
        <style:tab-stops>
          <style:tab-stop style:position="1cm" style:type="right"/>
          <style:tab-stop style:position="2.251cm"/>
          <style:tab-stop style:position="3.501cm"/>
          <style:tab-stop style:position="4.501cm"/>
          <style:tab-stop style:position="7.251cm"/>
          <style:tab-stop style:position="7.752cm"/>
          <style:tab-stop style:position="11.001cm"/>
          <style:tab-stop style:position="16.002cm" style:type="right"/>
        </style:tab-stops>
      </style:paragraph-properties>
    </style:style>
    <style:style style:name="MT1" style:family="text">
      <style:text-properties fo:font-size="7.5pt" fo:font-weight="bold" style:font-size-asian="7.5pt" style:font-weight-asian="bold" style:font-size-complex="7.5pt"/>
    </style:style>
    <style:style style:name="MT2" style:family="text">
      <style:text-properties fo:font-size="7.5pt" style:font-size-asian="7.5pt" style:font-size-complex="7.5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25cm" fo:margin-bottom="0.45cm" fo:margin-left="2.3cm" fo:margin-right="1.75cm" style:writing-mode="lr-tb" style:layout-grid-color="#c0c0c0" style:layout-grid-lines="5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Rahmen4" text:anchor-type="paragraph" svg:x="10.924cm" svg:y="0.023cm" draw:z-index="6"><draw:text-box fo:min-height="0cm" fo:min-width="0.041cm"><text:p text:style-name="MP2"/></draw:text-box></draw:frame></text:p>
      </style:header>
      <style:footer>
        <text:p text:style-name="MP3"><draw:frame draw:style-name="Mfr2" draw:name="Rahmen5" text:anchor-type="paragraph" svg:y="0.002cm" draw:z-index="10"><draw:text-box fo:min-height="0cm" fo:min-width="0.041cm"><text:p text:style-name="MP4"/></draw:text-box></draw:frame></text:p>
      </style:footer>
    </style:master-page>
    <style:master-page style:name="First_20_Page" style:display-name="First Page" style:page-layout-name="Mpm1" style:next-style-name="Standard">
      <style:header>
        <text:p text:style-name="Header"/>
      </style:header>
      <style:footer>
        <text:p text:style-name="MP5"><text:span text:style-name="MT1">Rathaus:</text:span><text:span text:style-name="MT2"><text:tab/></text:span><text:span text:style-name="MT1">Bankverbindungen:<text:tab/>Gläubiger-ID: DE87LGW00000049231</text:span></text:p>
        <text:p text:style-name="MP6"><text:span text:style-name="MT2">Große Straße 1<text:tab/><text:tab/>Kreissparkasse Verden<text:tab/>Volksbank Aller-Weser eG<text:tab/></text:span></text:p>
        <text:p text:style-name="MP7"><text:span text:style-name="MT2">27299 Langwedel<text:tab/><text:tab/>IBAN <text:s/>DE37 2915 2670 0010 7043 69<text:tab/>IBAN<text:tab/> <text:s/>DE16 2566 3584 0020 7845 00<text:tab/></text:span></text:p>
        <text:p text:style-name="MP8"><text:span text:style-name="MT2">Telefon:<text:tab/>04232 39-0<text:tab/><text:tab/>BIC <text:s text:c="4"/>BRLADE21VER<text:tab/><text:tab/>BIC <text:s text:c="3"/>GENODEF1HOY<text:tab/></text:span></text:p>
        <text:p text:style-name="MP9"><text:span text:style-name="MT2">Telefax:<text:tab/>04232 39-90<text:tab/><text:tab/></text:span></text:p>
        <text:p text:style-name="MP10"><text:span text:style-name="MT2">E-Mail:<text:tab/>rathaus@langwedel.de<text:tab/></text:span></text:p>
        <text:p text:style-name="MP10"><text:span text:style-name="MT2">www.langwedel.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u</dc:title>
    <meta:initial-creator>Frau Luttermann</meta:initial-creator>
    <dc:creator>Anja Hertwig</dc:creator>
    <meta:editing-cycles>3</meta:editing-cycles>
    <meta:print-date>2014-02-18T08:18:00</meta:print-date>
    <meta:creation-date>2019-04-04T06:38:00</meta:creation-date>
    <dc:date>2019-04-04T06:43:00</dc:date>
    <meta:editing-duration>P0D</meta:editing-duration>
    <meta:generator>LibreOffice/6.1.2.1$Windows_X86_64 LibreOffice_project/65905a128db06ba48db947242809d14d3f9a93fe</meta:generator>
    <meta:document-statistic meta:table-count="2" meta:image-count="0" meta:object-count="1" meta:page-count="4" meta:paragraph-count="72" meta:word-count="1198" meta:character-count="8753" meta:non-whitespace-character-count="7571"/>
    <meta:user-defined meta:name="AppVersion">16.0000</meta:user-defined>
    <meta:user-defined meta:name="Company">Flecken Langwed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Kopfbogen mit Wappen[1].dot" xlink:href=""/>
  </office:meta>
</office:document-meta>
</file>